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Calibri1" svg:font-family="Calibri" style:font-family-generic="swiss"/>
    <style:font-face style:name="Noto Sans Devanagari1" svg:font-family="'Noto Sans Devanagari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84cm" fo:margin-left="-0.199cm" fo:margin-top="0cm" fo:margin-bottom="0cm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10.2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a"/>
    </style:style>
    <style:style style:name="Table1.2" style:family="table-row">
      <style:table-row-properties style:min-row-height="0.312cm" style:keep-together="true" fo:keep-together="auto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0pt" style:text-underline-style="none" fo:font-weight="bold" style:font-size-asian="10pt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 style:list-style-name="L2">
      <style:paragraph-properties fo:margin-top="0cm" fo:margin-bottom="0cm" fo:line-height="100%"/>
      <style:text-properties fo:font-size="10pt" style:font-size-asian="10pt"/>
    </style:style>
    <style:style style:name="P7" style:family="paragraph" style:parent-style-name="Standard" style:list-style-name="L2">
      <style:paragraph-properties fo:margin-top="0cm" fo:margin-bottom="0cm" fo:line-height="100%"/>
      <style:text-properties style:text-line-through-style="solid" fo:font-size="10pt" style:font-size-asian="10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L1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léments de contexte pédagogique sur le sujet</text:p>
      <text:p text:style-name="P2"><text:s/>« Puissance spécifique »<text:line-break/></text:p>
      <text:p text:style-name="P1">Situation dans le cycle BTS /Durée de la séance/ lieu :</text:p>
      <text:p text:style-name="Standard">Cette séance de 2h se déroule en salle de mathématiques. Elle est positionnée en tout début du premier semestre du cycle BTS Maintenance des véhicules.<text:line-break/></text:p>
      <text:p text:style-name="P1">Intentions pédagogiques des formateurs pour cette séance :</text:p>
      <text:list xml:id="list5505318751196485740" text:style-name="WWNum1">
        <text:list-item>
          <text:p text:style-name="P8">Rassurer les étudiants en commençant par un niveau de difficulté faible en mathématiques.</text:p>
        </text:list-item>
        <text:list-item>
          <text:p text:style-name="P8">Poser un diagnostic individuel sur les difficultés de base ( isoler une inconnue dans une équation simple, changer d' unités, notion d' ordre de grandeur d' un résultat)</text:p>
        </text:list-item>
        <text:list-item>
          <text:p text:style-name="P8">Poser le rôle des enseignants dans ces séances de co-intervention.</text:p>
          <text:list>
            <text:list-item>
              <text:p text:style-name="P8">L’enseignant de mathématiques explique les démarches de résolution, présente les outils mathématiques</text:p>
            </text:list-item>
            <text:list-item>
              <text:p text:style-name="P8">L’enseignant professionnel pose le contexte du sujet, utilise les résultats obtenus pour expliquer un fonctionnement, des évolutions de produits ou de pratiques professionnelles.</text:p>
            </text:list-item>
            <text:list-item>
              <text:p text:style-name="P8">Ensemble, les enseignants privilégient <text:s/>la mise en dynamique des étudiants. Ils favorisent les échanges (travail par groupes si possible en mixant les origines scolaires) et la confrontation des résultats et des démarches. </text:p>
            </text:list-item>
            <text:list-item>
              <text:p text:style-name="P8">A la fin de la séance, les enseignants formalisent ce qui a été produit (démarches, outils utilisés, analyses des résultats) <text:s/></text:p>
              <text:list>
                <text:list-item>
                  <text:list>
                    <text:list-item>
                      <text:list>
                        <text:list-header>
                          <text:p text:style-name="P1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Savoirs et compétences mathématiques mises en œuvre 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Savoirs</text:p>
          </table:table-cell>
          <table:table-cell table:style-name="Table1.A1" office:value-type="string">
            <text:list xml:id="list6613845702170186756" text:style-name="L1">
              <text:list-item>
                <text:p text:style-name="P9">Changement d’unités</text:p>
              </text:list-item>
              <text:list-item>
                <text:p text:style-name="P9">Équations aux dimensions</text:p>
              </text:list-item>
              <text:list-item>
                <text:p text:style-name="P9">Équations du premier degré à une inconnue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4"><text:bookmark text:name="_GoBack"/>Compétences</text:p>
          </table:table-cell>
          <table:table-cell table:style-name="Table1.A1" office:value-type="string">
            <text:list xml:id="list5230476438215913822" text:style-name="L2">
              <text:list-item>
                <text:p text:style-name="P6">S’informer</text:p>
              </text:list-item>
              <text:list-item>
                <text:p text:style-name="P7">Chercher</text:p>
              </text:list-item>
              <text:list-item>
                <text:p text:style-name="P7">Modéliser</text:p>
              </text:list-item>
              <text:list-item>
                <text:p text:style-name="P7">Raisonner, argumenter</text:p>
              </text:list-item>
              <text:list-item>
                <text:p text:style-name="P6">Calculer, illustrer, mettre en œuvre une stratégie</text:p>
              </text:list-item>
              <text:list-item>
                <text:p text:style-name="P6">Communiquer</text:p>
              </text:list-item>
            </text:list>
          </table:table-cell>
        </table:table-row>
      </table:table>
      <text:p text:style-name="Standard"><text:span text:style-name="T1"><text:line-break/>Retours d’expérience / prolongements possibles :</text:span></text:p>
      <text:p text:style-name="Standard">Cette séance peut éclairer les besoins à traiter lors des séances d'Accompagnement Personnalisé.<text:span text:style-name="T1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Calibri1" svg:font-family="Calibri" style:font-family-generic="swiss"/>
    <style:font-face style:name="Noto Sans Devanagari1" svg:font-family="'Noto Sans Devanagari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maucourant</meta:initial-creator>
    <meta:editing-cycles>9</meta:editing-cycles>
    <meta:creation-date>2017-11-21T09:10:00</meta:creation-date>
    <dc:date>2018-03-18T18:10:54.41</dc:date>
    <meta:editing-duration>PT1H19M40S</meta:editing-duration>
    <meta:generator>OpenOffice/4.1.0$Win32 OpenOffice.org_project/410m18$Build-9764</meta:generator>
    <meta:printed-by>Gérard MAUCOURANT</meta:printed-by>
    <meta:print-date>2018-01-05T20:39:54.81</meta:print-date>
    <meta:document-statistic meta:table-count="1" meta:image-count="0" meta:object-count="0" meta:page-count="1" meta:paragraph-count="26" meta:word-count="263" meta:character-count="1714"/>
    <dc:creator>Gérard MAUCOURANT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