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OpenSymbol" svg:font-family="OpenSymbol"/>
    <style:font-face style:name="Calibri1" svg:font-family="Calibri" style:font-family-generic="swiss"/>
    <style:font-face style:name="Noto Sans Devanagari1" svg:font-family="'Noto Sans Devanagari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Devanagari" svg:font-family="'Noto Sans Devanagar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5.984cm" fo:margin-left="-0.199cm" fo:margin-top="0cm" fo:margin-bottom="0cm" table:align="left" style:writing-mode="lr-tb"/>
    </style:style>
    <style:style style:name="Table1.A" style:family="table-column">
      <style:table-column-properties style:column-width="5.741cm"/>
    </style:style>
    <style:style style:name="Table1.B" style:family="table-column">
      <style:table-column-properties style:column-width="10.24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="0.018cm solid #00000a"/>
    </style:style>
    <style:style style:name="Table1.B1" style:family="table-cell">
      <style:table-cell-properties fo:padding-left="0.199cm" fo:padding-right="0.191cm" fo:padding-top="0cm" fo:padding-bottom="0cm" fo:border="0.018cm solid #00000a"/>
    </style:style>
    <style:style style:name="Table1.2" style:family="table-row">
      <style:table-row-properties style:min-row-height="0.312cm" style:keep-together="true" fo:keep-together="auto"/>
    </style:style>
    <style:style style:name="P1" style:family="paragraph" style:parent-style-name="List_20_Paragraph">
      <style:paragraph-properties fo:margin-left="2.54cm" fo:margin-right="0cm" fo:text-indent="0cm" style:auto-text-indent="false"/>
    </style:style>
    <style:style style:name="P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10pt" style:text-underline-style="none" fo:font-weight="bold" style:font-size-asian="10pt" style:font-weight-asian="bold" style:font-weight-complex="bold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6pt" style:text-underline-style="solid" style:text-underline-width="auto" style:text-underline-color="font-color" style:font-size-asian="16pt" style:font-size-complex="16pt"/>
    </style:style>
    <style:style style:name="P8" style:family="paragraph" style:parent-style-name="Standard" style:list-style-name="L2">
      <style:paragraph-properties fo:margin-top="0cm" fo:margin-bottom="0cm" fo:line-height="100%"/>
      <style:text-properties fo:font-size="10pt" style:font-size-asian="10pt"/>
    </style:style>
    <style:style style:name="P9" style:family="paragraph" style:parent-style-name="List_20_Paragraph" style:list-style-name="WWNum1">
      <style:paragraph-properties fo:text-align="justify" style:justify-single-word="false"/>
    </style:style>
    <style:style style:name="P10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List_20_Paragraph" style:list-style-name="L1">
      <style:paragraph-properties fo:margin-top="0cm" fo:margin-bottom="0cm" fo:line-height="100%"/>
      <style:text-properties fo:font-size="10pt" style:font-size-asian="10pt"/>
    </style:style>
    <style:style style:name="P12" style:family="paragraph" style:parent-style-name="List_20_Paragraph" style:list-style-name="WWNum1">
      <style:paragraph-properties loext:contextual-spacing="true" fo:margin-top="0cm" fo:margin-bottom="0cm" fo:line-height="100%"/>
      <style:text-properties fo:font-size="10pt" style:text-underline-style="none" fo:font-weight="bold" style:font-size-asian="10pt" style:font-weight-asian="bold" style:font-weight-complex="bold"/>
    </style:style>
    <style:style style:name="P13" style:family="paragraph" style:parent-style-name="List_20_Paragraph" style:list-style-name="L1">
      <style:paragraph-properties fo:margin-top="0cm" fo:margin-bottom="0cm" fo:line-height="100%"/>
    </style:style>
    <style:style style:name="T1" style:family="text">
      <style:text-properties fo:font-size="10pt" style:font-size-asian="10pt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Éléments de contexte pédagogique sur le sujet</text:p>
      <text:p text:style-name="P4"><text:s/>« Évaluation 1 »<text:line-break/></text:p>
      <text:p text:style-name="P5">Situation dans le cycle BTS /Durée de la séance/ lieu :</text:p>
      <text:p text:style-name="P6">Cette séance de 2h se déroule en salle de mathématiques. Elle est positionnée après les sujets puissance spécifique et compression.</text:p>
      <text:p text:style-name="P6">Les étudiants travaillent seul, ils ont à disposition les sujets déjà traités en co-enseignement (tous documents autorisés)</text:p>
      <text:p text:style-name="P6">1h en autonomie pour traiter ce sujet. Correction collective à chaud au cours de l’heure suivante. <text:line-break/></text:p>
      <text:p text:style-name="P5">Intentions pédagogiques des formateurs pour cette séance :</text:p>
      <text:list xml:id="list9120707299358504020" text:style-name="WWNum1">
        <text:list-item>
          <text:p text:style-name="P9">Réactiver en autonomie les notions vues dans les deux sujets précédents.</text:p>
        </text:list-item>
        <text:list-item>
          <text:p text:style-name="P9">Prendre conscience de son niveau d’autonomie pour chaque étudiant et remédier aux incompréhensions.</text:p>
        </text:list-item>
        <text:list-item>
          <text:p text:style-name="P9">Développer l’engagement personnel des étudiants dans ces séances pour lesquelles le travail en groupe est privilégié.</text:p>
          <text:p text:style-name="P10"/>
        </text:list-item>
      </text:list>
      <text:p text:style-name="P5">Savoirs et compétences mathématiques mises en œuvre 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Savoirs</text:p>
          </table:table-cell>
          <table:table-cell table:style-name="Table1.B1" office:value-type="string">
            <text:list xml:id="list1075670921330384988" text:style-name="L1">
              <text:list-item>
                <text:p text:style-name="P11">Changement d’unités</text:p>
              </text:list-item>
              <text:list-item>
                <text:p text:style-name="P11">Équations aux dimensions</text:p>
              </text:list-item>
              <text:list-item>
                <text:p text:style-name="P11">Pourcentages</text:p>
              </text:list-item>
              <text:list-item>
                <text:p text:style-name="P13"><text:span text:style-name="T1">Propriétés des logarithmes n</text:span><text:bookmark text:name="_GoBack"/><text:span text:style-name="T1">épériens</text:span></text:p>
              </text:list-item>
            </text:list>
          </table:table-cell>
        </table:table-row>
        <table:table-row table:style-name="Table1.2">
          <table:table-cell table:style-name="Table1.A1" office:value-type="string">
            <text:list xml:id="list38445572" text:continue-list="list9120707299358504020" text:style-name="WWNum1">
              <text:list-header>
                <text:p text:style-name="P12"/>
              </text:list-header>
            </text:list>
            <text:p text:style-name="P2">Compétences</text:p>
          </table:table-cell>
          <table:table-cell table:style-name="Table1.B1" office:value-type="string">
            <text:list xml:id="list9110002617006319094" text:style-name="L2">
              <text:list-item>
                <text:p text:style-name="P8">S’informer</text:p>
              </text:list-item>
              <text:list-item>
                <text:p text:style-name="P8">Chercher</text:p>
              </text:list-item>
              <text:list-item>
                <text:p text:style-name="P8">Modéliser</text:p>
              </text:list-item>
              <text:list-item>
                <text:p text:style-name="P8">Raisonner, argumenter</text:p>
              </text:list-item>
              <text:list-item>
                <text:p text:style-name="P8">Calculer, illustrer, mettre en œuvre une stratégie</text:p>
              </text:list-item>
              <text:list-item>
                <text:p text:style-name="P8">Communiquer</text:p>
              </text:list-item>
            </text:list>
          </table:table-cell>
        </table:table-row>
      </table:table>
      <text:p text:style-name="P1"/>
      <text:p text:style-name="P5">Séance précédente /suivante :</text:p>
      <text:p text:style-name="Standard">Cette séance fait suite aux deux sujets « puissance spécifique » et « compression ».<text:line-break/><text:span text:style-name="T2">Retours d’expérience / prolongements possibles</text:span></text:p>
      <text:p text:style-name="P6">Ce sujet permet d’identifier les étudiants ayant des problèmes pour réinvestir en autonomie des connaissances vues précédemment collectivement (manque d' attention, manque de compehension, prise de notes approximative).</text:p>
      <text:p text:style-name="P6">Ce diagnostic individualisé permet de remédier et d’ajuster la constitution des groupes de travail (Groupes bonifiés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Wingdings" svg:font-family="Wingdings" style:font-charset="x-symbol"/>
    <style:font-face style:name="OpenSymbol" svg:font-family="OpenSymbol"/>
    <style:font-face style:name="Calibri1" svg:font-family="Calibri" style:font-family-generic="swiss"/>
    <style:font-face style:name="Noto Sans Devanagari1" svg:font-family="'Noto Sans Devanagari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Devanagari" svg:font-family="'Noto Sans Devanagar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 PL SungtiL GB" style:font-size-asian="14pt" style:font-name-complex="Noto Sans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Noto Sans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Noto Sans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/>
    </style:style>
    <style:style style:name="List_20_Paragraph" style:display-name="List Paragraph" style:family="paragraph" style:parent-style-name="Standard" style:default-outline-level="">
      <style:paragraph-properties loext:contextual-spacing="true" fo:margin="100%" fo:margin-left="1.27cm" fo:margin-right="0cm" fo:margin-top="0cm" fo:margin-bottom="0.282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ize="10pt" style:font-name-asian="Calibri2" style:font-name-complex="Calibri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rard maucourant</meta:initial-creator>
    <meta:editing-cycles>15</meta:editing-cycles>
    <meta:print-date>2018-01-05T20:42:02.37</meta:print-date>
    <meta:creation-date>2017-11-21T09:10:00</meta:creation-date>
    <dc:date>2018-03-18T18:23:35.24</dc:date>
    <meta:editing-duration>PT1H26M35S</meta:editing-duration>
    <meta:generator>OpenOffice/4.1.0$Win32 OpenOffice.org_project/410m18$Build-9764</meta:generator>
    <meta:printed-by>Gérard MAUCOURANT</meta:printed-by>
    <meta:document-statistic meta:table-count="1" meta:image-count="0" meta:object-count="0" meta:page-count="1" meta:paragraph-count="27" meta:word-count="237" meta:character-count="1599"/>
    <dc:creator>Gérard MAUCOURANT</dc:cre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