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Noto Sans Devanagari1" svg:font-family="'Noto Sans Devanagari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984cm" fo:margin-left="-0.199cm" fo:margin-top="0cm" fo:margin-bottom="0cm" table:align="left" style:writing-mode="lr-tb"/>
    </style:style>
    <style:style style:name="Table1.A" style:family="table-column">
      <style:table-column-properties style:column-width="5.741cm"/>
    </style:style>
    <style:style style:name="Table1.B" style:family="table-column">
      <style:table-column-properties style:column-width="10.24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018cm solid #00000a"/>
    </style:style>
    <style:style style:name="Table1.B1" style:family="table-cell">
      <style:table-cell-properties fo:padding-left="0.199cm" fo:padding-right="0.191cm" fo:padding-top="0cm" fo:padding-bottom="0cm" fo:border="0.018cm solid #00000a"/>
    </style:style>
    <style:style style:name="Table1.2" style:family="table-row">
      <style:table-row-properties style:min-row-height="0.312cm" style:keep-together="true" fo:keep-together="auto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List_20_Paragraph">
      <style:paragraph-properties fo:margin-left="2.54cm" fo:margin-right="0cm" fo:text-indent="0cm" style:auto-text-indent="false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style:font-size-asian="16pt" style:font-size-complex="16pt"/>
    </style:style>
    <style:style style:name="P7" style:family="paragraph" style:parent-style-name="Standard" style:list-style-name="WWNum1">
      <style:paragraph-properties fo:margin-top="0cm" fo:margin-bottom="0cm" fo:line-height="100%"/>
      <style:text-properties fo:font-size="10pt" style:font-size-asian="10pt"/>
    </style:style>
    <style:style style:name="P8" style:family="paragraph" style:parent-style-name="Standard" style:list-style-name="WWNum1">
      <style:paragraph-properties fo:margin-top="0cm" fo:margin-bottom="0cm" fo:line-height="100%"/>
      <style:text-properties style:text-line-through-style="solid" fo:font-size="10pt" style:font-size-asian="10pt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L1">
      <style:paragraph-properties fo:margin-top="0cm" fo:margin-bottom="0cm" fo:line-height="100%" fo:text-align="start" style:justify-single-word="false"/>
      <style:text-properties fo:font-size="10pt" style:font-size-asian="10pt"/>
    </style:style>
    <style:style style:name="P11" style:family="paragraph" style:parent-style-name="List_20_Paragraph" style:list-style-name="WWNum1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Éléments de contexte pédagogique sur le sujet</text:p>
      <text:p text:style-name="P2"><text:s/>« Compression »</text:p>
      <text:p text:style-name="Standard"/>
      <text:p text:style-name="P1">Situation dans le cycle BTS /Durée de la séance/ lieu :</text:p>
      <text:p text:style-name="Standard">Cette séance de 2h se déroule en salle de mathématiques. Elle est positionnée <text:s/>en milieu de premier semestre du cycle BTS Maintenance des véhicules. </text:p>
      <text:p text:style-name="Standard"/>
      <text:p text:style-name="P1">Intentions pédagogiques des formateurs pour cette séance :</text:p>
      <text:list xml:id="list7438919365166937087" text:style-name="WWNum1">
        <text:list-item>
          <text:p text:style-name="P9">Réinvestir les notions sur les logarithmes népériens vues précédemment <text:s/>en cours de mathématiques.</text:p>
        </text:list-item>
        <text:list-item>
          <text:p text:style-name="P9">Faire le lien entre des lois physiques et des grandeurs réelles de fonctionnement du moteur. Justifier scientifiquement la présence d’un <text:s/>système technologique (système de préchauffage). </text:p>
        </text:list-item>
      </text:list>
      <text:p text:style-name="P1">Savoirs et compétences mathématiques mises en œuvre 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Savoirs</text:p>
          </table:table-cell>
          <table:table-cell table:style-name="Table1.B1" office:value-type="string">
            <text:list xml:id="list1928452224899705070" text:style-name="L1">
              <text:list-item>
                <text:p text:style-name="P10">Propriétés du logarithme népériens</text:p>
              </text:list-item>
            </text:list>
          </table:table-cell>
        </table:table-row>
        <table:table-row table:style-name="Table1.2">
          <table:table-cell table:style-name="Table1.A1" office:value-type="string">
            <text:list xml:id="list41501202" text:continue-list="list7438919365166937087" text:style-name="WWNum1">
              <text:list-header>
                <text:p text:style-name="P11">Compétences</text:p>
              </text:list-header>
            </text:list>
            <text:p text:style-name="P4"/>
          </table:table-cell>
          <table:table-cell table:style-name="Table1.B1" office:value-type="string">
            <text:list xml:id="list41511874" text:continue-numbering="true" text:style-name="WWNum1">
              <text:list-item>
                <text:p text:style-name="P7">S’informer</text:p>
              </text:list-item>
              <text:list-item>
                <text:p text:style-name="P7">Chercher</text:p>
              </text:list-item>
              <text:list-item>
                <text:p text:style-name="P7">Modéliser</text:p>
              </text:list-item>
              <text:list-item>
                <text:p text:style-name="P8">Raisonner, argumenter</text:p>
              </text:list-item>
              <text:list-item>
                <text:p text:style-name="P7">Calculer, illustrer, mettre en œuvre une stratégie</text:p>
              </text:list-item>
              <text:list-item>
                <text:p text:style-name="P7">Communiquer</text:p>
              </text:list-item>
            </text:list>
          </table:table-cell>
        </table:table-row>
      </table:table>
      <text:p text:style-name="P3"/>
      <text:p text:style-name="Standard"/>
      <text:p text:style-name="P1">Séance précédente / suivante :</text:p>
      <text:p text:style-name="Standard">A la suite de cette séance, on peut réaliser le sujet « évaluation 1 » qui est une synthèse des sujets «puissance spécifique » et « compression »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Noto Sans Devanagari1" svg:font-family="'Noto Sans Devanagari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 PL SungtiL GB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cm" fo:margin-bottom="0.282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name-asian="Calibri1" style:font-name-complex="Calibri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ard maucourant</meta:initial-creator>
    <meta:editing-cycles>15</meta:editing-cycles>
    <meta:print-date>2018-01-05T20:41:30.08</meta:print-date>
    <meta:creation-date>2017-11-21T09:10:00</meta:creation-date>
    <dc:date>2018-01-09T21:31:00.65</dc:date>
    <meta:editing-duration>PT1H24M44S</meta:editing-duration>
    <meta:generator>OpenOffice/4.1.0$Win32 OpenOffice.org_project/410m18$Build-9764</meta:generator>
    <meta:printed-by>Gérard MAUCOURANT</meta:printed-by>
    <meta:document-statistic meta:table-count="1" meta:image-count="0" meta:object-count="0" meta:page-count="1" meta:paragraph-count="19" meta:word-count="161" meta:character-count="1007"/>
    <dc:creator>Gérard MAUCOURANT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