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84cm" fo:margin-left="-0.199cm" fo:margin-top="0cm" fo:margin-bottom="0cm" table:align="left" style:writing-mode="lr-tb"/>
    </style:style>
    <style:style style:name="Table1.A" style:family="table-column">
      <style:table-column-properties style:column-width="5.741cm"/>
    </style:style>
    <style:style style:name="Table1.B" style:family="table-column">
      <style:table-column-properties style:column-width="10.24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9cm" fo:padding-right="0.191cm" fo:padding-top="0cm" fo:padding-bottom="0cm" fo:border="0.018cm solid #00000a"/>
    </style:style>
    <style:style style:name="Table1.2" style:family="table-row">
      <style:table-row-properties style:min-row-height="0.312cm" style:keep-together="true" fo:keep-together="auto"/>
    </style:style>
    <style:style style:name="Table1.A2" style:family="table-cell">
      <style:table-cell-properties style:vertical-align="middle" fo:padding-left="0.199cm" fo:padding-right="0.191cm" fo:padding-top="0cm" fo:padding-bottom="0cm" fo:border="0.018cm solid #00000a"/>
    </style:style>
    <style:style style:name="P1" style:family="paragraph" style:parent-style-name="List_20_Paragraph">
      <style:paragraph-properties fo:margin-left="2.54cm" fo:margin-right="0cm" fo:text-indent="0cm" style:auto-text-indent="false"/>
      <style:text-properties style:font-name="Arial" fo:font-size="13pt" style:font-size-asian="13pt" style:font-size-complex="13pt"/>
    </style:style>
    <style:style style:name="P2" style:family="paragraph" style:parent-style-name="Standard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4" style:family="paragraph" style:parent-style-name="Standard"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text-underline-style="solid" style:text-underline-width="auto" style:text-underline-color="font-color" style:font-size-asian="16pt" style:font-size-complex="16pt"/>
    </style:style>
    <style:style style:name="P9" style:family="paragraph" style:parent-style-name="Standard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10" style:family="paragraph" style:parent-style-name="Standard">
      <style:text-properties style:font-name="Arial" fo:font-size="13pt" style:text-underline-style="none" style:font-size-asian="13pt" style:font-size-complex="13pt"/>
    </style:style>
    <style:style style:name="P11" style:family="paragraph" style:parent-style-name="Standard" style:list-style-name="L1">
      <style:paragraph-properties loext:contextual-spacing="false" fo:margin-top="0cm" fo:margin-bottom="0cm" fo:line-height="100%" fo:text-align="start" style:justify-single-word="false"/>
      <style:text-properties style:font-name="Arial" fo:font-size="13pt" style:font-size-asian="13pt" style:font-size-complex="13pt"/>
    </style:style>
    <style:style style:name="P12" style:family="paragraph" style:parent-style-name="Standard" style:list-style-name="L2">
      <style:paragraph-properties fo:margin-top="0cm" fo:margin-bottom="0cm" fo:line-height="100%"/>
      <style:text-properties style:font-name="Arial" fo:font-size="13pt" style:font-size-asian="13pt" style:font-size-complex="13pt"/>
    </style:style>
    <style:style style:name="P13" style:family="paragraph" style:parent-style-name="Standard" style:list-style-name="L2">
      <style:paragraph-properties fo:margin-top="0cm" fo:margin-bottom="0cm" fo:line-height="100%"/>
      <style:text-properties style:text-line-through-style="solid" style:font-name="Arial" fo:font-size="13pt" style:font-size-asian="13pt" style:font-size-complex="13pt"/>
    </style:style>
    <style:style style:name="P14" style:family="paragraph" style:parent-style-name="List_20_Paragraph" style:list-style-name="WWNum1">
      <style:text-properties style:font-name="Arial" fo:font-size="13pt" style:font-size-asian="13pt" style:font-size-complex="13pt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léments de contexte pédagogique sur le sujet</text:p>
      <text:p text:style-name="P3"><text:span text:style-name="T1"><text:s/>« Caractéristiques d'un capteur de pression »</text:span><text:line-break/></text:p>
      <text:p text:style-name="P3"/>
      <text:p text:style-name="P2">Situation dans le cycle BTS /Durée de la séance/ lieu :</text:p>
      <text:p text:style-name="P5">Cette séance de 2h se déroule en atelier et commence par une mise en situation pratique professionnelle.</text:p>
      <text:p text:style-name="P5"/>
      <text:p text:style-name="P5">L’enseignant de spécialité et les groupes d'étudiants relèvent la pression mesurée par le capteur (en Bars) et la valeur de sortie du capteur (en Volts).</text:p>
      <text:p text:style-name="P5"/>
      <text:p text:style-name="P5">Ce sujet est placé au début du second semestre de la première année. </text:p>
      <text:p text:style-name="P5"/>
      <text:p text:style-name="P2">Intentions pédagogiques des formateurs pour cette séance :</text:p>
      <text:list xml:id="list6368970106640066854" text:style-name="WWNum1">
        <text:list-item>
          <text:p text:style-name="P14">Déplacer le co-enseignement dans l’atelier et commencer par une activité pratique.</text:p>
        </text:list-item>
        <text:list-item>
          <text:p text:style-name="P14">Réinvestir le chapitre des statistiques et plus particulièrement la partie sur les statistiques à deux variables</text:p>
        </text:list-item>
      </text:list>
      <text:p text:style-name="P2">Savoirs et Compétences de mathématiques mises en œuvre :<text:lin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Savoirs</text:p>
          </table:table-cell>
          <table:table-cell table:style-name="Table1.A1" office:value-type="string">
            <text:list xml:id="list5859337049417917470" text:style-name="L1">
              <text:list-item>
                <text:p text:style-name="P11">Série statistique à deux variables (ajustement affine, droite de régression, coefficient de corrélation linéaire)</text:p>
              </text:list-item>
              <text:list-item>
                <text:p text:style-name="P11">Équations de droites</text:p>
              </text:list-item>
            </text:list>
          </table:table-cell>
        </table:table-row>
        <table:table-row table:style-name="Table1.2">
          <table:table-cell table:style-name="Table1.A2" office:value-type="string">
            <text:p text:style-name="P7">Compétences</text:p>
          </table:table-cell>
          <table:table-cell table:style-name="Table1.A1" office:value-type="string">
            <text:list xml:id="list3245804092178200002" text:style-name="L2">
              <text:list-item>
                <text:p text:style-name="P12">S’informer</text:p>
              </text:list-item>
              <text:list-item>
                <text:p text:style-name="P13">Chercher</text:p>
              </text:list-item>
              <text:list-item>
                <text:p text:style-name="P12">Modéliser</text:p>
              </text:list-item>
              <text:list-item>
                <text:p text:style-name="P13">Raisonner, argumenter</text:p>
              </text:list-item>
              <text:list-item>
                <text:p text:style-name="P12">Calculer, illustrer, mettre en œuvre une stratégie</text:p>
              </text:list-item>
              <text:list-item>
                <text:p text:style-name="P12">Communiquer</text:p>
              </text:list-item>
            </text:list>
          </table:table-cell>
        </table:table-row>
      </table:table>
      <text:p text:style-name="P1"/>
      <text:p text:style-name="P2">Séance précédente /suivante :</text:p>
      <text:p text:style-name="P4">Cette séance a fait suite à la séance consacrée au sujet jeu soupape-guide<text:line-break/></text:p>
      <text:p text:style-name="P2">Retours d’expérience / prolongements possibles</text:p>
      <text:p text:style-name="P10">Les compétences mises en œuvre dans ce sujet seront réinvesties dans les projets «  mesures et analyse » de l' épreuve U62 en 2eme année du B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loext:contextual-spacing="true" fo:margin="100%" fo:margin-left="1.27cm" fo:margin-right="0cm" fo:margin-top="0cm" fo:margin-bottom="0.28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0pt" style:font-name-asian="Calibri1" style:font-name-complex="Calibri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12T00:15:37.17</meta:creation-date>
    <dc:date>2018-02-20T14:50:55.70</dc:date>
    <meta:editing-duration>PT14M26S</meta:editing-duration>
    <meta:editing-cycles>2</meta:editing-cycles>
    <meta:generator>OpenOffice/4.1.0$Win32 OpenOffice.org_project/410m18$Build-9764</meta:generator>
    <meta:printed-by>Gérard MAUCOURANT</meta:printed-by>
    <meta:print-date>2018-02-20T14:46:17.98</meta:print-date>
    <meta:document-statistic meta:table-count="1" meta:image-count="0" meta:object-count="0" meta:page-count="1" meta:paragraph-count="24" meta:word-count="215" meta:character-count="1346"/>
    <dc:creator>Gérard MAUCOURANT</dc:creator>
  </office:meta>
</office:document-meta>
</file>