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oto Sans Symbols" svg:font-family="'Noto Sans Symbols'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Tableau1" style:family="table">
      <style:table-properties style:width="26.908cm" fo:margin-left="-0.191cm" fo:margin-top="0cm" fo:margin-bottom="0cm" table:align="left" style:writing-mode="lr-tb"/>
    </style:style>
    <style:style style:name="Tableau1.A" style:family="table-column">
      <style:table-column-properties style:column-width="9.469cm"/>
    </style:style>
    <style:style style:name="Tableau1.B" style:family="table-column">
      <style:table-column-properties style:column-width="3.283cm"/>
    </style:style>
    <style:style style:name="Tableau1.C" style:family="table-column">
      <style:table-column-properties style:column-width="6.773cm"/>
    </style:style>
    <style:style style:name="Tableau1.D" style:family="table-column">
      <style:table-column-properties style:column-width="7.384cm"/>
    </style:style>
    <style:style style:name="Tableau1.1" style:family="table-row">
      <style:table-row-properties style:min-row-height="1.337cm" fo:keep-together="auto"/>
    </style:style>
    <style:style style:name="Tableau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1.2" style:family="table-row">
      <style:table-row-properties fo:keep-together="auto"/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2" style:family="table">
      <style:table-properties style:width="27.014cm" fo:margin-left="-0.191cm" fo:margin-top="0cm" fo:margin-bottom="0cm" table:align="left" style:writing-mode="lr-tb"/>
    </style:style>
    <style:style style:name="Tableau2.A" style:family="table-column">
      <style:table-column-properties style:column-width="2.94cm"/>
    </style:style>
    <style:style style:name="Tableau2.B" style:family="table-column">
      <style:table-column-properties style:column-width="7.853cm"/>
    </style:style>
    <style:style style:name="Tableau2.C" style:family="table-column">
      <style:table-column-properties style:column-width="8.11cm"/>
    </style:style>
    <style:style style:name="Tableau2.D" style:family="table-column">
      <style:table-column-properties style:column-width="8.109cm"/>
    </style:style>
    <style:style style:name="Tableau2.1" style:family="table-row">
      <style:table-row-properties style:min-row-height="0.556cm" fo:keep-together="auto"/>
    </style:style>
    <style:style style:name="Tableau2.A1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Tableau2.2" style:family="table-row">
      <style:table-row-properties style:min-row-height="0.529cm" fo:keep-together="auto"/>
    </style:style>
    <style:style style:name="Tableau2.B2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C2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2.A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5" style:family="table-row">
      <style:table-row-properties style:min-row-height="0.82cm" fo:keep-together="auto"/>
    </style:style>
    <style:style style:name="Tableau2.A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au2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9" style:family="table-row">
      <style:table-row-properties style:min-row-height="1.141cm" fo:keep-together="auto"/>
    </style:style>
    <style:style style:name="Tableau2.B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2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12" style:family="table-row">
      <style:table-row-properties style:min-row-height="5.242cm" fo:keep-together="auto"/>
    </style:style>
    <style:style style:name="Tableau2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13" style:family="table-row">
      <style:table-row-properties style:min-row-height="0.446cm" fo:keep-together="always"/>
    </style:style>
    <style:style style:name="Tableau2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14" style:family="table-row">
      <style:table-row-properties style:min-row-height="3.969cm" fo:keep-together="auto"/>
    </style:style>
    <style:style style:name="Tableau2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15" style:family="table-row">
      <style:table-row-properties style:min-row-height="4.032cm" fo:keep-together="auto"/>
    </style:style>
    <style:style style:name="Tableau2.B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3" style:family="table">
      <style:table-properties style:width="26.929cm" fo:margin-left="-0.191cm" fo:margin-top="0cm" fo:margin-bottom="0cm" table:align="left" style:writing-mode="lr-tb"/>
    </style:style>
    <style:style style:name="Tableau3.A" style:family="table-column">
      <style:table-column-properties style:column-width="6.731cm"/>
    </style:style>
    <style:style style:name="Tableau3.B" style:family="table-column">
      <style:table-column-properties style:column-width="6.733cm"/>
    </style:style>
    <style:style style:name="Tableau3.C" style:family="table-column">
      <style:table-column-properties style:column-width="6.735cm"/>
    </style:style>
    <style:style style:name="Tableau3.D" style:family="table-column">
      <style:table-column-properties style:column-width="6.729cm"/>
    </style:style>
    <style:style style:name="Tableau3.1" style:family="table-row">
      <style:table-row-properties style:min-row-height="0.635cm" fo:keep-together="auto"/>
    </style:style>
    <style:style style:name="Tableau3.A1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eau3.2" style:family="table-row">
      <style:table-row-properties fo:keep-together="auto"/>
    </style:style>
    <style:style style:name="Tableau3.3" style:family="table-row">
      <style:table-row-properties fo:keep-together="auto"/>
    </style:style>
    <style:style style:name="Tableau4" style:family="table">
      <style:table-properties style:width="26.929cm" fo:margin-left="-0.191cm" fo:margin-top="0cm" fo:margin-bottom="0cm" table:align="left" style:writing-mode="lr-tb"/>
    </style:style>
    <style:style style:name="Tableau4.A" style:family="table-column">
      <style:table-column-properties style:column-width="6.731cm"/>
    </style:style>
    <style:style style:name="Tableau4.B" style:family="table-column">
      <style:table-column-properties style:column-width="6.733cm"/>
    </style:style>
    <style:style style:name="Tableau4.C" style:family="table-column">
      <style:table-column-properties style:column-width="6.735cm"/>
    </style:style>
    <style:style style:name="Tableau4.D" style:family="table-column">
      <style:table-column-properties style:column-width="6.729cm"/>
    </style:style>
    <style:style style:name="Tableau4.1" style:family="table-row">
      <style:table-row-properties style:min-row-height="0.635cm" fo:keep-together="auto"/>
    </style:style>
    <style:style style:name="Tableau4.A1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eau4.2" style:family="table-row">
      <style:table-row-properties fo:keep-together="auto"/>
    </style:style>
    <style:style style:name="Tableau4.3" style:family="table-row">
      <style:table-row-properties fo:keep-together="auto"/>
    </style:style>
    <style:style style:name="Tableau5" style:family="table">
      <style:table-properties style:width="26.929cm" fo:margin-left="-0.191cm" fo:margin-top="0cm" fo:margin-bottom="0cm" table:align="left" style:writing-mode="lr-tb"/>
    </style:style>
    <style:style style:name="Tableau5.A" style:family="table-column">
      <style:table-column-properties style:column-width="6.731cm"/>
    </style:style>
    <style:style style:name="Tableau5.B" style:family="table-column">
      <style:table-column-properties style:column-width="6.733cm"/>
    </style:style>
    <style:style style:name="Tableau5.C" style:family="table-column">
      <style:table-column-properties style:column-width="6.735cm"/>
    </style:style>
    <style:style style:name="Tableau5.D" style:family="table-column">
      <style:table-column-properties style:column-width="6.729cm"/>
    </style:style>
    <style:style style:name="Tableau5.1" style:family="table-row">
      <style:table-row-properties style:min-row-height="0.635cm" fo:keep-together="auto"/>
    </style:style>
    <style:style style:name="Tableau5.A1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eau5.2" style:family="table-row">
      <style:table-row-properties fo:keep-together="auto"/>
    </style:style>
    <style:style style:name="Tableau5.3" style:family="table-row">
      <style:table-row-properties fo:keep-together="auto"/>
    </style:style>
    <style:style style:name="P1" style:family="paragraph" style:parent-style-name="LO-normal">
      <style:paragraph-properties fo:line-height="100%" fo:text-align="justify" style:justify-single-word="false"/>
    </style:style>
    <style:style style:name="P2" style:family="paragraph" style:parent-style-name="LO-normal">
      <style:paragraph-properties fo:text-align="justify" style:justify-single-word="false"/>
    </style:style>
    <style:style style:name="P3" style:family="paragraph" style:parent-style-name="LO-normal">
      <style:paragraph-properties fo:line-height="100%" fo:text-align="justify" style:justify-single-word="false"/>
      <style:text-properties style:font-name="Arial" fo:font-size="9pt" style:font-name-asian="Arial2" style:font-size-asian="9pt" style:font-name-complex="Arial2" style:font-size-complex="9pt"/>
    </style:style>
    <style:style style:name="P4" style:family="paragraph" style:parent-style-name="LO-normal">
      <style:paragraph-properties fo:margin-top="0cm" fo:margin-bottom="0cm" loext:contextual-spacing="false" fo:line-height="100%"/>
    </style:style>
    <style:style style:name="P5" style:family="paragraph" style:parent-style-name="LO-normal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LO-normal">
      <style:paragraph-properties fo:margin-top="0cm" fo:margin-bottom="0cm" loext:contextual-spacing="false" fo:line-height="100%" fo:text-align="justify" style:justify-single-word="false"/>
    </style:style>
    <style:style style:name="P7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/>
    </style:style>
    <style:style style:name="P8" style:family="paragraph" style:parent-style-name="LO-normal" style:list-style-name="WWNum1">
      <style:paragraph-properties fo:margin-top="0cm" fo:margin-bottom="0cm" loext:contextual-spacing="false" fo:line-height="100%" fo:text-align="justify" style:justify-single-word="false"/>
    </style:style>
    <style:style style:name="P9" style:family="paragraph" style:parent-style-name="LO-normal" style:list-style-name="WWNum3">
      <style:paragraph-properties fo:margin-top="0cm" fo:margin-bottom="0cm" loext:contextual-spacing="false" fo:line-height="100%" fo:text-align="justify" style:justify-single-word="false"/>
    </style:style>
    <style:style style:name="P10" style:family="paragraph" style:parent-style-name="LO-normal">
      <style:paragraph-properties fo:margin-top="0cm" fo:margin-bottom="0cm" loext:contextual-spacing="false" fo:line-height="100%" fo:text-align="center" style:justify-single-word="false"/>
      <style:text-properties fo:color="#6aa84f" style:font-name="Arial" fo:font-size="14pt" style:font-name-asian="Arial2" style:font-size-asian="14pt" style:font-name-complex="Arial2" style:font-size-complex="14pt"/>
    </style:style>
    <style:style style:name="P11" style:family="paragraph" style:parent-style-name="LO-normal">
      <style:paragraph-properties fo:margin-top="0cm" fo:margin-bottom="0cm" loext:contextual-spacing="false"/>
      <style:text-properties style:font-name="Arial" style:font-name-asian="Arial2" style:font-name-complex="Arial2"/>
    </style:style>
    <style:style style:name="P12" style:family="paragraph" style:parent-style-name="LO-normal">
      <style:paragraph-properties fo:margin-top="0cm" fo:margin-bottom="0cm" loext:contextual-spacing="false" fo:line-height="100%" fo:text-align="justify" style:justify-single-word="false"/>
      <style:text-properties style:font-name="Arial" style:font-name-asian="Arial2" style:font-name-complex="Arial2"/>
    </style:style>
    <style:style style:name="P13" style:family="paragraph" style:parent-style-name="LO-normal">
      <style:paragraph-properties fo:margin-top="0cm" fo:margin-bottom="0cm" loext:contextual-spacing="false" fo:line-height="100%"/>
      <style:text-properties style:font-name="Arial" fo:font-size="9pt" fo:font-style="italic" style:font-name-asian="Arial2" style:font-size-asian="9pt" style:font-style-asian="italic" style:font-name-complex="Arial2" style:font-size-complex="9pt"/>
    </style:style>
    <style:style style:name="P14" style:family="paragraph" style:parent-style-name="LO-normal">
      <style:paragraph-properties fo:margin-top="0cm" fo:margin-bottom="0cm" loext:contextual-spacing="false" fo:line-height="100%" fo:text-align="justify" style:justify-single-word="false"/>
      <style:text-properties style:font-name="Arial" fo:font-size="9pt" fo:font-style="italic" style:font-name-asian="Arial2" style:font-size-asian="9pt" style:font-style-asian="italic" style:font-name-complex="Arial2" style:font-size-complex="9pt"/>
    </style:style>
    <style:style style:name="P15" style:family="paragraph" style:parent-style-name="LO-normal">
      <style:paragraph-properties fo:margin-top="0cm" fo:margin-bottom="0cm" loext:contextual-spacing="false" fo:line-height="100%"/>
      <style:text-properties style:font-name="Arial" fo:font-size="9pt" fo:font-weight="bold" style:font-name-asian="Arial2" style:font-size-asian="9pt" style:font-weight-asian="bold" style:font-name-complex="Arial2" style:font-size-complex="9pt"/>
    </style:style>
    <style:style style:name="P16" style:family="paragraph" style:parent-style-name="LO-normal">
      <style:paragraph-properties fo:margin-top="0cm" fo:margin-bottom="0cm" loext:contextual-spacing="false" fo:line-height="100%" fo:text-align="justify" style:justify-single-word="false"/>
      <style:text-properties style:font-name="Arial" fo:font-size="9pt" fo:font-weight="bold" style:font-name-asian="Arial2" style:font-size-asian="9pt" style:font-weight-asian="bold" style:font-name-complex="Arial2" style:font-size-complex="9pt"/>
    </style:style>
    <style:style style:name="P17" style:family="paragraph" style:parent-style-name="LO-normal">
      <style:paragraph-properties fo:margin-top="0cm" fo:margin-bottom="0cm" loext:contextual-spacing="false"/>
      <style:text-properties style:font-name="Arial" fo:font-size="9pt" style:font-name-asian="Arial2" style:font-size-asian="9pt" style:font-name-complex="Arial2" style:font-size-complex="9pt"/>
    </style:style>
    <style:style style:name="P18" style:family="paragraph" style:parent-style-name="LO-normal">
      <style:paragraph-properties fo:margin-top="0cm" fo:margin-bottom="0cm" loext:contextual-spacing="false" fo:line-height="100%"/>
      <style:text-properties style:font-name="Arial" fo:font-size="9pt" style:font-name-asian="Arial2" style:font-size-asian="9pt" style:font-name-complex="Arial2" style:font-size-complex="9pt"/>
    </style:style>
    <style:style style:name="P19" style:family="paragraph" style:parent-style-name="LO-normal">
      <style:paragraph-properties fo:margin-top="0cm" fo:margin-bottom="0cm" loext:contextual-spacing="false" fo:line-height="100%" fo:text-align="justify" style:justify-single-word="false"/>
      <style:text-properties style:font-name="Arial" fo:font-size="9pt" style:font-name-asian="Arial2" style:font-size-asian="9pt" style:font-name-complex="Arial2" style:font-size-complex="9pt"/>
    </style:style>
    <style:style style:name="P20" style:family="paragraph" style:parent-style-name="LO-normal">
      <style:paragraph-properties fo:margin-top="0cm" fo:margin-bottom="0cm" loext:contextual-spacing="false" fo:line-height="100%"/>
      <style:text-properties style:font-name="Arial" fo:font-size="8pt" style:font-name-asian="Arial2" style:font-size-asian="8pt" style:font-name-complex="Arial2" style:font-size-complex="8pt"/>
    </style:style>
    <style:style style:name="P21" style:family="paragraph" style:parent-style-name="LO-normal">
      <style:paragraph-properties fo:margin-top="0cm" fo:margin-bottom="0cm" loext:contextual-spacing="false" fo:line-height="100%" fo:text-align="justify" style:justify-single-word="false"/>
      <style:text-properties fo:color="#bc00e2" style:font-name="Arial" fo:font-size="12pt" fo:font-weight="bold" style:font-name-asian="Arial2" style:font-size-asian="12pt" style:font-weight-asian="bold" style:font-name-complex="Arial2" style:font-size-complex="12pt"/>
    </style:style>
    <style:style style:name="P22" style:family="paragraph" style:parent-style-name="LO-normal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P23" style:family="paragraph" style:parent-style-name="LO-normal">
      <style:paragraph-properties fo:margin-top="0cm" fo:margin-bottom="0cm" loext:contextual-spacing="false" fo:line-height="100%" fo:text-align="justify" style:justify-single-word="false"/>
      <style:text-properties fo:color="#000000" style:font-name="Arial" fo:font-weight="bold" style:font-name-asian="Arial2" style:font-weight-asian="bold" style:font-name-complex="Arial2"/>
    </style:style>
    <style:style style:name="P24" style:family="paragraph" style:parent-style-name="LO-normal">
      <style:paragraph-properties fo:margin-top="0cm" fo:margin-bottom="0cm" loext:contextual-spacing="false"/>
      <style:text-properties fo:color="#ff0000" style:font-name="Arial" fo:font-weight="bold" style:font-name-asian="Arial2" style:font-weight-asian="bold" style:font-name-complex="Arial2"/>
    </style:style>
    <style:style style:name="P25" style:family="paragraph" style:parent-style-name="LO-normal">
      <style:paragraph-properties fo:margin-top="0cm" fo:margin-bottom="0cm" loext:contextual-spacing="false"/>
      <style:text-properties fo:color="#0000ff" style:font-name="Arial" fo:font-size="9pt" style:font-name-asian="Arial2" style:font-size-asian="9pt" style:font-name-complex="Arial2" style:font-size-complex="9pt"/>
    </style:style>
    <style:style style:name="P26" style:family="paragraph" style:parent-style-name="LO-normal">
      <style:paragraph-properties fo:margin-top="0cm" fo:margin-bottom="0cm" loext:contextual-spacing="false" fo:line-height="100%" fo:text-align="justify" style:justify-single-word="false"/>
      <style:text-properties fo:color="#0000ff" style:font-name="Arial" fo:font-size="9pt" fo:font-weight="bold" style:font-name-asian="Arial2" style:font-size-asian="9pt" style:font-weight-asian="bold" style:font-name-complex="Arial2" style:font-size-complex="9pt"/>
    </style:style>
    <style:style style:name="P27" style:family="paragraph" style:parent-style-name="LO-normal">
      <style:paragraph-properties fo:margin-top="0cm" fo:margin-bottom="0cm" loext:contextual-spacing="false" fo:line-height="100%" fo:break-before="page"/>
      <style:text-properties style:font-name="Arial" fo:font-size="8pt" style:font-name-asian="Arial2" style:font-size-asian="8pt" style:font-name-complex="Arial2" style:font-size-complex="8pt"/>
    </style:style>
    <style:style style:name="P28" style:family="paragraph" style:parent-style-name="LO-normal" style:master-page-name="Standard">
      <style:paragraph-properties fo:margin-top="0cm" fo:margin-bottom="0cm" loext:contextual-spacing="false" fo:line-height="100%" fo:text-align="center" style:justify-single-word="false" style:page-number="1"/>
    </style:style>
    <style:style style:name="P29" style:family="paragraph" style:parent-style-name="LO-normal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asian="Arial2" style:font-name-complex="Arial2"/>
    </style:style>
    <style:style style:name="P30" style:family="paragraph" style:parent-style-name="LO-normal">
      <style:paragraph-properties fo:margin-top="0cm" fo:margin-bottom="0.051cm" loext:contextual-spacing="false" fo:line-height="100%" fo:text-align="justify" style:justify-single-word="false"/>
    </style:style>
    <style:style style:name="P31" style:family="paragraph" style:parent-style-name="LO-normal">
      <style:paragraph-properties fo:margin-left="0.249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T1" style:family="text">
      <style:text-properties fo:color="#c9211e" style:font-name="Arial" fo:font-size="14pt" style:font-name-asian="Arial2" style:font-size-asian="14pt" style:font-name-complex="Arial2" style:font-size-complex="14pt"/>
    </style:style>
    <style:style style:name="T2" style:family="text">
      <style:text-properties fo:color="#c9211e" style:font-name="Arial" style:font-name-asian="Arial2" style:font-name-complex="Arial2"/>
    </style:style>
    <style:style style:name="T3" style:family="text">
      <style:text-properties fo:color="#bc00e2" style:font-name="Arial" fo:font-size="12pt" fo:font-weight="bold" style:font-name-asian="Arial2" style:font-size-asian="12pt" style:font-weight-asian="bold" style:font-name-complex="Arial2" style:font-size-complex="12pt"/>
    </style:style>
    <style:style style:name="T4" style:family="text">
      <style:text-properties style:font-name="Arial" style:font-name-asian="Arial2" style:font-name-complex="Arial2"/>
    </style:style>
    <style:style style:name="T5" style:family="text">
      <style:text-properties style:font-name="Arial" fo:font-size="10pt" style:font-name-asian="Arial2" style:font-size-asian="10pt" style:font-name-complex="Arial2" style:font-size-complex="10pt"/>
    </style:style>
    <style:style style:name="T6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7" style:family="text">
      <style:text-properties style:font-name="Arial" fo:font-size="10.5pt" style:font-name-asian="Arial2" style:font-size-asian="10.5pt" style:font-name-complex="Arial2" style:font-size-complex="10.5pt"/>
    </style:style>
    <style:style style:name="T8" style:family="text">
      <style:text-properties style:font-name="Arial" fo:font-size="12pt" style:font-name-asian="Arial2" style:font-size-asian="12pt" style:font-name-complex="Arial2" style:font-size-complex="12pt"/>
    </style:style>
    <style:style style:name="T9" style:family="text">
      <style:text-properties style:font-name="Arial" fo:font-size="12pt" style:font-name-asian="Arial2" style:font-size-asian="12pt" style:font-name-complex="Arial2" style:font-size-complex="12pt" fo:background-color="#ffff00"/>
    </style:style>
    <style:style style:name="T10" style:family="text">
      <style:text-properties style:font-name="Arial" fo:font-weight="bold" style:font-name-asian="Arial2" style:font-weight-asian="bold" style:font-name-complex="Arial2"/>
    </style:style>
    <style:style style:name="T11" style:family="text">
      <style:text-properties style:font-name="Arial" fo:font-size="9pt" style:font-name-asian="Arial2" style:font-size-asian="9pt" style:font-name-complex="Arial2" style:font-size-complex="9pt"/>
    </style:style>
    <style:style style:name="T12" style:family="text">
      <style:text-properties style:font-name="Arial" fo:font-size="9pt" style:text-underline-style="solid" style:text-underline-width="auto" style:text-underline-color="font-color" style:font-name-asian="Arial2" style:font-size-asian="9pt" style:font-name-complex="Arial2" style:font-size-complex="9pt"/>
    </style:style>
    <style:style style:name="T13" style:family="text">
      <style:text-properties style:font-name="Arial" fo:font-size="9pt" style:text-underline-style="solid" style:text-underline-width="auto" style:text-underline-color="font-color" fo:font-weight="bold" style:font-name-asian="Arial2" style:font-size-asian="9pt" style:font-weight-asian="bold" style:font-name-complex="Arial2" style:font-size-complex="9pt"/>
    </style:style>
    <style:style style:name="T14" style:family="text">
      <style:text-properties style:font-name="Arial" fo:font-size="9pt" fo:font-weight="bold" style:font-name-asian="Arial2" style:font-size-asian="9pt" style:font-weight-asian="bold" style:font-name-complex="Arial2" style:font-size-complex="9pt"/>
    </style:style>
    <style:style style:name="T15" style:family="text">
      <style:text-properties style:font-name="Arial" fo:font-size="9pt" fo:font-style="italic" style:font-name-asian="Arial2" style:font-size-asian="9pt" style:font-style-asian="italic" style:font-name-complex="Arial2" style:font-size-complex="9pt"/>
    </style:style>
    <style:style style:name="T16" style:family="text">
      <style:text-properties style:font-name="Arial" style:text-underline-style="solid" style:text-underline-width="auto" style:text-underline-color="font-color" style:font-name-asian="Arial2" style:font-name-complex="Arial2"/>
    </style:style>
    <style:style style:name="T17" style:family="text">
      <style:text-properties style:font-name="Arial" fo:font-size="8pt" style:font-name-asian="Arial2" style:font-size-asian="8pt" style:font-name-complex="Arial2" style:font-size-complex="8pt"/>
    </style:style>
    <style:style style:name="T18" style:family="text">
      <style:text-properties style:text-line-through-style="solid" style:text-line-through-type="single" style:font-name="Arial" style:font-name-asian="Arial2" style:font-name-complex="Arial2"/>
    </style:style>
    <style:style style:name="T19" style:family="text">
      <style:text-properties fo:color="#000000" style:font-name="Arial" fo:font-size="12pt" fo:font-weight="bold" style:font-name-asian="Arial2" style:font-size-asian="12pt" style:font-weight-asian="bold" style:font-name-complex="Arial2" style:font-size-complex="12pt"/>
    </style:style>
    <style:style style:name="T20" style:family="text">
      <style:text-properties fo:color="#000000" style:font-name="Arial" fo:font-weight="bold" style:font-name-asian="Arial2" style:font-weight-asian="bold" style:font-name-complex="Arial2"/>
    </style:style>
    <style:style style:name="T21" style:family="text">
      <style:text-properties fo:color="#0000ff" style:font-name="Arial" fo:font-size="9pt" style:font-name-asian="Arial2" style:font-size-asian="9pt" style:font-name-complex="Arial2" style:font-size-complex="9pt"/>
    </style:style>
    <style:style style:name="T22" style:family="text">
      <style:text-properties fo:color="#0000ff" style:font-name="Arial" fo:font-size="9pt" fo:font-weight="bold" style:font-name-asian="Arial2" style:font-size-asian="9pt" style:font-weight-asian="bold" style:font-name-complex="Arial2" style:font-size-complex="9pt"/>
    </style:style>
    <style:style style:name="T23" style:family="text">
      <style:text-properties fo:color="#002060" style:font-name="Arial" fo:font-size="9pt" fo:font-weight="bold" style:font-name-asian="Arial2" style:font-size-asian="9pt" style:font-weight-asian="bold" style:font-name-complex="Arial2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Radar de recul </text:span></text:p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2" office:value-type="string">
            <text:p text:style-name="P6"><text:span text:style-name="T3">Thème de séquence :</text:span></text:p>
            <text:p text:style-name="P1"><text:span text:style-name="T4">Simulation d’un radar de recul pour voiture</text:span></text:p>
          </table:table-cell>
          <table:covered-table-cell/>
          <table:table-cell table:style-name="Tableau1.A1" table:number-columns-spanned="2" office:value-type="string">
            <text:p text:style-name="P6"><text:span text:style-name="T3">Problématique :</text:span></text:p>
            <text:p text:style-name="P1"><text:span text:style-name="T4">Comment détecter la présence d’un obstacle à l’arrière du véhicule et prévenir le conducteur  ?</text:span></text:p>
          </table:table-cell>
          <table:covered-table-cell/>
        </table:table-row>
        <table:table-row table:style-name="Tableau1.2">
          <table:table-cell table:style-name="Tableau1.A1" office:value-type="string">
            <text:p text:style-name="P6"><text:span text:style-name="T3">Compétences développées :</text:span></text:p>
            <text:p text:style-name="P6"><text:span text:style-name="T4">CT2.2 : Identifier le(s) matériau(x), les flux d’énergie et d’information dans le cadre d’une production technique sur un objet et décrire les transformations qui s’opèrent.</text:span></text:p>
            <text:p text:style-name="P12"/>
            <text:p text:style-name="P6"><text:span text:style-name="T4">CT 2.4 : <text:s/>Associer des solutions techniques à des fonctions.</text:span></text:p>
            <text:p text:style-name="P12"/>
            <text:p text:style-name="P6"><text:span text:style-name="T4">CT4.2 : Appliquer les principes élémentaires de l’algorithmique et du codage à la résolution d’un problème simple.</text:span></text:p>
          </table:table-cell>
          <table:table-cell table:style-name="Tableau1.A1" table:number-columns-spanned="2" office:value-type="string">
            <text:p text:style-name="P6"><text:span text:style-name="T3">Thématiques du programme :</text:span></text:p>
            <text:p text:style-name="P2"><text:span text:style-name="T4">MSOST.1.4 : Identifier le(s) matériau(x), les flux d’énergie et d’information sur un objet et décrire les transformations qui s’opèrent.</text:span></text:p>
            <text:p text:style-name="P2"><text:span text:style-name="T4">MSOST.1.2 : Associer des solutions techniques à des fonctions.</text:span></text:p>
            <text:p text:style-name="P1"><text:span text:style-name="T4">IP 2.3 : Écrire un programme dans lequel des actions sont déclenchées par des événements extérieurs.</text:span></text:p>
          </table:table-cell>
          <table:covered-table-cell/>
          <table:table-cell table:style-name="Tableau1.A1" office:value-type="string">
            <text:p text:style-name="P6"><text:span text:style-name="T3">Connaissances :</text:span></text:p>
            <text:p text:style-name="P6"><text:span text:style-name="T4">Familles de matériaux avec leurs principales caractéristiques. Chaîne d’énergie. Chaîne d’information.</text:span></text:p>
            <text:p text:style-name="P12"/>
            <text:p text:style-name="P6"><text:span text:style-name="T4">Analyse fonctionnelle systémique.</text:span></text:p>
            <text:p text:style-name="P12"/>
            <text:p text:style-name="P12"/>
            <text:p text:style-name="P6"><text:span text:style-name="T4">Notions d’algorithme et de programme. Déclenchement d'une action par un événement, séquences d'instructions, boucles, instructions conditionnelles.</text:span></text:p>
          </table:table-cell>
        </table:table-row>
        <table:table-row table:style-name="Tableau1.3">
          <table:table-cell table:style-name="Tableau1.A1" table:number-columns-spanned="2" office:value-type="string">
            <text:p text:style-name="P6"><text:span text:style-name="T3">Présentation de la séquence :</text:span></text:p>
            <text:p text:style-name="P6"><text:span text:style-name="T4">Cette séquence va permettre aux élèves de découvrir la programmation d’un robot afin de simuler un radar de recul.</text:span></text:p>
            <text:p text:style-name="P6"><text:span text:style-name="T4">Ils découvriront dans un premier temps les éléments du robot en les associant aux fonctions techniques puis ils trouveront la chaîne d’énergie du robot.</text:span></text:p>
            <text:p text:style-name="P6"><text:span text:style-name="T4">Ensuite ils chercheront à écrire un algorithme qui répond à la problématique.</text:span></text:p>
            <text:p text:style-name="P1"><text:span text:style-name="T4">Les élèves devront en fin de séquence valider leurs solutions en programmant le robot pour qu’il détecte un mur et s'arrête à 10 cm de celui-ci. L’algorithme peut être complexifié</text:span><text:span text:style-name="T2"> </text:span><text:span text:style-name="T4">pour les élèves experts.</text:span></text:p>
          </table:table-cell>
          <table:covered-table-cell/>
          <table:table-cell table:style-name="Tableau1.A1" table:number-columns-spanned="2" office:value-type="string">
            <text:p text:style-name="P6"><text:span text:style-name="T3">Situation déclenchante possible :</text:span></text:p>
            <text:p text:style-name="P21"/>
            <text:list xml:id="list2478950465" text:style-name="WWNum2">
              <text:list-item>
                <text:p text:style-name="P7"><text:span text:style-name="T4">Séance 1 : vidéo d’une voiture qui recule. A l’approche d’un mur le coffre s’ouvre et 2 personnes “sonnent” de plus en plus vite pour alerter le conducteur</text:span></text:p>
              </text:list-item>
              <text:list-item>
                <text:p text:style-name="P7"><text:span text:style-name="T4">Séance 2 : le robot qui ne fonctionne pas à sa mise en marche</text:span></text:p>
              </text:list-item>
            </text:list>
            <text:p text:style-name="P29"/>
            <text:list xml:id="list134529491667999" text:continue-numbering="true" text:style-name="WWNum2">
              <text:list-item>
                <text:p text:style-name="P7"><text:span text:style-name="T4">Séance 3 : le robot qui avance vers un mur en Lego, il ne s'arrête pas et fait tomber le mur en Lego</text:span></text:p>
              </text:list-item>
            </text:list>
          </table:table-cell>
          <table:covered-table-cell/>
        </table:table-row>
        <table:table-row table:style-name="Tableau1.4">
          <table:table-cell table:style-name="Tableau1.A1" table:number-columns-spanned="2" office:value-type="string">
            <text:p text:style-name="P6"><text:span text:style-name="T3">Eléments pour la synthèse de la séquence (objectifs) :</text:span></text:p>
            <text:p text:style-name="P6"><text:span text:style-name="T5">Une représentation fonctionnelle d’un objet technique permet d’identifier sa fonction d’usage, ses fonctions techniques et de leur associer les éléments réels qui constituent les solutions techniques. </text:span></text:p>
            <text:p text:style-name="P30"><text:span text:style-name="T5">Pour fonctionner, le robot utilise de l'énergie électrique qui circule dans un ordre précis à travers différents composants.</text:span></text:p>
            <text:p text:style-name="P30"><text:span text:style-name="T5">Avant de programmer un OT, nous devons exprimer clairement par un texte tout ce qu’il doit faire. Cette description est appelée un « algorithme » </text:span></text:p>
          </table:table-cell>
          <table:covered-table-cell/>
          <table:table-cell table:style-name="Tableau1.A1" table:number-columns-spanned="2" office:value-type="string">
            <text:p text:style-name="P6"><text:span text:style-name="T3">Pistes d'évaluation :</text:span></text:p>
            <text:p text:style-name="P6"><text:span text:style-name="T7">Chaque compétence sera évaluée grâce aux critères de réussite.</text:span></text:p>
            <text:p text:style-name="P6"><text:span text:style-name="T7">Les élèves devront réinvestir les compétences vues en classe sur un nouvel objet technique.</text:span></text:p>
            <text:p text:style-name="P6"><text:span text:style-name="T4">Ils devront <text:s/>:</text:span></text:p>
            <text:list xml:id="list3389711539" text:style-name="WWNum1">
              <text:list-item>
                <text:p text:style-name="P8"><text:span text:style-name="T4">Analyser cet objet technique et compléter la chaîne d'énergie</text:span></text:p>
              </text:list-item>
              <text:list-item>
                <text:p text:style-name="P8"><text:span text:style-name="T4">Associer les fonctions techniques aux solutions techniques</text:span></text:p>
              </text:list-item>
              <text:list-item>
                <text:p text:style-name="P8"><text:span text:style-name="T4">Créer un algorithme et un logigramme</text:span></text:p>
              </text:list-item>
              <text:list-item>
                <text:p text:style-name="P8"><text:span text:style-name="T4">faire un choix entre plusieurs programmes mind+ suivant un algorithme.</text:span></text:p>
              </text:list-item>
            </text:list>
          </table:table-cell>
          <table:covered-table-cell/>
        </table:table-row>
        <table:table-row table:style-name="Tableau1.5">
          <table:table-cell table:style-name="Tableau1.A1" table:number-columns-spanned="2" office:value-type="string">
            <text:p text:style-name="P6"><text:span text:style-name="T3">Positionnement dans le cycle 4 : </text:span><text:span text:style-name="T8">début de cycle 4</text:span></text:p>
            <text:p text:style-name="P21"/>
          </table:table-cell>
          <table:covered-table-cell/>
          <table:table-cell table:style-name="Tableau1.A1" table:number-columns-spanned="2" office:value-type="string">
            <text:p text:style-name="P6"><text:span text:style-name="T3">Liens possibles pour les parcours (Avenir, Citoyen, d’Education Artistique et Culturel)</text:span></text:p>
          </table:table-cell>
          <table:covered-table-cell/>
        </table:table-row>
      </table:table>
      <text:p text:style-name="P11"><text:soft-page-break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3" office:value-type="string">
            <text:p text:style-name="P5"><text:span text:style-name="T19">Proposition de déroulement de la séquence</text:span></text:p>
          </table:table-cell>
          <table:covered-table-cell/>
          <table:covered-table-cell/>
          <table:table-cell table:style-name="Tableau2.A1" office:value-type="string">
            <text:p text:style-name="P22"/>
          </table:table-cell>
        </table:table-row>
        <table:table-row table:style-name="Tableau2.2">
          <table:table-cell table:style-name="Tableau2.A1" office:value-type="string">
            <text:p text:style-name="P22"/>
          </table:table-cell>
          <table:table-cell table:style-name="Tableau2.B2" office:value-type="string">
            <text:p text:style-name="P5"><text:span text:style-name="T20">Séance 1 </text:span></text:p>
          </table:table-cell>
          <table:table-cell table:style-name="Tableau2.C2" office:value-type="string">
            <text:p text:style-name="P5"><text:span text:style-name="T20">Séance 2 </text:span></text:p>
          </table:table-cell>
          <table:table-cell table:style-name="Tableau2.C2" office:value-type="string">
            <text:p text:style-name="P5"><text:span text:style-name="T10">Séance 3</text:span></text:p>
          </table:table-cell>
        </table:table-row>
        <table:table-row table:style-name="Tableau2.2">
          <table:table-cell table:style-name="Tableau2.A3" table:number-rows-spanned="3" office:value-type="string">
            <text:p text:style-name="P6"><text:span text:style-name="T10">Question directrice</text:span></text:p>
          </table:table-cell>
          <table:table-cell table:style-name="Tableau2.A3" table:number-rows-spanned="3" office:value-type="string">
            <text:p text:style-name="P6"><text:span text:style-name="T4">Comment fonctionne le système de détection d’obstacle et d’alerte du conducteur ?</text:span></text:p>
          </table:table-cell>
          <table:table-cell table:style-name="Tableau2.A3" table:number-rows-spanned="3" office:value-type="string">
            <text:p text:style-name="P6"><text:span text:style-name="T4">Comment circule l’énergie dans le robot ?</text:span></text:p>
            <text:p text:style-name="P12"/>
          </table:table-cell>
          <table:table-cell table:style-name="Tableau2.A3" table:number-rows-spanned="3" office:value-type="string">
            <text:p text:style-name="P6"><text:span text:style-name="T4">Comment programmer le robot pour détecter un obstacle et alerter le conducteur ?</text:span></text:p>
          </table:table-cell>
        </table:table-row>
        <table:table-row table:style-name="Tableau2.2">
          <table:covered-table-cell/>
          <table:covered-table-cell/>
          <table:covered-table-cell/>
          <table:covered-table-cell/>
        </table:table-row>
        <table:table-row table:style-name="Tableau2.5"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6" table:number-rows-spanned="3" office:value-type="string">
            <text:p text:style-name="P6"><text:span text:style-name="T20">Activités</text:span></text:p>
          </table:table-cell>
          <table:table-cell table:style-name="Tableau2.B6" table:number-rows-spanned="3" office:value-type="string">
            <text:p text:style-name="P4"><text:span text:style-name="T11">En classe entière, les élèves regardent une vidéo. (vidéo situation déclenchante 1)</text:span></text:p>
            <text:p text:style-name="P4"><text:span text:style-name="T11">Le professeur distribue une vignette à coller illustrant la vidéo (feuille vignettes recul) et demande aux élèves de décrire par un texte ce qu’ils viennent de voir.</text:span></text:p>
            <text:p text:style-name="P4"><text:span text:style-name="T11">« Une voiture se gare dans un parking. Le coffre s’ouvre pour effectuer la marche arrière et une personne joue de la clarinette pour simuler un radar de recul. »</text:span></text:p>
            <text:p text:style-name="P13"/>
            <text:p text:style-name="P4"><text:span text:style-name="T11">Un bref échange avec les élèves permet de comparer les écrits puis d’énoncer </text:span><text:span text:style-name="T12">la problématique :</text:span></text:p>
            <text:p text:style-name="P4"><text:span text:style-name="T14">Comment fonctionne le système de détection d’obstacle et d’alerte du conducteur ?</text:span></text:p>
            <text:p text:style-name="P15"/>
            <text:p text:style-name="P4"><text:span text:style-name="T13">Hypothèses </text:span><text:span text:style-name="T14">:</text:span></text:p>
            <text:p text:style-name="P4"><text:span text:style-name="T11">Les élèves cherchent des hypothèses liées à la problématique. Ils réalisent un croquis légendé associé à un texte explicatif.</text:span></text:p>
            <text:p text:style-name="P18"/>
            <text:p text:style-name="P4"><text:span text:style-name="T12">Bilan des hypothèses :</text:span><text:span text:style-name="T11"> </text:span></text:p>
            <text:p text:style-name="P4"><text:span text:style-name="T11">Le professeur note au tableau les hypothèses des élèves.</text:span></text:p>
            <text:p text:style-name="P4"><text:span text:style-name="T11">Le professeur demande aux élèves « Comment pouvons-nous faire pour expérimenter les propositions ? »</text:span></text:p>
            <text:p text:style-name="P4"><text:span text:style-name="T11">Les élèves font des propositions puis le professeur indique que nous allons utiliser un petit robot pour réaliser nos expérimentations.</text:span></text:p>
            <text:p text:style-name="P4"><text:span text:style-name="T11">Il présente, sans donner de détail, le robot et demande aux élèves « d’après-vous, qu’est-il capable de réaliser? »</text:span></text:p>
            <text:p text:style-name="P4"><text:span text:style-name="T11">Le professeur note quelques propositions au tableau et fait remarquer qu’il s’agit d’actions.</text:span></text:p>
            <text:p text:style-name="P4"><text:span text:style-name="T11">Il est possible de décrire les actions réalisées par le robot avec des verbes à l’infinitif. </text:span></text:p>
            <text:p text:style-name="P4"><text:span text:style-name="T12">Problème :</text:span><text:span text:style-name="T11"> </text:span></text:p>
            <text:p text:style-name="P4"><text:span text:style-name="T11">Quelles actions peuvent être réalisées par le robot ?</text:span></text:p>
            <text:p text:style-name="P4"><text:span text:style-name="T11">Distribuer une vignette à coller du robot</text:span></text:p>
            <text:p text:style-name="P4"><text:span text:style-name="T11">Visualisation des 2 vidéos et chaque élève note les </text:span><text:soft-page-break/><text:span text:style-name="T11">actions qu’il voit. (Vidéos présentation Maqueen)</text:span></text:p>
            <text:p text:style-name="P4"><text:span text:style-name="T11">Échanges et vérification des réponses données et de leur justesse avec l’utilisation d’un verbe ou d’une expression verbale. </text:span></text:p>
            <text:p text:style-name="P4"><text:span text:style-name="T11">Bilan 1-1 </text:span></text:p>
            <text:p text:style-name="P18"/>
            <text:p text:style-name="P4"><text:span text:style-name="T11">Le professeur distribue un document avec une représentation fonctionnelle et une vue d’ensemble du robot Maqueen avec le nom des éléments.</text:span></text:p>
            <text:p text:style-name="P4"><text:span text:style-name="T11">Un robot réel peut être donné à chaque équipe.</text:span></text:p>
            <text:p text:style-name="P18"/>
            <text:p text:style-name="P4"><text:span text:style-name="T11">En équipe, les élèves complètent cette représentation fonctionnelle à l’aide du robot et de la représentation légendée</text:span></text:p>
            <text:p text:style-name="P18"/>
            <text:p text:style-name="P4"><text:span text:style-name="T11">Bilan1-2+ positionnement des élèves en autoévaluation</text:span></text:p>
          </table:table-cell>
          <table:table-cell table:style-name="Tableau2.C6" table:number-rows-spanned="3" office:value-type="string">
            <text:p text:style-name="P6"><text:span text:style-name="T11">Le professeur questionne sur ce qui a été fait à la séance précédente, (les fonctions et solutions techniques du robot Maqueen)</text:span></text:p>
            <text:p text:style-name="P19"/>
            <text:p text:style-name="P6"><text:span text:style-name="T11">Il présente le robot aux élèves et tente de réaliser une démonstration.</text:span></text:p>
            <text:p text:style-name="P6"><text:span text:style-name="T11">(vidéo situation déclenchante 2)</text:span></text:p>
            <text:p text:style-name="P6"><text:span text:style-name="T15">«L’interrupteur du robot est actionné mais il ne se déplace pas, les DEL sont éteintes.»</text:span></text:p>
            <text:p text:style-name="P14"/>
            <text:p text:style-name="P19"/>
            <text:p text:style-name="P6"><text:span text:style-name="T11">Le professeur demande aux élèves :</text:span></text:p>
            <text:p text:style-name="P6"><text:span text:style-name="T11">Pourquoi le robot ne s’allume pas, n’avance pas ?</text:span></text:p>
            <text:p text:style-name="P6"><text:span text:style-name="T11">Distribution d’une vignette à coller (vignette S2) illustrant l’inaction du robot, et faire noter le problème «</text:span><text:span text:style-name="T14"> </text:span><text:span text:style-name="T11">pourquoi le robot n'avance-t-il pas ?</text:span></text:p>
            <text:p text:style-name="P19"/>
            <text:p text:style-name="P19"/>
            <text:p text:style-name="P6"><text:span text:style-name="T11">Les élèves doivent noter leurs hypothèses puis </text:span></text:p>
            <text:p text:style-name="P6"><text:span text:style-name="T11">le professeur recueille les idées des élèves :</text:span></text:p>
            <text:list xml:id="list2046454559" text:style-name="WWNum3">
              <text:list-item>
                <text:p text:style-name="P9"><text:span text:style-name="T11">Il est mal programmé</text:span></text:p>
              </text:list-item>
              <text:list-item>
                <text:p text:style-name="P9"><text:span text:style-name="T11">Il n’y a pas assez d’énergie dans les piles</text:span></text:p>
              </text:list-item>
              <text:list-item>
                <text:p text:style-name="P9"><text:span text:style-name="T11">un câble est coupé….</text:span></text:p>
              </text:list-item>
            </text:list>
            <text:p text:style-name="P18"/>
            <text:p text:style-name="P4"><text:span text:style-name="T11">Un bref échange avec les élèves permet de conclure que le problème observé est lié à l’énergie qui n’arrive pas à faire tourner les roues puis d’énoncer</text:span><text:span text:style-name="T12"> la problématique.</text:span></text:p>
            <text:p text:style-name="P18"/>
            <text:p text:style-name="P6"><text:span text:style-name="T6">Comment circule l’énergie dans le robot ?</text:span></text:p>
            <text:p text:style-name="P12"/>
            <text:p text:style-name="P6"><text:span text:style-name="T12">Hypothèses:</text:span></text:p>
            <text:p text:style-name="P6"><text:span text:style-name="T11">Le professeur demande aux élèves (en équipe), de rechercher et d’écrire le nom de tous les éléments qui permettent de faire tourner les roues et donc au robot de se déplacer. </text:span></text:p>
            <text:p text:style-name="P19"/>
            <text:p text:style-name="P6"><text:span text:style-name="T11">Une fois les éléments déterminés (batterie, interrupteur, moteurs, engrenages, roues et carte programmable micro:bit) le professeur donne la correction des éléments trouvés puis distribue un </text:span><text:soft-page-break/><text:span text:style-name="T11">document avec une représentation de la chaîne d'énergie à compléter. (chaîne d'énergie)</text:span></text:p>
            <text:p text:style-name="P19"/>
            <text:p text:style-name="P6"><text:span text:style-name="T11">Les élèves complètent cette chaîne d’énergie pour la fonction technique “se déplacer”.</text:span></text:p>
            <text:p text:style-name="P19"/>
            <text:p text:style-name="P19"/>
            <text:p text:style-name="P19"/>
            <text:p text:style-name="P6"><text:span text:style-name="T11">Bilan 2 + positionnement des élèves en autoévaluation</text:span></text:p>
            <text:p text:style-name="P19"/>
            <text:p text:style-name="P19"/>
          </table:table-cell>
          <table:table-cell table:style-name="Tableau2.D6" table:number-rows-spanned="3" office:value-type="string">
            <text:p text:style-name="P6"><text:span text:style-name="T11">Le professeur montre la vidéo 3:</text:span></text:p>
            <text:p text:style-name="P6"><text:span text:style-name="T11"><text:s/>(vidéo situation déclenchante 3)</text:span></text:p>
            <text:p text:style-name="P6"><text:span text:style-name="T15">Le robot se déplace vers un mur et le fait tomber.»</text:span></text:p>
            <text:p text:style-name="P19"/>
            <text:p text:style-name="P6"><text:span text:style-name="T11">Les élèves en classe entière retrouvent la problématique :</text:span></text:p>
            <text:p text:style-name="P19"/>
            <text:p text:style-name="P6"><text:span text:style-name="T14">Comment programmer le robot pour détecter l'obstacle, alerter et arrêter le robot ?</text:span></text:p>
            <text:p text:style-name="P16"/>
            <text:p text:style-name="P6"><text:span text:style-name="T11">Le professeur distribue une vignette illustrant cette vidéo et fait copier la problématique aux élèves.</text:span></text:p>
            <text:p text:style-name="P6"><text:span text:style-name="T11">Un échange avec les élèves tend à montrer que le robot doit effectuer une suite d’actions qu’il faut programmer une par une. (avancer, s’arrêter, détecter et alerter )</text:span></text:p>
            <text:p text:style-name="P19"/>
            <text:p text:style-name="P6"><text:span text:style-name="T11">La réalisation du programme final s’obtient en 4 étapes  : (chaque équipe progresse à son rythme)</text:span></text:p>
            <text:p text:style-name="P6"><text:span text:style-name="T11">1 En équipe, les élèves cherchent et écrivent l’algorithme (voir doc ressource) qui permet de faire </text:span><text:span text:style-name="T12">avancer</text:span><text:span text:style-name="T11"> le robot. Avec l’outil informatique, par équipe, les élèves testent le programme (avec Mind+ ou MakeCode) et le testent avec le robot.</text:span></text:p>
            <text:p text:style-name="P19"/>
            <text:p text:style-name="P6"><text:span text:style-name="T11">Le professeur valide le travail de chaque équipe puis donne la nouvelle tâche:</text:span></text:p>
            <text:p text:style-name="P19"/>
            <text:p text:style-name="P6"><text:span text:style-name="T11">2 En équipe, les élèves cherchent et écrivent l’algorithme (voir doc ressource) qui permet </text:span><text:span text:style-name="T12">d’avancer pendant 5 secondes puis d'arrêter</text:span><text:span text:style-name="T11"> le robot. Avec l’outil informatique, par équipe, les élèves testent le programme (avec Mind+ ou MakeCode) et le testent avec le robot. (Les élèves peuvent aussi faire une boucle : </text:span><text:span text:style-name="T12">le robot avance 5 secondes puis le robot s’arrête 5 secondes</text:span><text:span text:style-name="T11">).</text:span></text:p>
            <text:p text:style-name="P19"/>
            <text:p text:style-name="P6"><text:span text:style-name="T11">Le professeur valide le travail de chaque équipe puis donne la nouvelle tâche:</text:span></text:p>
            <text:p text:style-name="P19"/>
            <text:p text:style-name="P19"/>
            <text:p text:style-name="P6"><text:soft-page-break/><text:span text:style-name="T11">3 En équipe, les élèves cherchent et écrivent l’algorithme (voir doc ressource) qui permet de </text:span><text:span text:style-name="T12">mesurer la distance d’un obstacle et d’alerter avec un son et/ou une lumière si l’obstacle est à moins de 10 cm</text:span><text:span text:style-name="T11">. Avec l’outil informatique, par équipe, les élèves testent le programme (avec Mind+ ou MakeCode) et le testent avec le robot. </text:span></text:p>
            <text:p text:style-name="P19"/>
            <text:p text:style-name="P6"><text:span text:style-name="T11">Le professeur valide le travail de chaque équipe puis donne la nouvelle tâche:</text:span></text:p>
            <text:p text:style-name="P19"/>
            <text:p text:style-name="P6"><text:span text:style-name="T11">4 En équipe, les élèves cherchent et écrivent l’algorithme (voir doc ressource) qui permet de </text:span><text:span text:style-name="T12">détecter l'obstacle à moins de 10 cm, alerter et arrêter le robot. </text:span><text:span text:style-name="T11">Avec l’outil informatique, par équipe, les élèves testent le programme (avec Mind+ ou MakeCode) et le testent avec le robot.</text:span></text:p>
            <text:p text:style-name="P6"><text:span text:style-name="T11"><text:s/></text:span></text:p>
            <text:p text:style-name="P6"><text:span text:style-name="T11">Si nécessaire, le professeur peut donner l’algorithme + le logigramme au bout de quelques minutes grâce aux documents “coups de pouce”</text:span></text:p>
            <text:p text:style-name="P14"/>
            <text:p text:style-name="P6"><text:span text:style-name="T11">Pour les groupes experts qui auront fini avant, le professeur propose un nouvel algorithme à programmer <text:s/>(voir feuille programme expert)</text:span></text:p>
            <text:p text:style-name="P19"/>
            <text:p text:style-name="P31"><text:span text:style-name="T11">Bilan 3 + positionnement des élèves en autoévaluation</text:span></text:p>
          </table:table-cell>
        </table:table-row>
        <table:table-row table:style-name="Tableau2.2">
          <table:covered-table-cell/>
          <table:covered-table-cell/>
          <table:covered-table-cell/>
          <table:covered-table-cell/>
        </table:table-row>
        <table:table-row table:style-name="Tableau2.2">
          <table:covered-table-cell/>
          <table:covered-table-cell/>
          <table:covered-table-cell/>
          <table:covered-table-cell/>
        </table:table-row>
        <table:table-row table:style-name="Tableau2.9">
          <table:table-cell table:style-name="Tableau2.A6" office:value-type="string">
            <text:p text:style-name="P6"><text:span text:style-name="T20">Démarche pédagogique</text:span></text:p>
          </table:table-cell>
          <table:table-cell table:style-name="Tableau2.B9" office:value-type="string">
            <text:p text:style-name="P6"><text:span text:style-name="T11">investigation</text:span></text:p>
          </table:table-cell>
          <table:table-cell table:style-name="Tableau2.A3" office:value-type="string">
            <text:p text:style-name="P6"><text:span text:style-name="T11">investigation</text:span></text:p>
          </table:table-cell>
          <table:table-cell table:style-name="Tableau2.A3" office:value-type="string">
            <text:p text:style-name="P6"><text:span text:style-name="T11">investigation</text:span></text:p>
            <text:p text:style-name="P19"/>
          </table:table-cell>
        </table:table-row>
        <table:table-row table:style-name="Tableau2.2">
          <table:table-cell table:style-name="Tableau2.A6" table:number-rows-spanned="3" office:value-type="string">
            <text:p text:style-name="P6"><text:span text:style-name="T20">Conclusion / bilan</text:span></text:p>
          </table:table-cell>
          <table:table-cell table:style-name="Tableau2.B10" table:number-rows-spanned="3" office:value-type="string">
            <text:p text:style-name="P4"><text:span text:style-name="T21">Bilan 1-1</text:span><text:span text:style-name="T11"> :</text:span></text:p>
            <text:p text:style-name="P4"><text:span text:style-name="T11">Le robot programmable est capable de réaliser différentes actions :</text:span></text:p>
            <text:p text:style-name="P4"><text:span text:style-name="T11">Avancer, tourner, détecter un obstacle, éclairer, avertir par un son, suivre une ligne, actionner une pince, être piloté à distance.</text:span></text:p>
            <text:p text:style-name="P26"/>
            <text:p text:style-name="P26"/>
            <text:p text:style-name="P6"><text:span text:style-name="T22">Bilan </text:span><text:span text:style-name="T23">1-2</text:span><text:span text:style-name="T11">: </text:span></text:p>
            <text:p text:style-name="P6"><text:span text:style-name="T11">Une représentation fonctionnelle d’un objet technique permet d’identifier sa fonction d’usage, ses fonctions techniques et de leur associer les éléments réels qui constituent les solutions techniques. </text:span></text:p>
          </table:table-cell>
          <table:table-cell table:style-name="Tableau2.C10" table:number-rows-spanned="3" office:value-type="string">
            <text:p text:style-name="P2"><text:span text:style-name="T22">Bilan 2</text:span><text:span text:style-name="T11"> : </text:span></text:p>
            <text:p text:style-name="P2"><text:span text:style-name="T11">Pour fonctionner, le robot utilise de l'énergie électrique qui circule dans un ordre précis à travers différents composants.</text:span></text:p>
            <text:p text:style-name="P2"><text:span text:style-name="T11">L’énergie électrique est </text:span><text:span text:style-name="T12">stockée</text:span><text:span text:style-name="T11"> dans les piles, elle est </text:span><text:span text:style-name="T12">distribuée</text:span><text:span text:style-name="T11"> par la carte programmable puis elle est </text:span><text:span text:style-name="T12">convertie</text:span><text:span text:style-name="T11"> par le moteur qui produit le mouvement de rotation et enfin ce mouvement est </text:span><text:span text:style-name="T12">transmis</text:span><text:span text:style-name="T11"> aux roues par l’intermédiaire des engrenages, le robot peut avancer.</text:span></text:p>
          </table:table-cell>
          <table:table-cell table:style-name="Tableau2.D10" table:number-rows-spanned="3" office:value-type="string">
            <text:p text:style-name="P2"><text:span text:style-name="T22">Bilan 3 : </text:span></text:p>
            <text:p text:style-name="P2"><text:span text:style-name="T11">Avant de programmer un OT, nous devons exprimer clairement par un texte tout ce qu’il doit faire. Cette description est appelée un « algorithme » </text:span></text:p>
            <text:p text:style-name="P2"><text:span text:style-name="T11">Dans un algorithme nous pouvons décrire des actions successives qui s’enchaînent avec des conditions : Si tel événement se produit ALORS l’objet doit réaliser cette action SINON il doit réaliser cette autre action. </text:span></text:p>
            <text:p text:style-name="P3"/>
            <text:p text:style-name="P3"/>
            <text:p text:style-name="P3"/>
            <text:p text:style-name="P3"/>
          </table:table-cell>
        </table:table-row>
        <table:table-row table:style-name="Tableau2.2">
          <table:covered-table-cell/>
          <table:covered-table-cell/>
          <table:covered-table-cell/>
          <table:covered-table-cell/>
        </table:table-row>
        <table:table-row table:style-name="Tableau2.12">
          <table:covered-table-cell/>
          <table:covered-table-cell/>
          <table:covered-table-cell/>
          <table:covered-table-cell/>
        </table:table-row>
        <text:soft-page-break/>
        <table:table-row table:style-name="Tableau2.13">
          <table:table-cell table:style-name="Tableau2.A6" table:number-rows-spanned="3" office:value-type="string">
            <text:p text:style-name="P23"/>
            <text:p text:style-name="P23"/>
            <text:p text:style-name="P6"><text:span text:style-name="T20">Ressources</text:span></text:p>
          </table:table-cell>
          <table:table-cell table:style-name="Tableau2.B13" table:number-rows-spanned="3" office:value-type="string">
            <text:p text:style-name="P6"><text:span text:style-name="T11">Feuille_vignettes_recul</text:span></text:p>
            <text:p text:style-name="P6"><text:span text:style-name="T11">Feuille_vignettes_ s1_pb2</text:span></text:p>
            <text:p text:style-name="P6"><text:span text:style-name="T11">Vidéo situation déclenchante 1</text:span></text:p>
            <text:p text:style-name="P6"><text:span text:style-name="T11">Vidéo présentation Maqueen 1</text:span></text:p>
            <text:p text:style-name="P6"><text:span text:style-name="T11">Vidéo présentation Maqueen 2</text:span></text:p>
            <text:p text:style-name="P6"><text:span text:style-name="T11">Représentation fonctionnelle</text:span></text:p>
            <text:p text:style-name="P6"><text:span text:style-name="T11">Vue d’ensemble Maqueen</text:span></text:p>
            <text:p text:style-name="P6"><text:span text:style-name="T11">Synthèse MSOST 1-2-1 niv1</text:span></text:p>
            <text:p text:style-name="P18"/>
          </table:table-cell>
          <table:table-cell table:style-name="Tableau2.C13" table:number-rows-spanned="3" office:value-type="string">
            <text:p text:style-name="P19"/>
            <text:p text:style-name="P6"><text:span text:style-name="T11">vidéo situation déclenchante 2</text:span></text:p>
            <text:p text:style-name="P6"><text:span text:style-name="T11">chaîne d'énergie</text:span></text:p>
            <text:p text:style-name="P6"><text:span text:style-name="T11">Vue d’ensemble maqueen</text:span></text:p>
            <text:p text:style-name="P6"><text:span text:style-name="T11">1 micro bit</text:span></text:p>
            <text:p text:style-name="P6"><text:span text:style-name="T11">1 robot micro bit</text:span></text:p>
            <text:p text:style-name="P6"><text:span text:style-name="T11">Synthèse MSOST 1-3 -3</text:span></text:p>
          </table:table-cell>
          <table:table-cell table:style-name="Tableau2.D13" table:number-rows-spanned="3" office:value-type="string">
            <text:p text:style-name="P2"><text:span text:style-name="T11">vidéo situation déclenchante 3</text:span></text:p>
            <text:p text:style-name="P6"><text:span text:style-name="T11">programmes corrigés</text:span></text:p>
            <text:p text:style-name="P6"><text:span text:style-name="T11">coups de pouce mind+/ microbit.org</text:span></text:p>
            <text:p text:style-name="P6"><text:span text:style-name="T11">postes informatiques / tablettes</text:span></text:p>
            <text:p text:style-name="P6"><text:span text:style-name="T11">1 micro bit / 1 robot micro bit + 3 piles AA</text:span></text:p>
            <text:p text:style-name="P6"><text:span text:style-name="T11">Synthèses </text:span></text:p>
            <text:p text:style-name="P6"><text:span text:style-name="T11">IP 2-3-1</text:span></text:p>
            <text:p text:style-name="P6"><text:span text:style-name="T11">IP 2-3-3</text:span></text:p>
          </table:table-cell>
        </table:table-row>
        <table:table-row table:style-name="Tableau2.14">
          <table:covered-table-cell/>
          <table:covered-table-cell/>
          <table:covered-table-cell/>
          <table:covered-table-cell/>
        </table:table-row>
        <table:table-row table:style-name="Tableau2.15">
          <table:covered-table-cell/>
          <table:covered-table-cell/>
          <table:covered-table-cell/>
          <table:covered-table-cell/>
        </table:table-row>
      </table:table>
      <text:p text:style-name="P20"/>
      <text:p text:style-name="P27"/>
      <text:p text:style-name="P5"><text:span text:style-name="T4">critères de réussite séance 1</text:span></text:p>
      <text:p text:style-name="P20"/>
      <text:p text:style-name="P20"/>
      <text:p text:style-name="P20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table:number-columns-spanned="4" office:value-type="string">
            <text:p text:style-name="P5"><text:span text:style-name="T17">compétence : </text:span><text:span text:style-name="T4">CT 2.4 : <text:s/>Associer des solutions techniques à des fonctions.</text:span></text:p>
          </table:table-cell>
          <table:covered-table-cell/>
          <table:covered-table-cell/>
          <table:covered-table-cell/>
        </table:table-row>
        <table:table-row table:style-name="Tableau3.2">
          <table:table-cell table:style-name="Tableau3.A1" office:value-type="string">
            <text:p text:style-name="P5"><text:span text:style-name="T17">insuffisant</text:span></text:p>
          </table:table-cell>
          <table:table-cell table:style-name="Tableau3.A1" office:value-type="string">
            <text:p text:style-name="P5"><text:span text:style-name="T17">fragile</text:span></text:p>
          </table:table-cell>
          <table:table-cell table:style-name="Tableau3.A1" office:value-type="string">
            <text:p text:style-name="P5"><text:span text:style-name="T17">satisfaisant</text:span></text:p>
          </table:table-cell>
          <table:table-cell table:style-name="Tableau3.A1" office:value-type="string">
            <text:p text:style-name="P5"><text:span text:style-name="T17">expert</text:span></text:p>
          </table:table-cell>
        </table:table-row>
        <table:table-row table:style-name="Tableau3.3">
          <table:table-cell table:style-name="Tableau3.A1" office:value-type="string">
            <text:p text:style-name="P4"><text:span text:style-name="T17">Je ne trouve aucune fonction technique du robot.</text:span></text:p>
          </table:table-cell>
          <table:table-cell table:style-name="Tableau3.A1" office:value-type="string">
            <text:p text:style-name="P4"><text:span text:style-name="T17">Je trouve moins de 4 fonctions techniques mais les solutions ne correspondent pas.</text:span></text:p>
          </table:table-cell>
          <table:table-cell table:style-name="Tableau3.A1" office:value-type="string">
            <text:p text:style-name="P4"><text:span text:style-name="T17">Je trouve moins de 4 fonctions techniques avec leurs solutions associées.</text:span></text:p>
          </table:table-cell>
          <table:table-cell table:style-name="Tableau3.A1" office:value-type="string">
            <text:p text:style-name="P4"><text:span text:style-name="T17">Je trouve toutes les fonctions techniques avec les solutions associées.</text:span></text:p>
          </table:table-cell>
        </table:table-row>
      </table:table>
      <text:p text:style-name="P20"/>
      <text:p text:style-name="P5"><text:span text:style-name="T4">critères de réussite séance 2</text:span></text:p>
      <text:p text:style-name="P20"/>
      <text:p text:style-name="P20"/>
      <text:p text:style-name="P20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table:number-columns-spanned="4" office:value-type="string">
            <text:p text:style-name="P5"><text:span text:style-name="T17">compétence : </text:span><text:span text:style-name="T4">CT2.2 : Identifier le(s) matériau(x), les flux d’énergie et d’information dans le cadre d’une production technique sur un objet et décrire les transformations qui s’opèrent.</text:span></text:p>
          </table:table-cell>
          <table:covered-table-cell/>
          <table:covered-table-cell/>
          <table:covered-table-cell/>
        </table:table-row>
        <table:table-row table:style-name="Tableau4.2">
          <table:table-cell table:style-name="Tableau4.A1" office:value-type="string">
            <text:p text:style-name="P5"><text:span text:style-name="T17">insuffisant</text:span></text:p>
          </table:table-cell>
          <table:table-cell table:style-name="Tableau4.A1" office:value-type="string">
            <text:p text:style-name="P5"><text:span text:style-name="T17">fragile</text:span></text:p>
          </table:table-cell>
          <table:table-cell table:style-name="Tableau4.A1" office:value-type="string">
            <text:p text:style-name="P5"><text:span text:style-name="T17">satisfaisant</text:span></text:p>
          </table:table-cell>
          <table:table-cell table:style-name="Tableau4.A1" office:value-type="string">
            <text:p text:style-name="P5"><text:span text:style-name="T17">expert</text:span></text:p>
          </table:table-cell>
        </table:table-row>
        <table:table-row table:style-name="Tableau4.3">
          <table:table-cell table:style-name="Tableau4.A1" office:value-type="string">
            <text:p text:style-name="P4"><text:span text:style-name="T17">Je ne trouve aucun élément de la chaîne d'énergie.</text:span></text:p>
          </table:table-cell>
          <table:table-cell table:style-name="Tableau4.A1" office:value-type="string">
            <text:p text:style-name="P4"><text:span text:style-name="T17">Je trouve moins de 4 éléments de la chaîne d’énergie mais ils ne sont pas dans l’ordre.</text:span></text:p>
          </table:table-cell>
          <table:table-cell table:style-name="Tableau4.A1" office:value-type="string">
            <text:p text:style-name="P4"><text:span text:style-name="T17">Je trouve moins de 4 éléments de la chaîne d’énergie dans l’ordre.</text:span></text:p>
          </table:table-cell>
          <table:table-cell table:style-name="Tableau4.A1" office:value-type="string">
            <text:p text:style-name="P4"><text:span text:style-name="T17">Je trouve les 4 éléments de la chaîne d’énergie.</text:span></text:p>
          </table:table-cell>
        </table:table-row>
      </table:table>
      <text:p text:style-name="P20"/>
      <text:p text:style-name="P5"><text:span text:style-name="T4">critères de réussite séance 3</text:span></text:p>
      <text:p text:style-name="P20"/>
      <text:p text:style-name="P20"/>
      <text:p text:style-name="P20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table:number-columns-spanned="4" office:value-type="string">
            <text:p text:style-name="P5"><text:span text:style-name="T17">compétence : </text:span><text:span text:style-name="T4">CT4.2 : Appliquer les principes élémentaires de l’algorithmique et du codage à la résolution d’un problème simple.</text:span></text:p>
          </table:table-cell>
          <table:covered-table-cell/>
          <table:covered-table-cell/>
          <table:covered-table-cell/>
        </table:table-row>
        <table:table-row table:style-name="Tableau5.2">
          <table:table-cell table:style-name="Tableau5.A1" office:value-type="string">
            <text:p text:style-name="P5"><text:span text:style-name="T17">insuffisant</text:span></text:p>
          </table:table-cell>
          <table:table-cell table:style-name="Tableau5.A1" office:value-type="string">
            <text:p text:style-name="P5"><text:span text:style-name="T17">fragile</text:span></text:p>
          </table:table-cell>
          <table:table-cell table:style-name="Tableau5.A1" office:value-type="string">
            <text:p text:style-name="P5"><text:span text:style-name="T17">satisfaisant</text:span></text:p>
          </table:table-cell>
          <table:table-cell table:style-name="Tableau5.A1" office:value-type="string">
            <text:p text:style-name="P5"><text:span text:style-name="T17">expert</text:span></text:p>
          </table:table-cell>
        </table:table-row>
        <table:table-row table:style-name="Tableau5.3">
          <table:table-cell table:style-name="Tableau5.A1" office:value-type="string">
            <text:p text:style-name="P4"><text:span text:style-name="T17">Je sais ouvrir le logiciel + ajouter des modules dans le programme mais le robot ne fonctionne pas.</text:span></text:p>
          </table:table-cell>
          <table:table-cell table:style-name="Tableau5.A1" office:value-type="string">
            <text:p text:style-name="P4"><text:span text:style-name="T17">Je sais ouvrir le logiciel + ajouter des modules dans le programme mais le robot ne fait pas exactement ce que demande l’algorithme</text:span></text:p>
            <text:p text:style-name="P4"><text:span text:style-name="T17">(ne s'arrête pas, ne fait pas de son, ou ne fait pas la lumière, ….)</text:span></text:p>
          </table:table-cell>
          <table:table-cell table:style-name="Tableau5.A1" office:value-type="string">
            <text:p text:style-name="P4"><text:span text:style-name="T17">Je réalise le programme lié à l’algorithme “étape 4”.</text:span></text:p>
          </table:table-cell>
          <table:table-cell table:style-name="Tableau5.A1" office:value-type="string">
            <text:p text:style-name="P4"><text:span text:style-name="T17">Je réalise le programme lié à l’algorithme “expert”.</text:span></text:p>
          </table:table-cell>
        </table:table-row>
      </table:table>
      <text:p text:style-name="P20"/>
      <text:p text:style-name="P20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oto Sans Symbols" svg:font-family="'Noto Sans Symbols'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/>
    </style:style>
    <style:style style:name="List" style:family="paragraph" style:parent-style-name="Text_20_body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Titre_20_11" style:display-name="Titre 11" style:family="paragraph" style:parent-style-name="LO-normal" style:next-style-name="LO-normal" style:default-outline-level="">
      <style:paragraph-properties fo:margin-top="0.212cm" fo:margin-bottom="0.212cm" loext:contextual-spacing="false" fo:line-height="100%" fo:text-align="center" style:justify-single-word="false" fo:keep-together="always" fo:orphans="2" fo:widows="2" fo:keep-with-next="always"/>
      <style:text-properties fo:color="#ffffff"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Arial2" style:font-family-complex="Arial" style:font-family-generic-complex="system" style:font-pitch-complex="variable" style:font-size-complex="18pt"/>
    </style:style>
    <style:style style:name="Titre_20_21" style:display-name="Titre 21" style:family="paragraph" style:parent-style-name="LO-normal" style:next-style-name="LO-normal" style:default-outline-level="">
      <style:paragraph-properties fo:margin-top="0.212cm" fo:margin-bottom="0cm" loext:contextual-spacing="false" fo:line-height="100%" fo:keep-together="always" fo:orphans="2" fo:widows="2" fo:keep-with-next="always"/>
      <style:text-properties fo:color="#4d4d4d" style:font-name="Arial" fo:font-family="Arial" style:font-family-generic="roman" style:font-pitch="variable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Titre_20_31" style:display-name="Titre 31" style:family="paragraph" style:parent-style-name="LO-normal" style:next-style-name="LO-normal" style:default-outline-level="">
      <style:paragraph-properties fo:margin-top="0cm" fo:margin-bottom="0cm" loext:contextual-spacing="false" fo:line-height="100%" fo:orphans="2" fo:widows="2"/>
      <style:text-properties fo:color="#4d005d" style:font-name="Arial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Titre_20_41" style:display-name="Titre 41" style:family="paragraph" style:parent-style-name="LO-normal" style:next-style-name="LO-normal" style:default-outline-level="">
      <style:paragraph-properties fo:margin-top="0.423cm" fo:margin-bottom="0.071cm" loext:contextual-spacing="false" fo:line-height="100%" fo:keep-together="always" fo:orphans="2" fo:widows="2" fo:keep-with-next="always"/>
      <style:text-properties fo:color="#000000" fo:font-size="12pt" fo:font-weight="bold" style:font-size-asian="12pt" style:font-weight-asian="bold" style:font-size-complex="12pt"/>
    </style:style>
    <style:style style:name="Titre_20_51" style:display-name="Titre 51" style:family="paragraph" style:parent-style-name="LO-normal" style:next-style-name="LO-normal" style:default-outline-level="">
      <style:paragraph-properties fo:margin-top="0.388cm" fo:margin-bottom="0.071cm" loext:contextual-spacing="false" fo:line-height="100%" fo:keep-together="always" fo:orphans="2" fo:widows="2" fo:keep-with-next="always"/>
      <style:text-properties fo:color="#000000" fo:font-weight="bold" style:font-weight-asian="bold"/>
    </style:style>
    <style:style style:name="Titre_20_61" style:display-name="Titre 61" style:family="paragraph" style:parent-style-name="LO-normal" style:next-style-name="LO-normal" style:default-outline-level="">
      <style:paragraph-properties fo:margin-top="0.353cm" fo:margin-bottom="0.071cm" loext:contextual-spacing="false" fo:line-height="100%" fo:keep-together="always" fo:orphans="2" fo:widows="2" fo:keep-with-next="always"/>
      <style:text-properties fo:color="#000000"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Légende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loext:contextual-spacing="false" fo:line-height="100%" fo:keep-together="always" fo:orphans="2" fo:widows="2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non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text-underline-style="non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text-underline-style="non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underline-style="non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text-underline-style="non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underline-style="non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underline-style="non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text-underline-style="non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underline-style="non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underline-style="non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text-underline-style="non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fo:font-size="9pt" style:text-underline-style="none" style:font-size-asian="9pt" style:font-name-complex="Arial2" style:font-family-complex="Arial" style:font-family-generic-complex="system" style:font-pitch-complex="variable" style:font-size-complex="9pt"/>
    </style:style>
    <style:style style:name="ListLabel_20_20" style:display-name="ListLabel 20" style:family="text">
      <style:text-properties style:text-underline-style="none" style:font-name-complex="Noto Sans Symbols1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text-underline-style="non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text-underline-style="non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text-underline-style="none" style:font-name-complex="Noto Sans Symbols1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text-underline-style="non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text-underline-style="non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text-underline-style="none" style:font-name-complex="Noto Sans Symbols1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text-underline-style="non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0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3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6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0.9cm" fo:margin-left="1.501cm" fo:margin-right="1.27cm" style:writing-mode="lr-tb" style:layout-grid-color="#c0c0c0" style:layout-grid-lines="106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ean-Michel RAYNAUD</meta:initial-creator>
    <dc:creator>Jean-Michel RAYNAUD</dc:creator>
    <meta:editing-cycles>21</meta:editing-cycles>
    <meta:creation-date>2021-05-11T16:53:00</meta:creation-date>
    <dc:date>2021-06-01T09:59:00</dc:date>
    <dc:language>fr-FR</dc:language>
    <meta:editing-duration>PT4H42M</meta:editing-duration>
    <meta:generator>LibreOffice/6.4.4.2$Windows_X86_64 LibreOffice_project/3d775be2011f3886db32dfd395a6a6d1ca2630ff</meta:generator>
    <meta:document-statistic meta:table-count="5" meta:image-count="0" meta:object-count="0" meta:page-count="5" meta:paragraph-count="181" meta:word-count="2024" meta:character-count="12784" meta:non-whitespace-character-count="109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