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Bradley Hand ITC TT1" svg:font-family="'Bradley Hand ITC TT'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Bradley Hand ITC TT" svg:font-family="'Bradley Hand ITC TT'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239cm" table:align="left"/>
    </style:style>
    <style:style style:name="Tableau1.A" style:family="table-column">
      <style:table-column-properties style:column-width="0.873cm"/>
    </style:style>
    <style:style style:name="Tableau1.B" style:family="table-column">
      <style:table-column-properties style:column-width="1.296cm"/>
    </style:style>
    <style:style style:name="Tableau1.C" style:family="table-column">
      <style:table-column-properties style:column-width="3.069cm"/>
    </style:style>
    <style:style style:name="Tableau1.1" style:family="table-row">
      <style:table-row-properties style:min-row-height="0.556cm"/>
    </style:style>
    <style:style style:name="Tableau1.A1" style:family="table-cell">
      <style:table-cell-properties style:vertical-align="middle" fo:padding-left="0cm" fo:padding-right="0.049cm" fo:padding-top="0cm" fo:padding-bottom="0cm" fo:border-left="none" fo:border-right="0.035cm solid #000000" fo:border-top="none" fo:border-bottom="none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position="0% 100%" style:font-name="Ari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Arial" style:font-name-asian="SimSun" style:font-name-complex="Lucida Sans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Arial" style:font-name-asian="SimSun" style:font-name-complex="Lucida Sans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Arial" fo:font-weight="bold" style:font-name-asian="SimSun" style:font-weight-asian="bold" style:font-name-complex="Lucida Sans" style:font-weight-complex="bold"/>
    </style:style>
    <style:style style:name="P6" style:family="paragraph">
      <style:paragraph-properties>
        <style:tab-stops>
          <style:tab-stop style:position="1.435cm"/>
          <style:tab-stop style:position="2.002cm"/>
        </style:tab-stops>
      </style:paragraph-properties>
    </style:style>
    <style:style style:name="P7" style:family="paragraph">
      <style:text-properties style:font-name="Arial1"/>
    </style:style>
    <style:style style:name="P8" style:family="paragraph">
      <style:paragraph-properties fo:text-align="center"/>
    </style:style>
    <style:style style:name="P9" style:family="paragraph">
      <style:text-properties style:font-name="Bradley Hand ITC TT" fo:font-size="40pt" style:font-size-asian="40pt" style:font-size-complex="40pt"/>
    </style:style>
    <style:style style:name="T1" style:family="text">
      <style:text-properties style:font-name="Arial"/>
    </style:style>
    <style:style style:name="T2" style:family="text">
      <style:text-properties style:text-position="super 58%" style:font-name="Arial"/>
    </style:style>
    <style:style style:name="T3" style:family="text">
      <style:text-properties style:text-position="super 58%" style:font-name="Arial" style:font-name-asian="SimSun" style:font-name-complex="Lucida Sans"/>
    </style:style>
    <style:style style:name="T4" style:family="text">
      <style:text-properties style:text-position="0% 100%" style:font-name="Arial"/>
    </style:style>
    <style:style style:name="T5" style:family="text">
      <style:text-properties style:text-position="0% 100%" style:font-name="Arial" style:font-name-asian="SimSun" style:font-name-complex="Lucida Sans"/>
    </style:style>
    <style:style style:name="T6" style:family="text">
      <style:text-properties style:text-position="sub 58%" style:font-name="Arial"/>
    </style:style>
    <style:style style:name="T7" style:family="text">
      <style:text-properties style:text-position="sub 58%" style:font-name="Arial" style:font-name-asian="SimSun" style:font-name-complex="Lucida Sans"/>
    </style:style>
    <style:style style:name="T8" style:family="text">
      <style:text-properties style:text-position="sub 58%" style:font-name="Arial" style:font-name-asian="Arial" style:font-name-complex="Arial"/>
    </style:style>
    <style:style style:name="T9" style:family="text">
      <style:text-properties style:font-name="Arial1" fo:font-size="12pt"/>
    </style:style>
    <style:style style:name="T10" style:family="text">
      <style:text-properties style:font-name="Arial1" fo:font-size="10.5pt" style:font-size-asian="10.5pt" style:font-size-complex="10.5pt"/>
    </style:style>
    <style:style style:name="T11" style:family="text">
      <style:text-properties style:text-position="-25% 58%" style:font-name="Arial1" fo:font-size="10.5pt" style:font-size-asian="10.5pt" style:font-size-complex="10.5pt"/>
    </style:style>
    <style:style style:name="T12" style:family="text">
      <style:text-properties style:font-name="Arial1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Bradley Hand ITC TT" fo:font-size="40pt" style:font-size-asian="40pt" style:font-size-complex="40pt"/>
    </style:style>
    <style:style style:name="gr1" style:family="graphic">
      <style:graphic-properties draw:stroke="none" svg:stroke-color="#000000" draw:fill="none" draw:fill-color="#ffffff" fo:min-height="1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666666" draw:fill="none" draw:fill-color="#ffffff" fo:min-height="2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.B-1.1</text:p>
      <text:p text:style-name="Standard">V= L x <text:span text:style-name="T1">π</text:span><text:span text:style-name="T1"> x (R</text:span><text:span text:style-name="T2">2</text:span><text:span text:style-name="T4"> – r</text:span><text:span text:style-name="T2">2</text:span><text:span text:style-name="T4"> )<text:tab/>en mètre ;<text:tab/>V = 0,08 x </text:span><text:span text:style-name="T4">π</text:span><text:span text:style-name="T4"> x (0,16</text:span><text:span text:style-name="T2">2</text:span><text:span text:style-name="T4"> – 0,1</text:span><text:span text:style-name="T2">2</text:span><text:span text:style-name="T4">) = 3,92 x 10</text:span><text:span text:style-name="T2">-3</text:span><text:span text:style-name="T4"> m</text:span><text:span text:style-name="T2">3 </text:span><text:span text:style-name="T4">; pour un tour.</text:span></text:p>
      <text:p text:style-name="P2"/>
      <text:p text:style-name="P2">Q.B-1.2</text:p>
      <text:p text:style-name="Standard"><text:span text:style-name="T4">M</text:span><text:span text:style-name="T6">f</text:span><text:span text:style-name="T4"> = ρ x V x 60/100 <text:s text:c="3"/>en kg ;<text:tab/><text:tab/>M</text:span><text:span text:style-name="T6">f</text:span><text:span text:style-name="T4"> = 760 x 3,92 x 10</text:span><text:span text:style-name="T2">-3</text:span><text:span text:style-name="T4"> x 60/100 = 1,788 kg ; pour un tour</text:span></text:p>
      <text:p text:style-name="P2"/>
      <text:p text:style-name="P2">Q.B-1.3</text:p>
      <text:p text:style-name="Standard"><text:span text:style-name="T4">Q</text:span><text:span text:style-name="T6">m</text:span><text:span text:style-name="T4"> = m / t <text:s/>en kg/s<text:tab/><text:tab/><text:tab/>Q</text:span><text:span text:style-name="T6">m</text:span><text:span text:style-name="T4"> = 20 / 4 = 5 kg/s</text:span></text:p>
      <text:p text:style-name="P2"/>
      <text:p text:style-name="P2">Q.B-1.4</text:p>
      <text:p text:style-name="Standard"><text:span text:style-name="T4">N</text:span><text:span text:style-name="T6">t</text:span><text:span text:style-name="T4"> = Q</text:span><text:span text:style-name="T6">m</text:span><text:span text:style-name="T4"> / M</text:span><text:span text:style-name="T6">f</text:span><text:span text:style-name="T4"> <text:s text:c="2"/>en tr/s<text:tab/><text:tab/><text:tab/>N</text:span><text:span text:style-name="T6">t </text:span><text:span text:style-name="T4">= 5 / 1,788 = 2,8 tr/s <text:tab/>soit 2,8 x 60 = 168 tr/min</text:span></text:p>
      <text:p text:style-name="Standard"><text:span text:style-name="T4"><text:tab/><text:tab/><text:tab/><text:tab/><text:tab/><text:tab/><text:tab/><text:tab/><text:tab/></text:span><text:span text:style-name="T4">ou 2,8 x 2</text:span><text:span text:style-name="T4">π</text:span><text:span text:style-name="T4"> = 17,6 rad /s</text:span></text:p>
      <text:p text:style-name="P2"/>
      <text:p text:style-name="P2">Q.B-1.5</text:p>
      <text:p text:style-name="Standard"><text:span text:style-name="T4">N</text:span><text:span text:style-name="T6">m</text:span><text:span text:style-name="T4"> = N</text:span><text:span text:style-name="T6">t</text:span><text:span text:style-name="T4"> x D</text:span><text:span text:style-name="T6">t</text:span><text:span text:style-name="T4"> / D</text:span><text:span text:style-name="T6">m</text:span><text:span text:style-name="T4"> en tr/min<text:tab/><text:tab/>N</text:span><text:span text:style-name="T6">m</text:span><text:span text:style-name="T4"> = 170 x 280 /100 = 476 tr/min</text:span></text:p>
      <text:p text:style-name="Standard"><text:span text:style-name="T4">consigne = 100 x N</text:span><text:span text:style-name="T6">m</text:span><text:span text:style-name="T4"> / 1450<text:tab/><text:tab/>consigne = 100 x 476 / 1450 = 32,8 %</text:span></text:p>
      <text:p text:style-name="P2"/>
      <text:p text:style-name="P2">Q.B-2.1 <text:tab/></text:p>
      <text:p text:style-name="P1"><text:span text:style-name="T4">C</text:span><text:span text:style-name="T6">(111</text:span><text:span text:style-name="T8">→</text:span><text:span text:style-name="T7">117)</text:span><text:span text:style-name="T5"> maxi = S x Re</text:span><text:span text:style-name="T7">(comp)</text:span><text:span text:style-name="T5"> / 2 <text:s/>en N<text:tab/>; C</text:span><text:span text:style-name="T7">(111</text:span><text:span text:style-name="T8">→</text:span><text:span text:style-name="T7">117)</text:span><text:span text:style-name="T5"> maxi = 110 x 5 x 13,8 / 2 = 3795 N</text:span></text:p>
      <text:p text:style-name="P3"/>
      <text:p text:style-name="P3">Q.B-2.2</text:p>
      <text:p text:style-name="P1"><text:span text:style-name="T5">cas d'un solide en équilibre sous l'action de 2 glisseurs <text:tab/>=&gt; </text:span><text:span text:style-name="T5">même support, même intensité, <text:tab/><text:tab/><text:tab/><text:tab/><text:tab/><text:tab/><text:tab/><text:tab/><text:tab/>direction opposée.</text:span></text:p>
      <text:p text:style-name="P3"><draw:frame text:anchor-type="paragraph" draw:z-index="13" draw:style-name="gr3" draw:text-style-name="P9" svg:width="16.359cm" svg:height="2.862cm" draw:transform="skewX (7.95399354580496E-017) rotate (1.0471975511964) translate (3.56481944444444cm 14.4585972222222cm)"><draw:text-box><text:p><text:span text:style-name="T14">Elements_de_correction</text:span></text:p></draw:text-box></draw:frame></text:p>
      <text:p text:style-name="P3">Q.B-2.3</text:p>
      <text:p text:style-name="P1"><text:span text:style-name="T5">on i</text:span><text:span text:style-name="T5">sole 111</text:span></text:p>
      <text:p text:style-name="P1"><text:span text:style-name="T5">méthode graphique : </text:span><text:span text:style-name="T5">cas d'un solide en équilibre sous l'action de 3 glisseurs dont 2 se croisent</text:span></text:p>
      <text:p text:style-name="P1"><text:span text:style-name="T5"><text:tab/><text:tab/><text:tab/><text:tab/>=&gt; coplanaire</text:span><text:span text:style-name="T5">s</text:span><text:span text:style-name="T5">, supports concourants, triangle des forces fermé.</text:span></text:p>
      <text:p text:style-name="P3"/>
      <text:p text:style-name="P3">Méthode algébrique : equation des moments autour de (Bz)</text:p>
      <text:p text:style-name="P1"><text:span text:style-name="T5">- M</text:span><text:span text:style-name="T7">B </text:span><text:span text:style-name="T5">A + M</text:span><text:span text:style-name="T7">B</text:span><text:span text:style-name="T5"> C + M</text:span><text:span text:style-name="T7">B</text:span><text:span text:style-name="T5"> B = 0</text:span></text:p>
      <text:p text:style-name="P1"><text:span text:style-name="T5">- 94,5 x A + 150 x 3700 + 0 = 0<text:tab/><text:tab/>;veiller à la valeur de la distance </text:span><text:span text:style-name="T5">(94,5 mm à l’échelle)</text:span></text:p>
      <text:p text:style-name="P1"><text:span text:style-name="T5">A = (- 150 x 3700) / (- 94,5) = 5873 N<text:tab/>prise </text:span><text:span text:style-name="T5">perpendiculairement</text:span><text:span text:style-name="T5"> à la direction de A.</text:span></text:p>
      <text:p text:style-name="P3"/>
      <text:p text:style-name="P3"/>
      <text:p text:style-name="P3">Q.B-2.4</text:p>
      <text:p text:style-name="P3">On isole l'axe 112</text:p>
      <text:p text:style-name="P1"><text:span text:style-name="T5">méthode graphique : </text:span><text:span text:style-name="T5">cas d'un solide en équilibre sous l'action de 3 glisseurs dont 2 se croisent</text:span></text:p>
      <text:p text:style-name="P1"><text:span text:style-name="T5"><text:tab/><text:tab/><text:tab/><text:tab/>=&gt; coplanaire</text:span><text:span text:style-name="T5">s</text:span><text:span text:style-name="T5">, supports concourants : triangle des forces fermé.</text:span></text:p>
      <text:p text:style-name="P3"/>
      <text:p text:style-name="P3">Méthode algébrique :équation de projection sur l'axe y</text:p>
      <text:p text:style-name="P1"><text:span text:style-name="T5">+ YE</text:span><text:span text:style-name="T7">(verin) </text:span><text:span text:style-name="T5"><text:s/>- 2 x YE</text:span><text:span text:style-name="T7">(biellete)</text:span><text:span text:style-name="T5"> = 0<text:tab/>; du fait de la symétrie d'axe(y)</text:span></text:p>
      <text:p text:style-name="P1"><text:span text:style-name="T5">+ YE</text:span><text:span text:style-name="T7">(verin) </text:span><text:span text:style-name="T5"><text:s/>= 2 x YE</text:span><text:span text:style-name="T7">(biellete)</text:span></text:p>
      <text:p text:style-name="P1"><text:span text:style-name="T5">+ YE</text:span><text:span text:style-name="T7">(verin) </text:span><text:span text:style-name="T5"><text:s/>= 2 x E x cos(53º) = 2 x 5873 x cos(53º) = 7068,9 N<text:tab/>;tenir compte de </text:span><text:span text:style-name="T5">l’enchaînement</text:span><text:span text:style-name="T5"> <text:tab/><text:tab/><text:tab/><text:tab/><text:tab/><text:tab/><text:tab/><text:tab/><text:tab/>des questions</text:span></text:p>
      <text:p text:style-name="P3">Q.B-2.5</text:p>
      <text:p text:style-name="P3">effort en tirant</text:p>
      <text:p text:style-name="P1"><text:span text:style-name="T5">p = F / S<text:tab/>; p = F / (</text:span><text:span text:style-name="T5">π </text:span><text:span text:style-name="T5">x (R</text:span><text:span text:style-name="T3">2</text:span><text:span text:style-name="T5"> – r</text:span><text:span text:style-name="T3">2</text:span><text:span text:style-name="T5">))<text:tab/><text:tab/>; p = 6800 / (</text:span><text:span text:style-name="T5">π </text:span><text:span text:style-name="T5">x (</text:span><text:span text:style-name="T5">50</text:span><text:span text:style-name="T3">2</text:span><text:span text:style-name="T5"> – 1</text:span><text:span text:style-name="T5">2,5</text:span><text:span text:style-name="T3">2</text:span><text:span text:style-name="T5">)) = </text:span><text:span text:style-name="T5">0,92</text:span><text:span text:style-name="T5"> Mpa</text:span></text:p>
      <text:p text:style-name="P3"/>
      <text:p text:style-name="P3">Q.C-2.2</text:p>
      <text:p text:style-name="P1"><text:span text:style-name="T5">Un tour avance d'un pas de chaque côté soit L</text:span><text:span text:style-name="T7">R</text:span><text:span text:style-name="T5"> = 2 x pas x n et n = 9 / 2 x 1,5 = 3 tours</text:span></text:p>
      <text:p text:style-name="P3"/>
      <text:p text:style-name="P3">Q.C-3.3</text:p>
      <text:p text:style-name="P3">course = (LM1 – LM0) x échelle = 180 mm</text:p>
      <text:p text:style-name="P3"/>
      <text:p text:style-name="P3"/>
      <text:p text:style-name="P5">DC 7</text:p>
      <text:p text:style-name="P3"><text:soft-page-break/>Q.C-3.4</text:p>
      <text:p text:style-name="P1"><text:span text:style-name="T5">Les directions initiale et finale du vérin sont les mêmes, la trajectoire s'écarte peu de la ligne droite </text:span><text:span text:style-name="T5">l'hypothèse d'un mouvement rectiligne est donc raisonnable.</text:span></text:p>
      <text:p text:style-name="P3"/>
      <text:p text:style-name="P3"><draw:frame text:anchor-type="paragraph" draw:z-index="12" draw:style-name="gr3" draw:text-style-name="P9" svg:width="16.359cm" svg:height="2.862cm" draw:transform="skewX (7.95399354580496E-017) rotate (1.0471975511964) translate (3.85586111111111cm 14.3704027777778cm)"><draw:text-box><text:p><text:span text:style-name="T14">Elements_de_correction</text:span></text:p></draw:text-box></draw:frame></text:p>
      <text:p text:style-name="P3">Q.C-3.5</text:p>
      <text:p text:style-name="P1"><text:span text:style-name="T5">V</text:span><text:span text:style-name="T7">moyenne </text:span><text:span text:style-name="T5">= course / temps = 150 / 2,6 = </text:span><text:span text:style-name="T5">57,7 mm/s</text:span></text:p>
      <text:p text:style-name="P3"/>
      <text:p text:style-name="P3">Q.C-3.6</text:p>
      <text:p text:style-name="P1"><text:span text:style-name="T5">E</text:span><text:span text:style-name="T7">c</text:span><text:span text:style-name="T5"> = 0,5 x 30 x 0,0577² = 0,05 joules</text:span></text:p>
      <text:p text:style-name="P3"/>
      <text:p text:style-name="P3">Q.C-3.7</text:p>
      <text:p text:style-name="P3">Énergie d’amortissement 27 Joules (voir DT 10), largement suffisante.</text:p>
      <text:p text:style-name="P3"><draw:frame text:anchor-type="paragraph" draw:z-index="1" draw:style-name="gr1" draw:text-style-name="P7" svg:width="7.028cm" svg:height="1.546cm" svg:x="9.34cm" svg:y="0.441cm"><draw:text-box><text:p><text:span text:style-name="T9"><text:tab/></text:span><text:span text:style-name="T9"><text:tab/></text:span><text:span text:style-name="T10"><text:tab/></text:span><text:span text:style-name="T10">X</text:span><text:span text:style-name="T10"><text:tab/></text:span><text:span text:style-name="T10">0</text:span></text:p><text:p text:style-name="P6"><text:span text:style-name="T10">T</text:span><text:span text:style-name="T11">V</text:span><text:span text:style-name="T10"> </text:span><text:span text:style-name="T11"><text:s text:c="11"/></text:span><text:span text:style-name="T10"><text:s/>= </text:span><text:span text:style-name="T10"><text:tab/></text:span><text:span text:style-name="T10">Y</text:span><text:span text:style-name="T10"><text:tab/></text:span><text:span text:style-name="T10"><text:tab/></text:span><text:span text:style-name="T10">0</text:span><text:span text:style-name="T10"><text:tab/></text:span><text:span text:style-name="T10">(en N)</text:span></text:p><text:p><text:span text:style-name="T10"><text:tab/></text:span><text:span text:style-name="T10"><text:tab/></text:span><text:span text:style-name="T10"> <text:s text:c="4"/></text:span><text:span text:style-name="T10">V</text:span><text:span text:style-name="T10"><text:tab/></text:span><text:span text:style-name="T10">Z</text:span><text:span text:style-name="T10"><text:tab/></text:span><text:span text:style-name="T10">0 </text:span><text:span text:style-name="T12"><text:s text:c="3"/></text:span><text:span text:style-name="T13">R</text:span></text:p></draw:text-box></draw:frame></text:p>
      <text:p text:style-name="P3"><draw:custom-shape text:anchor-type="paragraph" draw:z-index="4" draw:style-name="gr2" draw:text-style-name="P8" svg:width="0.276cm" svg:height="1.456cm" svg:x="3.863cm" svg:y="0.18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2" draw:text-style-name="P8" svg:width="0.276cm" svg:height="1.456cm" svg:x="11.398cm" svg:y="0.08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7" draw:style-name="gr2" draw:text-style-name="P8" svg:width="0.269cm" svg:height="1.465cm" svg:x="5.86cm" svg:y="0.265cm"><text:p/><draw:enhanced-geometry svg:viewBox="0 0 21600 21600" draw:mirror-vertical="true" draw:mirror-horizontal="true" draw:glue-points="21600 0 0 10800 21600 21600" draw:text-areas="13800 ?f9 21600 ?f10" draw:type="left-brace" draw:modifiers="1800 10838.989169675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style-name="gr2" draw:text-style-name="P8" svg:width="0.269cm" svg:height="1.465cm" svg:x="13.413cm" svg:y="0.076cm"><text:p/>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0" draw:style-name="gr1" draw:text-style-name="P7" svg:width="7.028cm" svg:height="1.546cm" svg:x="1.693cm" svg:y="0.183cm"><draw:text-box><text:p><text:span text:style-name="T9"><text:tab/></text:span><text:span text:style-name="T9"><text:tab/></text:span><text:span text:style-name="T10"><text:tab/></text:span><text:span text:style-name="T10">0</text:span><text:span text:style-name="T10"><text:tab/></text:span><text:span text:style-name="T10">0</text:span></text:p><text:p text:style-name="P6"><text:span text:style-name="T10">T</text:span><text:span text:style-name="T11">o</text:span><text:span text:style-name="T10"> <text:s text:c="8"/>= </text:span><text:span text:style-name="T10"><text:tab/></text:span><text:span text:style-name="T10">Y</text:span><text:span text:style-name="T10"><text:tab/></text:span><text:span text:style-name="T10"><text:tab/></text:span><text:span text:style-name="T10">0</text:span><text:span text:style-name="T10"><text:tab/></text:span><text:span text:style-name="T10">(en N)</text:span></text:p><text:p><text:span text:style-name="T10"><text:tab/></text:span><text:span text:style-name="T10"><text:tab/></text:span><text:span text:style-name="T10"> <text:s text:c="4"/></text:span><text:span text:style-name="T10">O</text:span><text:span text:style-name="T10"><text:tab/></text:span><text:span text:style-name="T10">Z</text:span><text:span text:style-name="T10"><text:tab/></text:span><text:span text:style-name="T10">0 </text:span><text:span text:style-name="T12"><text:s text:c="3"/></text:span><text:span text:style-name="T13">R</text:span></text:p></draw:text-box></draw:frame>Q.D-1.1</text:p>
      <text:p text:style-name="P3"/>
      <text:p text:style-name="P3"/>
      <text:p text:style-name="P3"/>
      <text:p text:style-name="P3">Q.D-1.2</text:p>
      <text:p text:style-name="P3">Par les degrés de liberté : Sphérique 3 rotations, Linéaire annulaire 3 rotations et 1 translation,</text:p>
      <text:p text:style-name="P3">la distance séparant les centres de liaisons annule les rotations autres que celle autour de l'axe OV ce qui est bien la propriété d'une liaison pivot d'axe OV.</text:p>
      <text:p text:style-name="P3">Autre méthode à évaluer par le correcteur.</text:p>
      <text:p text:style-name="P3"><draw:custom-shape text:anchor-type="paragraph" draw:z-index="10" draw:style-name="gr2" draw:text-style-name="P8" svg:width="0.276cm" svg:height="1.456cm" svg:x="11.557cm" svg:y="0.2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2" draw:style-name="gr1" draw:text-style-name="P7" svg:width="7.028cm" svg:height="1.546cm" svg:x="9.472cm" svg:y="0.289cm"><draw:text-box><text:p><text:span text:style-name="T9"><text:tab/></text:span><text:span text:style-name="T9"><text:tab/></text:span><text:span text:style-name="T10"><text:tab/></text:span><text:span text:style-name="T10">0 <text:s text:c="8"/>45</text:span></text:p><text:p text:style-name="P6"><text:span text:style-name="T10">T</text:span><text:span text:style-name="T11">T <text:s text:c="7"/></text:span><text:span text:style-name="T10"><text:s text:c="2"/>= </text:span><text:span text:style-name="T10"><text:tab/></text:span><text:span text:style-name="T10">0</text:span><text:span text:style-name="T10"><text:tab/></text:span><text:span text:style-name="T10"><text:tab/></text:span><text:span text:style-name="T10">0</text:span><text:span text:style-name="T10"><text:tab/></text:span><text:span text:style-name="T10">(en Nm)</text:span></text:p><text:p><text:span text:style-name="T10"><text:tab/></text:span><text:span text:style-name="T10"><text:tab/></text:span><text:span text:style-name="T10"> <text:s text:c="4"/></text:span><text:span text:style-name="T10">T</text:span><text:span text:style-name="T10"><text:tab/></text:span><text:span text:style-name="T10">0</text:span><text:span text:style-name="T10"><text:tab/></text:span><text:span text:style-name="T10">0 </text:span><text:span text:style-name="T12"><text:s text:c="3"/></text:span><text:span text:style-name="T13">R</text:span></text:p></draw:text-box></draw:frame><draw:custom-shape text:anchor-type="paragraph" draw:z-index="11" draw:style-name="gr2" draw:text-style-name="P8" svg:width="0.269cm" svg:height="1.465cm" svg:x="13.665cm" svg:y="0.289cm"><text:p/>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><draw:frame text:anchor-type="paragraph" draw:z-index="3" draw:style-name="gr1" draw:text-style-name="P7" svg:width="7.028cm" svg:height="1.546cm" svg:x="1.984cm" svg:y="0.104cm"><draw:text-box><text:p><text:span text:style-name="T9"><text:tab/></text:span><text:span text:style-name="T9"><text:tab/></text:span><text:span text:style-name="T10"><text:tab/></text:span><text:span text:style-name="T10">0</text:span><text:span text:style-name="T10"><text:tab/></text:span><text:span text:style-name="T10"> <text:s text:c="4"/>0</text:span></text:p><text:p text:style-name="P6"><text:span text:style-name="T10">T</text:span><text:span text:style-name="T11">W</text:span><text:span text:style-name="T10"> </text:span><text:span text:style-name="T11"><text:s text:c="4"/></text:span><text:span text:style-name="T10"><text:s/>= </text:span><text:span text:style-name="T10"><text:tab/></text:span><text:span text:style-name="T10">T.cos30° <text:s text:c="3"/>0</text:span><text:span text:style-name="T10"><text:tab/></text:span><text:span text:style-name="T10">(en N)</text:span></text:p><text:p><text:span text:style-name="T10"><text:tab/></text:span><text:span text:style-name="T10"><text:tab/></text:span><text:span text:style-name="T10"> <text:s text:c="4"/></text:span><text:span text:style-name="T10">W</text:span><text:span text:style-name="T10"><text:tab/></text:span><text:span text:style-name="T10">T.sin30° <text:s text:c="4"/>0 </text:span><text:span text:style-name="T12"><text:s text:c="3"/></text:span><text:span text:style-name="T13">R</text:span></text:p></draw:text-box></draw:frame><draw:custom-shape text:anchor-type="paragraph" draw:z-index="8" draw:style-name="gr2" draw:text-style-name="P8" svg:width="0.276cm" svg:height="1.456cm" svg:x="4.138cm" svg:y="0.1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9" draw:style-name="gr2" draw:text-style-name="P8" svg:width="0.269cm" svg:height="1.465cm" svg:x="6.627cm" svg:y="0.185cm"><text:p/><draw:enhanced-geometry svg:viewBox="0 0 21600 21600" draw:mirror-vertical="true" draw:mirror-horizontal="true" draw:glue-points="21600 0 0 10800 21600 21600" draw:text-areas="13800 ?f9 21600 ?f10" draw:type="left-brace" draw:modifiers="1800 10838.989169675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Q.D-1.3</text:p>
      <text:p text:style-name="P3"/>
      <text:p text:style-name="P3"/>
      <text:p text:style-name="P3"/>
      <text:p text:style-name="P3">Où T est la tension de la courroie (ou la différence brin tendu – brin mou).</text:p>
      <text:p text:style-name="P3">Il y a 6 inconnues donc on peut résoudre car le PFS fournit 6 équations indépendantes.</text:p>
      <text:p text:style-name="P3"/>
      <text:p text:style-name="P3">Q.D-1.4</text:p>
      <text:p text:style-name="P1"><text:span text:style-name="T5">Y et Z sont des directions radiales donc F</text:span><text:span text:style-name="T7">R</text:span><text:span text:style-name="T5">² = 278² + 161² et F</text:span><text:span text:style-name="T7">R</text:span><text:span text:style-name="T5"> = </text:span><text:span text:style-name="T5">321,25 N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Table_20_Contents">Bareme E4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>0,75 pt par case</text:p>
          </table:table-cell>
        </table:table-row>
        <table:table-row table:style-name="Tableau1.2">
          <table:table-cell table:style-name="Tableau1.A2" office:value-type="string">
            <text:p text:style-name="Table_20_Contents">B1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2 pt par question</text:p>
          </table:table-cell>
        </table:table-row>
        <table:table-row table:style-name="Tableau1.2">
          <table:table-cell table:style-name="Tableau1.A2" office:value-type="string">
            <text:p text:style-name="Table_20_Contents">B2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2 pt par question</text:p>
          </table:table-cell>
        </table:table-row>
        <table:table-row table:style-name="Tableau1.2">
          <table:table-cell table:style-name="Tableau1.A2" office:value-type="string">
            <text:p text:style-name="Table_20_Contents">C1</text:p>
          </table:table-cell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3 pt par question</text:p>
          </table:table-cell>
        </table:table-row>
        <table:table-row table:style-name="Tableau1.2">
          <table:table-cell table:style-name="Tableau1.A2" office:value-type="string">
            <text:p text:style-name="Table_20_Contents">C2</text:p>
          </table:table-cell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3 pt par question</text:p>
          </table:table-cell>
        </table:table-row>
        <table:table-row table:style-name="Tableau1.2">
          <table:table-cell table:style-name="Tableau1.A2" office:value-type="string">
            <text:p text:style-name="Table_20_Contents">C3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2 pt par question</text:p>
          </table:table-cell>
        </table:table-row>
        <table:table-row table:style-name="Tableau1.2">
          <table:table-cell table:style-name="Tableau1.A2" office:value-type="string">
            <text:p text:style-name="Table_20_Contents">D1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2 pt par question</text:p>
          </table:table-cell>
        </table:table-row>
        <table:table-row table:style-name="Tableau1.1">
          <table:table-cell table:style-name="Tableau1.A2" office:value-type="string">
            <text:p text:style-name="Table_20_Contents">D2</text:p>
          </table:table-cell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2 pt par question</text:p>
          </table:table-cell>
        </table:table-row>
        <table:table-row table:style-name="Tableau1.1">
          <table:table-cell table:style-name="Tableau1.A2" office:value-type="string">
            <text:p text:style-name="Table_20_Contents"> </text:p>
          </table:table-cell>
          <table:table-cell table:style-name="Tableau1.A2" office:value-type="string">
            <text:p text:style-name="Table_20_Contents">61</text:p>
          </table:table-cell>
          <table:table-cell table:style-name="Tableau1.A2" office:value-type="string">
            <text:p text:style-name="Table_20_Contents">au total</text:p>
          </table:table-cell>
        </table:table-row>
      </table:table>
      <text:p text:style-name="P3"/>
      <text:p text:style-name="P3"/>
      <text:p text:style-name="P3"/>
      <text:p text:style-name="P5">DC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Bradley Hand ITC TT1" svg:font-family="'Bradley Hand ITC TT'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Bradley Hand ITC TT" svg:font-family="'Bradley Hand ITC TT'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fo:font-size="10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22:02:09.391890000</meta:creation-date>
    <meta:generator>LibreOffice/3.3$Win32 LibreOffice_project/330m19$Build-401</meta:generator>
    <dc:date>2014-01-10T00:18:10.58</dc:date>
    <meta:editing-duration>PT2H21M41S</meta:editing-duration>
    <meta:editing-cycles>20</meta:editing-cycles>
    <meta:document-statistic meta:table-count="1" meta:image-count="0" meta:object-count="0" meta:page-count="2" meta:paragraph-count="87" meta:word-count="655" meta:character-count="2971"/>
  </office:meta>
</office:document-meta>
</file>