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pple Casual" svg:font-family="'Apple Casual'"/>
    <style:font-face style:name="Lucida Grande" svg:font-family="'Lucida Grande'" style:font-adornments="Normal"/>
    <style:font-face style:name="OpenSymbol" svg:font-family="OpenSymbol"/>
    <style:font-face style:name="Apple Casual1" svg:font-family="'Apple Casual'" style:font-family-generic="roman"/>
    <style:font-face style:name="Times New Roman" svg:font-family="'Times New Roman'" style:font-family-generic="roman"/>
    <style:font-face style:name="Apple Casual2" svg:font-family="'Apple Casual'" style:font-family-generic="swiss"/>
    <style:font-face style:name="Arial1" svg:font-family="Arial" style:font-family-generic="swiss"/>
    <style:font-face style:name="Lucida Sans1" svg:font-family="'Lucida Sans'" style:font-family-generic="swiss"/>
    <style:font-face style:name="Castellar" svg:font-family="Castellar, 'Helvetica Neue Ligh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67cm" fo:margin-left="0.002cm" fo:margin-right="0.032cm" table:align="margins" style:writing-mode="lr-tb"/>
    </style:style>
    <style:style style:name="Tableau1.A" style:family="table-column">
      <style:table-column-properties style:column-width="2.023cm" style:rel-column-width="7815*"/>
    </style:style>
    <style:style style:name="Tableau1.B" style:family="table-column">
      <style:table-column-properties style:column-width="9.25cm" style:rel-column-width="35726*"/>
    </style:style>
    <style:style style:name="Tableau1.C" style:family="table-column">
      <style:table-column-properties style:column-width="5.694cm" style:rel-column-width="21994*"/>
    </style:style>
    <style:style style:name="Tableau1.1" style:family="table-row">
      <style:table-row-properties style:min-row-height="0.801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5.362cm" table:align="margins" style:writing-mode="lr-tb"/>
    </style:style>
    <style:style style:name="Tableau3.A" style:family="table-column">
      <style:table-column-properties style:column-width="1.995cm" style:rel-column-width="8510*"/>
    </style:style>
    <style:style style:name="Tableau3.B" style:family="table-column">
      <style:table-column-properties style:column-width="7.874cm" style:rel-column-width="33591*"/>
    </style:style>
    <style:style style:name="Tableau3.C" style:family="table-column">
      <style:table-column-properties style:column-width="5.493cm" style:rel-column-width="23434*"/>
    </style:style>
    <style:style style:name="Tableau3.1" style:family="table-row">
      <style:table-row-properties style:min-row-height="0.801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963cm" fo:margin-left="0.002cm" fo:margin-right="0.035cm" table:align="margins" style:writing-mode="lr-tb"/>
    </style:style>
    <style:style style:name="Tableau2.A" style:family="table-column">
      <style:table-column-properties style:column-width="2.023cm" style:rel-column-width="7816*"/>
    </style:style>
    <style:style style:name="Tableau2.B" style:family="table-column">
      <style:table-column-properties style:column-width="9.276cm" style:rel-column-width="35838*"/>
    </style:style>
    <style:style style:name="Tableau2.C" style:family="table-column">
      <style:table-column-properties style:column-width="5.664cm" style:rel-column-width="21881*"/>
    </style:style>
    <style:style style:name="Tableau2.1" style:family="table-row">
      <style:table-row-properties style:min-row-height="0.801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6.619cm" fo:margin-left="-0.019cm" table:align="left" style:writing-mode="lr-tb"/>
    </style:style>
    <style:style style:name="Tableau8.A" style:family="table-column">
      <style:table-column-properties style:column-width="1.984cm"/>
    </style:style>
    <style:style style:name="Tableau8.B" style:family="table-column">
      <style:table-column-properties style:column-width="14.635cm"/>
    </style:style>
    <style:style style:name="Tableau8.1" style:family="table-row">
      <style:table-row-properties style:min-row-height="0.801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5.268cm" table:align="margins" style:writing-mode="lr-tb"/>
    </style:style>
    <style:style style:name="Tableau5.A" style:family="table-column">
      <style:table-column-properties style:column-width="1.951cm" style:rel-column-width="8373*"/>
    </style:style>
    <style:style style:name="Tableau5.B" style:family="table-column">
      <style:table-column-properties style:column-width="7.281cm" style:rel-column-width="31253*"/>
    </style:style>
    <style:style style:name="Tableau5.C" style:family="table-column">
      <style:table-column-properties style:column-width="6.036cm" style:rel-column-width="25909*"/>
    </style:style>
    <style:style style:name="Tableau5.1" style:family="table-row">
      <style:table-row-properties style:min-row-height="0.80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5.268cm" table:align="margins" style:writing-mode="lr-tb"/>
    </style:style>
    <style:style style:name="Tableau6.A" style:family="table-column">
      <style:table-column-properties style:column-width="1.944cm" style:rel-column-width="8343*"/>
    </style:style>
    <style:style style:name="Tableau6.B" style:family="table-column">
      <style:table-column-properties style:column-width="7.29cm" style:rel-column-width="31292*"/>
    </style:style>
    <style:style style:name="Tableau6.C" style:family="table-column">
      <style:table-column-properties style:column-width="6.034cm" style:rel-column-width="25900*"/>
    </style:style>
    <style:style style:name="Tableau6.1" style:family="table-row">
      <style:table-row-properties style:min-row-height="0.801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91cm" fo:padding-right="0.191cm" fo:padding-top="0cm" fo:padding-bottom="0cm" fo:border="0.5pt solid #000000" style:writing-mode="lr-tb"/>
    </style:style>
    <style:style style:name="Tableau16" style:family="table">
      <style:table-properties style:width="15.268cm" table:align="margins" style:writing-mode="lr-tb"/>
    </style:style>
    <style:style style:name="Tableau16.A" style:family="table-column">
      <style:table-column-properties style:column-width="1.942cm" style:rel-column-width="8335*"/>
    </style:style>
    <style:style style:name="Tableau16.B" style:family="table-column">
      <style:table-column-properties style:column-width="7.318cm" style:rel-column-width="31412*"/>
    </style:style>
    <style:style style:name="Tableau16.C" style:family="table-column">
      <style:table-column-properties style:column-width="6.008cm" style:rel-column-width="25788*"/>
    </style:style>
    <style:style style:name="Tableau16.1" style:family="table-row">
      <style:table-row-properties style:min-row-height="0.801cm" fo:keep-together="auto"/>
    </style:style>
    <style:style style:name="Tableau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5.266cm" table:align="left" style:writing-mode="lr-tb"/>
    </style:style>
    <style:style style:name="Tableau4.A" style:family="table-column">
      <style:table-column-properties style:column-width="1.942cm"/>
    </style:style>
    <style:style style:name="Tableau4.B" style:family="table-column">
      <style:table-column-properties style:column-width="7.398cm"/>
    </style:style>
    <style:style style:name="Tableau4.C" style:family="table-column">
      <style:table-column-properties style:column-width="5.927cm"/>
    </style:style>
    <style:style style:name="Tableau4.1" style:family="table-row">
      <style:table-row-properties style:min-row-height="0.801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5.268cm" table:align="margins" style:writing-mode="lr-tb"/>
    </style:style>
    <style:style style:name="Tableau7.A" style:family="table-column">
      <style:table-column-properties style:column-width="1.942cm" style:rel-column-width="8335*"/>
    </style:style>
    <style:style style:name="Tableau7.B" style:family="table-column">
      <style:table-column-properties style:column-width="7.292cm" style:rel-column-width="31298*"/>
    </style:style>
    <style:style style:name="Tableau7.C" style:family="table-column">
      <style:table-column-properties style:column-width="6.034cm" style:rel-column-width="25902*"/>
    </style:style>
    <style:style style:name="Tableau7.1" style:family="table-row">
      <style:table-row-properties style:min-row-height="0.801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7cm" table:align="margins" style:writing-mode="lr-tb"/>
    </style:style>
    <style:style style:name="Tableau11.A" style:family="table-column">
      <style:table-column-properties style:column-width="2.028cm" style:rel-column-width="7818*"/>
    </style:style>
    <style:style style:name="Tableau11.B" style:family="table-column">
      <style:table-column-properties style:column-width="14.972cm" style:rel-column-width="57717*"/>
    </style:style>
    <style:style style:name="Tableau11.1" style:family="table-row">
      <style:table-row-properties style:min-row-height="0.801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5.284cm" table:align="margins" style:writing-mode="lr-tb"/>
    </style:style>
    <style:style style:name="Tableau9.A" style:family="table-column">
      <style:table-column-properties style:column-width="1.946cm" style:rel-column-width="8343*"/>
    </style:style>
    <style:style style:name="Tableau9.B" style:family="table-column">
      <style:table-column-properties style:column-width="7.297cm" style:rel-column-width="31292*"/>
    </style:style>
    <style:style style:name="Tableau9.C" style:family="table-column">
      <style:table-column-properties style:column-width="6.04cm" style:rel-column-width="25900*"/>
    </style:style>
    <style:style style:name="Tableau9.1" style:family="table-row">
      <style:table-row-properties style:min-row-height="0.801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91cm" fo:padding-right="0.191cm" fo:padding-top="0cm" fo:padding-bottom="0cm" fo:border="0.5pt solid #000000" style:writing-mode="lr-tb"/>
    </style:style>
    <style:style style:name="Tableau34" style:family="table">
      <style:table-properties style:width="15.284cm" table:align="margins" style:writing-mode="lr-tb"/>
    </style:style>
    <style:style style:name="Tableau34.A" style:family="table-column">
      <style:table-column-properties style:column-width="1.946cm" style:rel-column-width="8343*"/>
    </style:style>
    <style:style style:name="Tableau34.B" style:family="table-column">
      <style:table-column-properties style:column-width="7.297cm" style:rel-column-width="31292*"/>
    </style:style>
    <style:style style:name="Tableau34.C" style:family="table-column">
      <style:table-column-properties style:column-width="6.04cm" style:rel-column-width="25900*"/>
    </style:style>
    <style:style style:name="Tableau34.1" style:family="table-row">
      <style:table-row-properties style:min-row-height="0.801cm" fo:keep-together="auto"/>
    </style:style>
    <style:style style:name="Tableau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4.C1"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5.277cm" table:align="left" style:writing-mode="lr-tb"/>
    </style:style>
    <style:style style:name="Tableau12.A" style:family="table-column">
      <style:table-column-properties style:column-width="1.944cm"/>
    </style:style>
    <style:style style:name="Tableau12.B" style:family="table-column">
      <style:table-column-properties style:column-width="7.258cm"/>
    </style:style>
    <style:style style:name="Tableau12.C" style:family="table-column">
      <style:table-column-properties style:column-width="6.075cm"/>
    </style:style>
    <style:style style:name="Tableau12.1" style:family="table-row">
      <style:table-row-properties style:min-row-height="0.801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35" style:family="table">
      <style:table-properties style:width="15.284cm" table:align="margins" style:writing-mode="lr-tb"/>
    </style:style>
    <style:style style:name="Tableau35.A" style:family="table-column">
      <style:table-column-properties style:column-width="1.946cm" style:rel-column-width="8343*"/>
    </style:style>
    <style:style style:name="Tableau35.B" style:family="table-column">
      <style:table-column-properties style:column-width="7.297cm" style:rel-column-width="31292*"/>
    </style:style>
    <style:style style:name="Tableau35.C" style:family="table-column">
      <style:table-column-properties style:column-width="6.04cm" style:rel-column-width="25900*"/>
    </style:style>
    <style:style style:name="Tableau35.1" style:family="table-row">
      <style:table-row-properties style:min-row-height="0.801cm" fo:keep-together="auto"/>
    </style:style>
    <style:style style:name="Tableau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5.C1" style:family="table-cell">
      <style:table-cell-properties style:vertical-align="middle" fo:padding-left="0.191cm" fo:padding-right="0.191cm" fo:padding-top="0cm" fo:padding-bottom="0cm" fo:border="0.5pt solid #000000" style:writing-mode="lr-tb"/>
    </style:style>
    <style:style style:name="Tableau14" style:family="table">
      <style:table-properties style:width="15.284cm" fo:margin-top="0cm" fo:margin-bottom="0cm" table:align="margins" style:writing-mode="lr-tb"/>
    </style:style>
    <style:style style:name="Tableau14.A" style:family="table-column">
      <style:table-column-properties style:column-width="1.946cm" style:rel-column-width="8342*"/>
    </style:style>
    <style:style style:name="Tableau14.B" style:family="table-column">
      <style:table-column-properties style:column-width="7.373cm" style:rel-column-width="31614*"/>
    </style:style>
    <style:style style:name="Tableau14.C" style:family="table-column">
      <style:table-column-properties style:column-width="5.965cm" style:rel-column-width="25579*"/>
    </style:style>
    <style:style style:name="Tableau14.1" style:family="table-row">
      <style:table-row-properties style:min-row-height="0.801cm" fo:keep-together="auto"/>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 style:family="table-cell">
      <style:table-cell-properties style:vertical-align="middle" fo:padding-left="0.191cm" fo:padding-right="0.191cm" fo:padding-top="0cm" fo:padding-bottom="0cm" fo:border="0.5pt solid #000000" style:writing-mode="lr-tb"/>
    </style:style>
    <style:style style:name="Tableau13" style:family="table">
      <style:table-properties style:width="16.967cm" fo:margin-left="0.002cm" fo:margin-right="0.032cm" table:align="margins" style:writing-mode="lr-tb"/>
    </style:style>
    <style:style style:name="Tableau13.A" style:family="table-column">
      <style:table-column-properties style:column-width="2.025cm" style:rel-column-width="7822*"/>
    </style:style>
    <style:style style:name="Tableau13.B" style:family="table-column">
      <style:table-column-properties style:column-width="8.744cm" style:rel-column-width="33772*"/>
    </style:style>
    <style:style style:name="Tableau13.C" style:family="table-column">
      <style:table-column-properties style:column-width="6.198cm" style:rel-column-width="23941*"/>
    </style:style>
    <style:style style:name="Tableau13.1" style:family="table-row">
      <style:table-row-properties style:min-row-height="0.801cm" fo:keep-together="auto"/>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0.5pt solid #000000" style:writing-mode="lr-tb"/>
    </style:style>
    <style:style style:name="Tableau44" style:family="table">
      <style:table-properties style:width="17cm" table:align="margins" style:writing-mode="lr-tb"/>
    </style:style>
    <style:style style:name="Tableau44.A" style:family="table-column">
      <style:table-column-properties style:column-width="2.028cm" style:rel-column-width="7818*"/>
    </style:style>
    <style:style style:name="Tableau44.B" style:family="table-column">
      <style:table-column-properties style:column-width="14.972cm" style:rel-column-width="57717*"/>
    </style:style>
    <style:style style:name="Tableau44.1" style:family="table-row">
      <style:table-row-properties style:min-row-height="0.801cm" fo:keep-together="auto"/>
    </style:style>
    <style:style style:name="Tableau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4.B1" style:family="table-cell">
      <style:table-cell-properties style:vertical-align="middle" fo:padding-left="0.191cm" fo:padding-right="0.191cm" fo:padding-top="0cm" fo:padding-bottom="0cm" fo:border="0.5pt solid #000000" style:writing-mode="lr-tb"/>
    </style:style>
    <style:style style:name="Tableau46" style:family="table">
      <style:table-properties style:width="15.251cm" table:align="margins" style:writing-mode="lr-tb"/>
    </style:style>
    <style:style style:name="Tableau46.A" style:family="table-column">
      <style:table-column-properties style:column-width="1.942cm" style:rel-column-width="8343*"/>
    </style:style>
    <style:style style:name="Tableau46.B" style:family="table-column">
      <style:table-column-properties style:column-width="7.281cm" style:rel-column-width="31292*"/>
    </style:style>
    <style:style style:name="Tableau46.C" style:family="table-column">
      <style:table-column-properties style:column-width="6.027cm" style:rel-column-width="25900*"/>
    </style:style>
    <style:style style:name="Tableau46.1" style:family="table-row">
      <style:table-row-properties style:min-row-height="0.801cm" fo:keep-together="auto"/>
    </style:style>
    <style:style style:name="Tableau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6.C1" style:family="table-cell">
      <style:table-cell-properties style:vertical-align="middle" fo:padding-left="0.191cm" fo:padding-right="0.191cm" fo:padding-top="0cm" fo:padding-bottom="0cm" fo:border="0.5pt solid #000000" style:writing-mode="lr-tb"/>
    </style:style>
    <style:style style:name="Tableau47" style:family="table">
      <style:table-properties style:width="15.251cm" table:align="margins" style:writing-mode="lr-tb"/>
    </style:style>
    <style:style style:name="Tableau47.A" style:family="table-column">
      <style:table-column-properties style:column-width="1.942cm" style:rel-column-width="8343*"/>
    </style:style>
    <style:style style:name="Tableau47.B" style:family="table-column">
      <style:table-column-properties style:column-width="7.281cm" style:rel-column-width="31292*"/>
    </style:style>
    <style:style style:name="Tableau47.C" style:family="table-column">
      <style:table-column-properties style:column-width="6.027cm" style:rel-column-width="25900*"/>
    </style:style>
    <style:style style:name="Tableau47.1" style:family="table-row">
      <style:table-row-properties style:min-row-height="0.801cm" fo:keep-together="auto"/>
    </style:style>
    <style:style style:name="Tableau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7.C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6.739cm" fo:margin-left="0.011cm" fo:break-before="page" table:align="left" style:writing-mode="lr-tb"/>
    </style:style>
    <style:style style:name="Tableau10.A" style:family="table-column">
      <style:table-column-properties style:column-width="2.196cm"/>
    </style:style>
    <style:style style:name="Tableau10.B" style:family="table-column">
      <style:table-column-properties style:column-width="14.543cm"/>
    </style:style>
    <style:style style:name="Tableau10.1" style:family="table-row">
      <style:table-row-properties style:min-row-height="0.801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91cm" fo:padding-right="0.191cm" fo:padding-top="0cm" fo:padding-bottom="0cm" fo:border="0.5pt solid #000000" style:writing-mode="lr-tb"/>
    </style:style>
    <style:style style:name="Tableau45" style:family="table">
      <style:table-properties style:width="15.251cm" table:align="margins" style:writing-mode="lr-tb"/>
    </style:style>
    <style:style style:name="Tableau45.A" style:family="table-column">
      <style:table-column-properties style:column-width="1.942cm" style:rel-column-width="8343*"/>
    </style:style>
    <style:style style:name="Tableau45.B" style:family="table-column">
      <style:table-column-properties style:column-width="7.281cm" style:rel-column-width="31292*"/>
    </style:style>
    <style:style style:name="Tableau45.C" style:family="table-column">
      <style:table-column-properties style:column-width="6.027cm" style:rel-column-width="25900*"/>
    </style:style>
    <style:style style:name="Tableau45.1" style:family="table-row">
      <style:table-row-properties style:min-row-height="0.801cm" fo:keep-together="auto"/>
    </style:style>
    <style:style style:name="Tableau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5.C1" style:family="table-cell">
      <style:table-cell-properties style:vertical-align="middle" fo:padding-left="0.191cm" fo:padding-right="0.191cm" fo:padding-top="0cm" fo:padding-bottom="0cm" fo:border="0.5pt solid #000000" style:writing-mode="lr-tb"/>
    </style:style>
    <style:style style:name="Tableau20" style:family="table">
      <style:table-properties style:width="15.251cm" table:align="margins" style:writing-mode="lr-tb"/>
    </style:style>
    <style:style style:name="Tableau20.A" style:family="table-column">
      <style:table-column-properties style:column-width="1.942cm" style:rel-column-width="8343*"/>
    </style:style>
    <style:style style:name="Tableau20.B" style:family="table-column">
      <style:table-column-properties style:column-width="7.281cm" style:rel-column-width="31292*"/>
    </style:style>
    <style:style style:name="Tableau20.C" style:family="table-column">
      <style:table-column-properties style:column-width="6.027cm" style:rel-column-width="25900*"/>
    </style:style>
    <style:style style:name="Tableau20.1" style:family="table-row">
      <style:table-row-properties style:min-row-height="0.801cm" fo:keep-together="auto"/>
    </style:style>
    <style:style style:name="Tableau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0.C1" style:family="table-cell">
      <style:table-cell-properties style:vertical-align="middle" fo:padding-left="0.191cm" fo:padding-right="0.191cm" fo:padding-top="0cm" fo:padding-bottom="0cm" fo:border="0.5pt solid #000000" style:writing-mode="lr-tb"/>
    </style:style>
    <style:style style:name="Tableau17" style:family="table">
      <style:table-properties style:width="16.963cm" table:align="right" style:writing-mode="lr-tb"/>
    </style:style>
    <style:style style:name="Tableau17.A" style:family="table-column">
      <style:table-column-properties style:column-width="2.434cm"/>
    </style:style>
    <style:style style:name="Tableau17.B" style:family="table-column">
      <style:table-column-properties style:column-width="14.529cm"/>
    </style:style>
    <style:style style:name="Tableau17.1" style:family="table-row">
      <style:table-row-properties style:min-row-height="0.801cm"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middle" fo:padding-left="0.191cm" fo:padding-right="0.191cm" fo:padding-top="0cm" fo:padding-bottom="0cm" fo:border="0.5pt solid #000000" style:writing-mode="lr-tb"/>
    </style:style>
    <style:style style:name="Tableau22" style:family="table">
      <style:table-properties style:width="15.251cm" table:align="margins" style:writing-mode="lr-tb"/>
    </style:style>
    <style:style style:name="Tableau22.A" style:family="table-column">
      <style:table-column-properties style:column-width="1.94cm" style:rel-column-width="8337*"/>
    </style:style>
    <style:style style:name="Tableau22.B" style:family="table-column">
      <style:table-column-properties style:column-width="7.232cm" style:rel-column-width="31077*"/>
    </style:style>
    <style:style style:name="Tableau22.C" style:family="table-column">
      <style:table-column-properties style:column-width="6.078cm" style:rel-column-width="26121*"/>
    </style:style>
    <style:style style:name="Tableau22.1" style:family="table-row">
      <style:table-row-properties style:min-row-height="0.801cm" fo:keep-together="auto"/>
    </style:style>
    <style:style style:name="Tableau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C1" style:family="table-cell">
      <style:table-cell-properties style:vertical-align="middle" fo:padding-left="0.191cm" fo:padding-right="0.191cm" fo:padding-top="0cm" fo:padding-bottom="0cm" fo:border="0.5pt solid #000000" style:writing-mode="lr-tb"/>
    </style:style>
    <style:style style:name="Tableau15" style:family="table">
      <style:table-properties style:width="15.251cm" table:align="margins" style:writing-mode="lr-tb"/>
    </style:style>
    <style:style style:name="Tableau15.A" style:family="table-column">
      <style:table-column-properties style:column-width="1.942cm" style:rel-column-width="8343*"/>
    </style:style>
    <style:style style:name="Tableau15.B" style:family="table-column">
      <style:table-column-properties style:column-width="7.281cm" style:rel-column-width="31292*"/>
    </style:style>
    <style:style style:name="Tableau15.C" style:family="table-column">
      <style:table-column-properties style:column-width="6.027cm" style:rel-column-width="25900*"/>
    </style:style>
    <style:style style:name="Tableau15.1" style:family="table-row">
      <style:table-row-properties style:min-row-height="0.801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1cm" fo:padding-right="0.191cm" fo:padding-top="0cm" fo:padding-bottom="0cm" fo:border="0.5pt solid #000000" style:writing-mode="lr-tb"/>
    </style:style>
    <style:style style:name="Tableau19" style:family="table">
      <style:table-properties style:width="15.251cm" table:align="margins" style:writing-mode="lr-tb"/>
    </style:style>
    <style:style style:name="Tableau19.A" style:family="table-column">
      <style:table-column-properties style:column-width="1.942cm" style:rel-column-width="8343*"/>
    </style:style>
    <style:style style:name="Tableau19.B" style:family="table-column">
      <style:table-column-properties style:column-width="7.281cm" style:rel-column-width="31292*"/>
    </style:style>
    <style:style style:name="Tableau19.C" style:family="table-column">
      <style:table-column-properties style:column-width="6.027cm" style:rel-column-width="25900*"/>
    </style:style>
    <style:style style:name="Tableau19.1" style:family="table-row">
      <style:table-row-properties style:min-row-height="0.801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C1" style:family="table-cell">
      <style:table-cell-properties style:vertical-align="middle" fo:padding-left="0.191cm" fo:padding-right="0.191cm" fo:padding-top="0cm" fo:padding-bottom="0cm" fo:border="0.5pt solid #000000" style:writing-mode="lr-tb"/>
    </style:style>
    <style:style style:name="Tableau18" style:family="table">
      <style:table-properties style:width="15.251cm" table:align="margins" style:writing-mode="lr-tb"/>
    </style:style>
    <style:style style:name="Tableau18.A" style:family="table-column">
      <style:table-column-properties style:column-width="1.942cm" style:rel-column-width="8343*"/>
    </style:style>
    <style:style style:name="Tableau18.B" style:family="table-column">
      <style:table-column-properties style:column-width="7.281cm" style:rel-column-width="31292*"/>
    </style:style>
    <style:style style:name="Tableau18.C" style:family="table-column">
      <style:table-column-properties style:column-width="6.027cm" style:rel-column-width="25900*"/>
    </style:style>
    <style:style style:name="Tableau18.1" style:family="table-row">
      <style:table-row-properties style:min-row-height="0.801cm"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23" style:family="table">
      <style:table-properties style:width="15.251cm" table:align="margins" style:writing-mode="lr-tb"/>
    </style:style>
    <style:style style:name="Tableau23.A" style:family="table-column">
      <style:table-column-properties style:column-width="1.942cm" style:rel-column-width="8343*"/>
    </style:style>
    <style:style style:name="Tableau23.B" style:family="table-column">
      <style:table-column-properties style:column-width="7.281cm" style:rel-column-width="31292*"/>
    </style:style>
    <style:style style:name="Tableau23.C" style:family="table-column">
      <style:table-column-properties style:column-width="6.027cm" style:rel-column-width="25900*"/>
    </style:style>
    <style:style style:name="Tableau23.1" style:family="table-row">
      <style:table-row-properties style:min-row-height="0.801cm" fo:keep-together="auto"/>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C1" style:family="table-cell">
      <style:table-cell-properties style:vertical-align="middle" fo:padding-left="0.191cm" fo:padding-right="0.191cm" fo:padding-top="0cm" fo:padding-bottom="0cm" fo:border="0.5pt solid #000000" style:writing-mode="lr-tb"/>
    </style:style>
    <style:style style:name="Tableau24" style:family="table">
      <style:table-properties style:width="15.251cm" table:align="margins" style:writing-mode="lr-tb"/>
    </style:style>
    <style:style style:name="Tableau24.A" style:family="table-column">
      <style:table-column-properties style:column-width="1.942cm" style:rel-column-width="8343*"/>
    </style:style>
    <style:style style:name="Tableau24.B" style:family="table-column">
      <style:table-column-properties style:column-width="7.281cm" style:rel-column-width="31292*"/>
    </style:style>
    <style:style style:name="Tableau24.C" style:family="table-column">
      <style:table-column-properties style:column-width="6.027cm" style:rel-column-width="25900*"/>
    </style:style>
    <style:style style:name="Tableau24.1" style:family="table-row">
      <style:table-row-properties style:min-row-height="0.801cm" fo:keep-together="auto"/>
    </style:style>
    <style:style style:name="Tableau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C1" style:family="table-cell">
      <style:table-cell-properties style:vertical-align="middle" fo:padding-left="0.191cm" fo:padding-right="0.191cm" fo:padding-top="0cm" fo:padding-bottom="0cm" fo:border="0.5pt solid #000000" style:writing-mode="lr-tb"/>
    </style:style>
    <style:style style:name="Tableau25" style:family="table">
      <style:table-properties style:width="15.251cm" table:align="margins" style:writing-mode="lr-tb"/>
    </style:style>
    <style:style style:name="Tableau25.A" style:family="table-column">
      <style:table-column-properties style:column-width="1.942cm" style:rel-column-width="8343*"/>
    </style:style>
    <style:style style:name="Tableau25.B" style:family="table-column">
      <style:table-column-properties style:column-width="7.281cm" style:rel-column-width="31292*"/>
    </style:style>
    <style:style style:name="Tableau25.C" style:family="table-column">
      <style:table-column-properties style:column-width="6.027cm" style:rel-column-width="25900*"/>
    </style:style>
    <style:style style:name="Tableau25.1" style:family="table-row">
      <style:table-row-properties style:min-row-height="0.801cm" fo:keep-together="auto"/>
    </style:style>
    <style:style style:name="Tableau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5.C1" style:family="table-cell">
      <style:table-cell-properties style:vertical-align="middle" fo:padding-left="0.191cm" fo:padding-right="0.191cm" fo:padding-top="0cm" fo:padding-bottom="0cm" fo:border="0.5pt solid #000000" style:writing-mode="lr-tb"/>
    </style:style>
    <style:style style:name="Tableau27" style:family="table">
      <style:table-properties style:width="16.967cm" fo:margin-left="0.002cm" fo:margin-right="0.032cm" table:align="margins" style:writing-mode="lr-tb"/>
    </style:style>
    <style:style style:name="Tableau27.A" style:family="table-column">
      <style:table-column-properties style:column-width="1.984cm" style:rel-column-width="7664*"/>
    </style:style>
    <style:style style:name="Tableau27.B" style:family="table-column">
      <style:table-column-properties style:column-width="9.022cm" style:rel-column-width="34848*"/>
    </style:style>
    <style:style style:name="Tableau27.C" style:family="table-column">
      <style:table-column-properties style:column-width="5.96cm" style:rel-column-width="23023*"/>
    </style:style>
    <style:style style:name="Tableau27.1" style:family="table-row">
      <style:table-row-properties style:min-row-height="0.801cm" fo:keep-together="auto"/>
    </style:style>
    <style:style style:name="Tableau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7.B1" style:family="table-cell">
      <style:table-cell-properties style:vertical-align="middle" fo:padding-left="0.191cm" fo:padding-right="0.191cm" fo:padding-top="0cm" fo:padding-bottom="0cm" fo:border="0.5pt solid #000000" style:writing-mode="lr-tb"/>
    </style:style>
    <style:style style:name="Tableau29" style:family="table">
      <style:table-properties style:width="16.99cm" table:align="right" style:writing-mode="lr-tb"/>
    </style:style>
    <style:style style:name="Tableau29.A" style:family="table-column">
      <style:table-column-properties style:column-width="2.461cm"/>
    </style:style>
    <style:style style:name="Tableau29.B" style:family="table-column">
      <style:table-column-properties style:column-width="14.529cm"/>
    </style:style>
    <style:style style:name="Tableau29.1" style:family="table-row">
      <style:table-row-properties style:min-row-height="0.801cm" fo:keep-together="auto"/>
    </style:style>
    <style:style style:name="Tableau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9.B1" style:family="table-cell">
      <style:table-cell-properties style:vertical-align="middle" fo:padding-left="0.191cm" fo:padding-right="0.191cm" fo:padding-top="0cm" fo:padding-bottom="0cm" fo:border="0.5pt solid #000000" style:writing-mode="lr-tb"/>
    </style:style>
    <style:style style:name="Tableau43" style:family="table">
      <style:table-properties style:width="15.251cm" table:align="margins" style:writing-mode="lr-tb"/>
    </style:style>
    <style:style style:name="Tableau43.A" style:family="table-column">
      <style:table-column-properties style:column-width="1.942cm" style:rel-column-width="8343*"/>
    </style:style>
    <style:style style:name="Tableau43.B" style:family="table-column">
      <style:table-column-properties style:column-width="7.281cm" style:rel-column-width="31292*"/>
    </style:style>
    <style:style style:name="Tableau43.C" style:family="table-column">
      <style:table-column-properties style:column-width="6.027cm" style:rel-column-width="25900*"/>
    </style:style>
    <style:style style:name="Tableau43.1" style:family="table-row">
      <style:table-row-properties style:min-row-height="0.801cm" fo:keep-together="auto"/>
    </style:style>
    <style:style style:name="Tableau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3.C1" style:family="table-cell">
      <style:table-cell-properties style:vertical-align="middle" fo:padding-left="0.191cm" fo:padding-right="0.191cm" fo:padding-top="0cm" fo:padding-bottom="0cm" fo:border="0.5pt solid #000000" style:writing-mode="lr-tb"/>
    </style:style>
    <style:style style:name="Tableau30" style:family="table">
      <style:table-properties style:width="15.251cm" table:align="margins" style:writing-mode="lr-tb"/>
    </style:style>
    <style:style style:name="Tableau30.A" style:family="table-column">
      <style:table-column-properties style:column-width="1.942cm" style:rel-column-width="8343*"/>
    </style:style>
    <style:style style:name="Tableau30.B" style:family="table-column">
      <style:table-column-properties style:column-width="7.281cm" style:rel-column-width="31292*"/>
    </style:style>
    <style:style style:name="Tableau30.C" style:family="table-column">
      <style:table-column-properties style:column-width="6.027cm" style:rel-column-width="25900*"/>
    </style:style>
    <style:style style:name="Tableau30.1" style:family="table-row">
      <style:table-row-properties style:min-row-height="0.801cm" fo:keep-together="auto"/>
    </style:style>
    <style:style style:name="Tableau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0.C1" style:family="table-cell">
      <style:table-cell-properties style:vertical-align="middle" fo:padding-left="0.191cm" fo:padding-right="0.191cm" fo:padding-top="0cm" fo:padding-bottom="0cm" fo:border="0.5pt solid #000000" style:writing-mode="lr-tb"/>
    </style:style>
    <style:style style:name="Tableau31" style:family="table">
      <style:table-properties style:width="15.251cm" table:align="margins" style:writing-mode="lr-tb"/>
    </style:style>
    <style:style style:name="Tableau31.A" style:family="table-column">
      <style:table-column-properties style:column-width="1.942cm" style:rel-column-width="8343*"/>
    </style:style>
    <style:style style:name="Tableau31.B" style:family="table-column">
      <style:table-column-properties style:column-width="7.281cm" style:rel-column-width="31292*"/>
    </style:style>
    <style:style style:name="Tableau31.C" style:family="table-column">
      <style:table-column-properties style:column-width="6.027cm" style:rel-column-width="25900*"/>
    </style:style>
    <style:style style:name="Tableau31.1" style:family="table-row">
      <style:table-row-properties style:min-row-height="0.801cm" fo:keep-together="auto"/>
    </style:style>
    <style:style style:name="Tableau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C1" style:family="table-cell">
      <style:table-cell-properties style:vertical-align="middle" fo:padding-left="0.191cm" fo:padding-right="0.191cm" fo:padding-top="0cm" fo:padding-bottom="0cm" fo:border="0.5pt solid #000000" style:writing-mode="lr-tb"/>
    </style:style>
    <style:style style:name="Tableau32" style:family="table">
      <style:table-properties style:width="15.251cm" table:align="margins" style:writing-mode="lr-tb"/>
    </style:style>
    <style:style style:name="Tableau32.A" style:family="table-column">
      <style:table-column-properties style:column-width="1.942cm" style:rel-column-width="8343*"/>
    </style:style>
    <style:style style:name="Tableau32.B" style:family="table-column">
      <style:table-column-properties style:column-width="7.281cm" style:rel-column-width="31292*"/>
    </style:style>
    <style:style style:name="Tableau32.C" style:family="table-column">
      <style:table-column-properties style:column-width="6.027cm" style:rel-column-width="25900*"/>
    </style:style>
    <style:style style:name="Tableau32.1" style:family="table-row">
      <style:table-row-properties style:min-row-height="0.801cm" fo:keep-together="auto"/>
    </style:style>
    <style:style style:name="Tableau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2.C1" style:family="table-cell">
      <style:table-cell-properties style:vertical-align="middle" fo:padding-left="0.191cm" fo:padding-right="0.191cm" fo:padding-top="0cm" fo:padding-bottom="0cm" fo:border="0.5pt solid #000000" style:writing-mode="lr-tb"/>
    </style:style>
    <style:style style:name="Tableau33" style:family="table">
      <style:table-properties style:width="15.251cm" table:align="margins" style:writing-mode="lr-tb"/>
    </style:style>
    <style:style style:name="Tableau33.A" style:family="table-column">
      <style:table-column-properties style:column-width="1.942cm" style:rel-column-width="8343*"/>
    </style:style>
    <style:style style:name="Tableau33.B" style:family="table-column">
      <style:table-column-properties style:column-width="7.281cm" style:rel-column-width="31292*"/>
    </style:style>
    <style:style style:name="Tableau33.C" style:family="table-column">
      <style:table-column-properties style:column-width="6.027cm" style:rel-column-width="25900*"/>
    </style:style>
    <style:style style:name="Tableau33.1" style:family="table-row">
      <style:table-row-properties style:min-row-height="0.801cm" fo:keep-together="auto"/>
    </style:style>
    <style:style style:name="Tableau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C1" style:family="table-cell">
      <style:table-cell-properties style:vertical-align="middle" fo:padding-left="0.191cm" fo:padding-right="0.191cm" fo:padding-top="0cm" fo:padding-bottom="0cm" fo:border="0.5pt solid #000000" style:writing-mode="lr-tb"/>
    </style:style>
    <style:style style:name="Tableau37" style:family="table">
      <style:table-properties style:width="16.466cm" table:align="right" style:writing-mode="lr-tb"/>
    </style:style>
    <style:style style:name="Tableau37.A" style:family="table-column">
      <style:table-column-properties style:column-width="1.935cm"/>
    </style:style>
    <style:style style:name="Tableau37.B" style:family="table-column">
      <style:table-column-properties style:column-width="14.531cm"/>
    </style:style>
    <style:style style:name="Tableau37.1" style:family="table-row">
      <style:table-row-properties style:min-row-height="0.801cm" fo:keep-together="auto"/>
    </style:style>
    <style:style style:name="Tableau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B1" style:family="table-cell">
      <style:table-cell-properties style:vertical-align="middle" fo:padding-left="0.191cm" fo:padding-right="0.191cm" fo:padding-top="0cm" fo:padding-bottom="0cm" fo:border="0.5pt solid #000000" style:writing-mode="lr-tb"/>
    </style:style>
    <style:style style:name="Tableau21" style:family="table">
      <style:table-properties style:width="15.251cm" table:align="margins" style:writing-mode="lr-tb"/>
    </style:style>
    <style:style style:name="Tableau21.A" style:family="table-column">
      <style:table-column-properties style:column-width="1.942cm" style:rel-column-width="8343*"/>
    </style:style>
    <style:style style:name="Tableau21.B" style:family="table-column">
      <style:table-column-properties style:column-width="7.281cm" style:rel-column-width="31292*"/>
    </style:style>
    <style:style style:name="Tableau21.C" style:family="table-column">
      <style:table-column-properties style:column-width="6.027cm" style:rel-column-width="25900*"/>
    </style:style>
    <style:style style:name="Tableau21.1" style:family="table-row">
      <style:table-row-properties style:min-row-height="0.801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1" style:family="table-cell">
      <style:table-cell-properties style:vertical-align="middle" fo:padding-left="0.191cm" fo:padding-right="0.191cm" fo:padding-top="0cm" fo:padding-bottom="0cm" fo:border="0.5pt solid #000000" style:writing-mode="lr-tb"/>
    </style:style>
    <style:style style:name="Tableau38" style:family="table">
      <style:table-properties style:width="15.251cm" table:align="margins" style:writing-mode="lr-tb"/>
    </style:style>
    <style:style style:name="Tableau38.A" style:family="table-column">
      <style:table-column-properties style:column-width="1.942cm" style:rel-column-width="8343*"/>
    </style:style>
    <style:style style:name="Tableau38.B" style:family="table-column">
      <style:table-column-properties style:column-width="7.281cm" style:rel-column-width="31292*"/>
    </style:style>
    <style:style style:name="Tableau38.C" style:family="table-column">
      <style:table-column-properties style:column-width="6.027cm" style:rel-column-width="25900*"/>
    </style:style>
    <style:style style:name="Tableau38.1" style:family="table-row">
      <style:table-row-properties style:min-row-height="0.801cm" fo:keep-together="auto"/>
    </style:style>
    <style:style style:name="Tableau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8.C1" style:family="table-cell">
      <style:table-cell-properties style:vertical-align="middle" fo:padding-left="0.191cm" fo:padding-right="0.191cm" fo:padding-top="0cm" fo:padding-bottom="0cm" fo:border="0.5pt solid #000000" style:writing-mode="lr-tb"/>
    </style:style>
    <style:style style:name="Tableau39" style:family="table">
      <style:table-properties style:width="15.251cm" table:align="margins" style:writing-mode="lr-tb"/>
    </style:style>
    <style:style style:name="Tableau39.A" style:family="table-column">
      <style:table-column-properties style:column-width="1.942cm" style:rel-column-width="8343*"/>
    </style:style>
    <style:style style:name="Tableau39.B" style:family="table-column">
      <style:table-column-properties style:column-width="7.281cm" style:rel-column-width="31292*"/>
    </style:style>
    <style:style style:name="Tableau39.C" style:family="table-column">
      <style:table-column-properties style:column-width="6.027cm" style:rel-column-width="25900*"/>
    </style:style>
    <style:style style:name="Tableau39.1" style:family="table-row">
      <style:table-row-properties style:min-row-height="0.801cm" fo:keep-together="auto"/>
    </style:style>
    <style:style style:name="Tableau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9.C1" style:family="table-cell">
      <style:table-cell-properties style:vertical-align="middle" fo:padding-left="0.191cm" fo:padding-right="0.191cm" fo:padding-top="0cm" fo:padding-bottom="0cm" fo:border="0.5pt solid #000000" style:writing-mode="lr-tb"/>
    </style:style>
    <style:style style:name="Tableau26" style:family="table">
      <style:table-properties style:width="16.992cm" table:align="left" style:shadow="none" style:writing-mode="lr-tb"/>
    </style:style>
    <style:style style:name="Tableau26.A" style:family="table-column">
      <style:table-column-properties style:column-width="13.72cm"/>
    </style:style>
    <style:style style:name="Tableau26.B" style:family="table-column">
      <style:table-column-properties style:column-width="3.272cm"/>
    </style:style>
    <style:style style:name="Tableau26.A1" style:family="table-cell">
      <style:table-cell-properties fo:padding="0.097cm" fo:border="none"/>
    </style:style>
    <style:style style:name="Tableau28" style:family="table">
      <style:table-properties style:width="16.992cm" table:align="left" style:shadow="none" style:writing-mode="lr-tb"/>
    </style:style>
    <style:style style:name="Tableau28.A" style:family="table-column">
      <style:table-column-properties style:column-width="13.72cm"/>
    </style:style>
    <style:style style:name="Tableau28.B" style:family="table-column">
      <style:table-column-properties style:column-width="3.272cm"/>
    </style:style>
    <style:style style:name="Tableau28.A1" style:family="table-cell">
      <style:table-cell-properties fo:padding="0.097cm" fo:border="none"/>
    </style:style>
    <style:style style:name="Tableau36" style:family="table">
      <style:table-properties style:width="16.992cm" table:align="left" style:shadow="none" style:writing-mode="lr-tb"/>
    </style:style>
    <style:style style:name="Tableau36.A" style:family="table-column">
      <style:table-column-properties style:column-width="13.72cm"/>
    </style:style>
    <style:style style:name="Tableau36.B" style:family="table-column">
      <style:table-column-properties style:column-width="3.272cm"/>
    </style:style>
    <style:style style:name="Tableau36.A1" style:family="table-cell">
      <style:table-cell-properties fo:padding="0.097cm" fo:border="none"/>
    </style:style>
    <style:style style:name="Tableau40" style:family="table">
      <style:table-properties style:width="16.992cm" table:align="left" style:shadow="none" style:writing-mode="lr-tb"/>
    </style:style>
    <style:style style:name="Tableau40.A" style:family="table-column">
      <style:table-column-properties style:column-width="13.72cm"/>
    </style:style>
    <style:style style:name="Tableau40.B" style:family="table-column">
      <style:table-column-properties style:column-width="3.272cm"/>
    </style:style>
    <style:style style:name="Tableau40.A1" style:family="table-cell">
      <style:table-cell-properties fo:padding="0.097cm" fo:border="none"/>
    </style:style>
    <style:style style:name="Tableau41" style:family="table">
      <style:table-properties style:width="16.992cm" table:align="left" style:shadow="none" style:writing-mode="lr-tb"/>
    </style:style>
    <style:style style:name="Tableau41.A" style:family="table-column">
      <style:table-column-properties style:column-width="13.72cm"/>
    </style:style>
    <style:style style:name="Tableau41.B" style:family="table-column">
      <style:table-column-properties style:column-width="3.272cm"/>
    </style:style>
    <style:style style:name="Tableau41.A1" style:family="table-cell">
      <style:table-cell-properties fo:padding="0.097cm" fo:border="none"/>
    </style:style>
    <style:style style:name="Tableau42" style:family="table">
      <style:table-properties style:width="16.992cm" table:align="left" style:shadow="none" style:writing-mode="lr-tb"/>
    </style:style>
    <style:style style:name="Tableau42.A" style:family="table-column">
      <style:table-column-properties style:column-width="13.72cm"/>
    </style:style>
    <style:style style:name="Tableau42.B" style:family="table-column">
      <style:table-column-properties style:column-width="3.272cm"/>
    </style:style>
    <style:style style:name="Tableau42.A1" style:family="table-cell">
      <style:table-cell-properties fo:padding="0.097cm" fo:border="none"/>
    </style:style>
    <style:style style:name="Tableau48" style:family="table">
      <style:table-properties style:width="16.992cm" table:align="left" style:shadow="none" style:writing-mode="lr-tb"/>
    </style:style>
    <style:style style:name="Tableau48.A" style:family="table-column">
      <style:table-column-properties style:column-width="13.72cm"/>
    </style:style>
    <style:style style:name="Tableau48.B" style:family="table-column">
      <style:table-column-properties style:column-width="3.272cm"/>
    </style:style>
    <style:style style:name="Tableau48.A1" style:family="table-cell">
      <style:table-cell-properties fo:padding="0.097cm" fo:border="none"/>
    </style:style>
    <style:style style:name="P1" style:family="paragraph" style:parent-style-name="Footer">
      <style:paragraph-properties fo:padding="0.049cm" fo:border-left="none" fo:border-right="none" fo:border-top="0.06pt solid #000000" fo:border-bottom="none" style:shadow="none">
        <style:tab-stops>
          <style:tab-stop style:position="16.499cm" style:type="right"/>
        </style:tab-stops>
      </style:paragraph-properties>
      <style:text-properties style:font-name="Times New Roman1"/>
    </style:style>
    <style:style style:name="P2" style:family="paragraph" style:parent-style-name="Footer">
      <style:paragraph-properties fo:padding="0cm" fo:border-left="none" fo:border-right="none" fo:border-top="0.06pt solid #000000" fo:border-bottom="none" style:shadow="none"/>
    </style:style>
    <style:style style:name="P3" style:family="paragraph" style:parent-style-name="Standard">
      <style:text-properties fo:font-size="14pt" fo:font-weight="normal" fo:background-color="transparent" style:font-size-asian="14pt" style:font-weight-asian="normal" style:font-name-complex="Arial" style:font-size-complex="14pt" style:font-weight-complex="normal"/>
    </style:style>
    <style:style style:name="P4"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style:font-weight-asian="bold" style:font-name-complex="Arial" style:font-size-complex="11pt"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name-complex="Arial" style:font-size-complex="11pt" style:font-weight-complex="bold"/>
    </style:style>
    <style:style style:name="P7" style:family="paragraph" style:parent-style-name="Standard">
      <style:text-properties style:font-name-complex="Arial" style:font-size-complex="11pt"/>
    </style:style>
    <style:style style:name="P8" style:family="paragraph" style:parent-style-name="Standard">
      <style:paragraph-properties fo:text-align="justify" style:justify-single-word="false"/>
      <style:text-properties style:text-position="0% 100%" fo:background-color="transparent"/>
    </style:style>
    <style:style style:name="P9" style:family="paragraph" style:parent-style-name="Standard">
      <style:text-properties fo:background-color="transparent"/>
    </style:style>
    <style:style style:name="P10" style:family="paragraph" style:parent-style-name="Standard">
      <style:text-properties fo:background-color="transparent" style:font-name-complex="Arial" style:font-size-complex="11pt"/>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justify" style:justify-single-word="false"/>
      <style:text-properties fo:background-color="transparent" style:font-size-complex="11pt"/>
    </style:style>
    <style:style style:name="P13" style:family="paragraph" style:parent-style-name="Standard">
      <style:paragraph-properties fo:text-align="justify" style:justify-single-word="false"/>
      <style:text-properties fo:letter-spacing="normal" fo:font-style="italic" fo:background-color="transparent" style:font-style-asian="italic" style:font-size-complex="11pt" style:font-style-complex="italic"/>
    </style:style>
    <style:style style:name="P14" style:family="paragraph" style:parent-style-name="Standard">
      <style:paragraph-properties fo:text-align="justify" style:justify-single-word="false"/>
      <style:text-properties fo:letter-spacing="-0.011cm" fo:font-style="italic" fo:background-color="transparent" style:font-style-asian="italic" style:font-size-complex="11pt" style:font-style-complex="italic"/>
    </style:style>
    <style:style style:name="P15" style:family="paragraph" style:parent-style-name="Standard">
      <style:paragraph-properties fo:text-align="start" style:justify-single-word="false"/>
      <style:text-properties style:use-window-font-color="true" fo:font-size="11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tyle="italic" fo:background-color="transparent" style:font-style-asian="italic" style:font-size-complex="11pt" style:font-style-complex="italic"/>
    </style:style>
    <style:style style:name="P17" style:family="paragraph" style:parent-style-name="Standard">
      <style:paragraph-properties fo:margin-top="0cm" fo:margin-bottom="0.101cm" fo:text-align="justify" style:justify-single-word="false"/>
      <style:text-properties fo:font-style="italic" fo:background-color="transparent" style:font-style-asian="italic" style:font-size-complex="11pt" style:font-style-complex="italic"/>
    </style:style>
    <style:style style:name="P18" style:family="paragraph" style:parent-style-name="Standard">
      <style:paragraph-properties fo:margin-top="0cm" fo:margin-bottom="0.101cm" fo:text-align="justify" style:justify-single-word="false"/>
      <style:text-properties fo:font-style="italic" fo:font-weight="normal" fo:background-color="transparent" style:font-style-asian="italic" style:font-weight-asian="normal" style:font-size-complex="11pt" style:font-style-complex="italic" style:font-weight-complex="normal"/>
    </style:style>
    <style:style style:name="P19" style:family="paragraph" style:parent-style-name="Standard">
      <style:paragraph-properties fo:margin-top="0cm" fo:margin-bottom="0.101cm"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0" style:family="paragraph" style:parent-style-name="Standard">
      <style:paragraph-properties fo:margin-top="0cm" fo:margin-bottom="0.101cm" fo:text-align="justify" style:justify-single-word="false"/>
      <style:text-properties fo:background-color="transparent"/>
    </style:style>
    <style:style style:name="P21" style:family="paragraph" style:parent-style-name="Standard">
      <style:paragraph-properties fo:margin-top="0cm" fo:margin-bottom="0.101cm"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Standard">
      <style:paragraph-properties fo:margin-top="0cm" fo:margin-bottom="0.101cm" fo:text-align="justify" style:justify-single-word="false" fo:background-color="transparent">
        <style:background-image/>
      </style:paragraph-properties>
      <style:text-properties fo:background-color="transparent"/>
    </style:style>
    <style:style style:name="P23" style:family="paragraph" style:parent-style-name="Frame_20_contents">
      <style:paragraph-properties fo:text-align="justify" style:justify-single-word="false"/>
    </style:style>
    <style:style style:name="P24" style:family="paragraph" style:parent-style-name="Standard">
      <style:paragraph-properties fo:margin-left="0.258cm" fo:margin-right="0.048cm" fo:text-align="start" style:justify-single-word="false" fo:orphans="2" fo:widows="2" fo:text-indent="0cm" style:auto-text-indent="false" style:writing-mode="lr-tb"/>
      <style:text-properties fo:font-size="14pt" fo:letter-spacing="normal" fo:font-weight="normal" fo:background-color="transparent" style:font-size-asian="14pt" style:font-weight-asian="normal" style:font-name-complex="Arial" style:font-size-complex="14pt" style:font-weight-complex="normal"/>
    </style:style>
    <style:style style:name="P25" style:family="paragraph" style:parent-style-name="Standard">
      <style:paragraph-properties fo:margin-top="0cm" fo:margin-bottom="0.06cm" fo:text-align="justify" style:justify-single-word="false"/>
      <style:text-properties fo:font-style="italic" fo:background-color="transparent" style:font-style-asian="italic" style:font-size-complex="11pt" style:font-style-complex="italic"/>
    </style:style>
    <style:style style:name="P26" style:family="paragraph" style:parent-style-name="Standard">
      <style:paragraph-properties fo:margin-top="0cm" fo:margin-bottom="0.06cm" fo:text-align="justify" style:justify-single-word="false"/>
      <style:text-properties fo:background-color="transparent"/>
    </style:style>
    <style:style style:name="P27" style:family="paragraph" style:parent-style-name="Standard">
      <style:paragraph-properties fo:margin-top="0.3cm" fo:margin-bottom="0.101cm" fo:text-align="justify" style:justify-single-word="false"/>
      <style:text-properties fo:background-color="transparent"/>
    </style:style>
    <style:style style:name="P28" style:family="paragraph" style:parent-style-name="Standard">
      <style:paragraph-properties fo:margin-top="0.3cm" fo:margin-bottom="0.101cm" fo:text-align="justify" style:justify-single-word="false"/>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29" style:family="paragraph" style:parent-style-name="Standard">
      <style:paragraph-properties fo:margin-top="0.3cm" fo:margin-bottom="0.101cm" fo:text-align="justify" style:justify-single-word="false"/>
      <style:text-properties fo:font-style="italic" fo:background-color="transparent" style:font-style-asian="italic" style:font-size-complex="11pt" style:font-style-complex="italic"/>
    </style:style>
    <style:style style:name="P30" style:family="paragraph" style:parent-style-name="Standard">
      <style:paragraph-properties fo:margin-top="0.3cm" fo:margin-bottom="0.101cm" fo:text-align="justify" style:justify-single-word="false"/>
      <style:text-properties style:use-window-font-color="true" fo:font-size="11pt" fo:font-style="italic" style:text-underline-style="solid" style:text-underline-width="auto" style:text-underline-color="font-color" fo:font-weight="bold" fo:background-color="transparent" style:font-size-asian="11pt" style:font-style-asian="italic" style:font-weight-asian="bold" style:font-style-complex="italic" style:font-weight-complex="bold"/>
    </style:style>
    <style:style style:name="P31" style:family="paragraph" style:parent-style-name="Standard" style:master-page-name="">
      <style:paragraph-properties fo:margin-top="0cm" fo:margin-bottom="0cm" fo:text-align="justify" style:justify-single-word="false" style:page-number="auto" style:shadow="none">
        <style:tab-stops/>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32" style:family="paragraph" style:parent-style-name="Standard">
      <style:paragraph-properties fo:margin-left="0cm" fo:margin-right="0cm" fo:margin-top="0.101cm" fo:margin-bottom="0.101cm" fo:text-align="justify" style:justify-single-word="false" fo:text-indent="0cm" style:auto-text-indent="false" style:shadow="none">
        <style:tab-stops/>
      </style:paragraph-properties>
      <style:text-properties fo:font-style="italic" style:text-underline-style="none" fo:font-weight="normal" fo:background-color="transparent" style:font-style-asian="italic" style:font-weight-asian="normal" style:font-style-complex="italic" style:font-weight-complex="normal"/>
    </style:style>
    <style:style style:name="P33" style:family="paragraph" style:parent-style-name="Standard">
      <style:paragraph-properties fo:margin-left="0cm" fo:margin-right="0cm" fo:margin-top="0.101cm" fo:margin-bottom="0.101cm" fo:text-align="center" style:justify-single-word="false" fo:orphans="2" fo:widows="2" fo:text-indent="0cm" style:auto-text-indent="false" style:shadow="none" style:writing-mode="lr-tb">
        <style:tab-stops/>
      </style:paragraph-properties>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34" style:family="paragraph" style:parent-style-name="Standard">
      <style:paragraph-properties fo:margin-left="0cm" fo:margin-right="0cm" fo:margin-top="0cm" fo:margin-bottom="0cm" fo:text-align="justify" style:justify-single-word="false" fo:text-indent="0cm" style:auto-text-indent="false" style:shadow="none">
        <style:tab-stops/>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35" style:family="paragraph" style:parent-style-name="Standard">
      <style:paragraph-properties fo:margin-left="0cm" fo:margin-right="0cm" fo:margin-top="0cm" fo:margin-bottom="0cm" fo:text-align="center" style:justify-single-word="false" fo:text-indent="0cm" style:auto-text-indent="false" style:shadow="none">
        <style:tab-stops/>
      </style:paragraph-properties>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36" style:family="paragraph" style:parent-style-name="Standard">
      <style:paragraph-properties fo:margin-left="0cm" fo:margin-right="0cm" fo:margin-top="0cm" fo:margin-bottom="0cm" fo:text-align="justify" style:justify-single-word="false" fo:text-indent="0cm" style:auto-text-indent="false" fo:break-before="page" style:shadow="none">
        <style:tab-stops/>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37" style:family="paragraph" style:parent-style-name="Standard">
      <style:paragraph-properties fo:margin-left="0cm" fo:margin-right="0cm" fo:margin-top="0.101cm" fo:margin-bottom="0.4cm" fo:text-align="justify" style:justify-single-word="false" fo:text-indent="0cm" style:auto-text-indent="false" style:shadow="none">
        <style:tab-stops/>
      </style:paragraph-properties>
      <style:text-properties fo:font-style="italic" style:text-underline-style="none" fo:font-weight="normal" fo:background-color="transparent" style:font-style-asian="italic" style:font-weight-asian="normal" style:font-style-complex="italic" style:font-weight-complex="normal"/>
    </style:style>
    <style:style style:name="P38" style:family="paragraph" style:parent-style-name="Standard">
      <style:paragraph-properties fo:margin-top="0.106cm" fo:margin-bottom="0.106cm" fo:text-align="justify" style:justify-single-word="false">
        <style:tab-stops/>
      </style:paragraph-properties>
      <style:text-properties style:use-window-font-color="true" fo:font-size="14pt" fo:background-color="transparent" style:font-size-asian="14pt" style:font-name-complex="Arial" style:font-size-complex="14pt"/>
    </style:style>
    <style:style style:name="P39" style:family="paragraph" style:parent-style-name="Standard">
      <style:paragraph-properties fo:margin-top="0.101cm" fo:margin-bottom="0.03cm" fo:text-align="justify" style:justify-single-word="false"/>
      <style:text-properties fo:background-color="transparent" style:font-size-complex="11pt"/>
    </style:style>
    <style:style style:name="P40" style:family="paragraph" style:parent-style-name="Standard">
      <style:paragraph-properties fo:margin-top="0.06cm" fo:margin-bottom="0.06cm" fo:text-align="justify" style:justify-single-word="false"/>
      <style:text-properties fo:background-color="transparent"/>
    </style:style>
    <style:style style:name="P41" style:family="paragraph" style:parent-style-name="Standard">
      <style:paragraph-properties fo:margin-top="0.06cm" fo:margin-bottom="0cm" fo:text-align="justify" style:justify-single-word="false"/>
      <style:text-properties fo:background-color="transparent"/>
    </style:style>
    <style:style style:name="P42" style:family="paragraph" style:parent-style-name="Standard">
      <style:paragraph-properties fo:margin-top="0.3cm" fo:margin-bottom="0cm" fo:text-align="justify" style:justify-single-word="false"/>
      <style:text-properties fo:font-style="italic" fo:background-color="transparent" style:font-style-asian="italic" style:font-size-complex="11pt" style:font-style-complex="italic"/>
    </style:style>
    <style:style style:name="P43" style:family="paragraph" style:parent-style-name="Standard">
      <style:paragraph-properties fo:margin-left="0cm" fo:margin-right="8.49cm" fo:text-align="justify" style:justify-single-word="false" fo:text-indent="0cm" style:auto-text-indent="false"/>
      <style:text-properties fo:background-color="transparent"/>
    </style:style>
    <style:style style:name="P44" style:family="paragraph" style:parent-style-name="Standard">
      <style:paragraph-properties fo:margin-left="0cm" fo:margin-right="8.505cm" fo:text-align="justify" style:justify-single-word="false" fo:text-indent="0cm" style:auto-text-indent="false"/>
      <style:text-properties style:text-position="0% 100%" fo:background-color="transparent"/>
    </style:style>
    <style:style style:name="P45" style:family="paragraph" style:parent-style-name="Text_20_body">
      <style:paragraph-properties fo:margin-top="1cm" fo:margin-bottom="0.4cm"/>
    </style:style>
    <style:style style:name="P46" style:family="paragraph" style:parent-style-name="Standard">
      <style:paragraph-properties fo:margin-left="1.976cm" fo:margin-right="0cm" fo:margin-top="0cm" fo:margin-bottom="0cm" fo:text-align="center" style:justify-single-word="false" fo:orphans="2" fo:widows="2" fo:text-indent="-0.753cm" style:auto-text-indent="false" style:shadow="none" style:writing-mode="lr-tb">
        <style:tab-stops/>
      </style:paragraph-properties>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47" style:family="paragraph" style:parent-style-name="Standard">
      <style:paragraph-properties fo:margin-top="0cm" fo:margin-bottom="0.4cm" fo:text-align="justify" style:justify-single-word="false"/>
      <style:text-properties fo:letter-spacing="-0.004cm" fo:font-style="italic" fo:background-color="transparent" style:font-style-asian="italic" style:font-size-complex="11pt" style:font-style-complex="italic"/>
    </style:style>
    <style:style style:name="P48" style:family="paragraph" style:parent-style-name="Standard">
      <style:paragraph-properties fo:margin-top="0cm" fo:margin-bottom="0.4cm" fo:text-align="justify" style:justify-single-word="false"/>
      <style:text-properties fo:background-color="transparent" style:font-size-complex="11pt"/>
    </style:style>
    <style:style style:name="P49" style:family="paragraph" style:parent-style-name="Standard">
      <style:paragraph-properties fo:margin-top="0cm" fo:margin-bottom="0.4cm" fo:text-align="justify" style:justify-single-word="false"/>
      <style:text-properties style:text-position="0% 100%" fo:font-style="italic" fo:background-color="transparent" style:font-style-asian="italic" style:font-style-complex="italic"/>
    </style:style>
    <style:style style:name="P50" style:family="paragraph" style:parent-style-name="Standard" style:master-page-name="">
      <style:paragraph-properties fo:margin-left="0cm" fo:margin-right="9.017cm" fo:margin-top="0.101cm" fo:margin-bottom="0.101cm" fo:text-align="justify" style:justify-single-word="false" fo:orphans="2" fo:widows="2" fo:text-indent="0cm" style:auto-text-indent="false" style:page-number="auto" style:shadow="none" style:writing-mode="lr-tb">
        <style:tab-stops/>
      </style:paragraph-properties>
      <style:text-properties fo:background-color="transparent"/>
    </style:style>
    <style:style style:name="P51" style:family="paragraph" style:parent-style-name="Standard">
      <style:paragraph-properties fo:margin-left="1.986cm" fo:margin-right="0cm" fo:margin-top="0.4cm" fo:margin-bottom="0.4cm" fo:text-align="justify" style:justify-single-word="false" fo:text-indent="-0.767cm" style:auto-text-indent="false" style:shadow="none">
        <style:tab-stops/>
      </style:paragraph-properties>
      <style:text-properties fo:font-style="italic" fo:background-color="transparent" style:font-style-asian="italic" style:font-style-complex="italic"/>
    </style:style>
    <style:style style:name="P52" style:family="paragraph" style:parent-style-name="Standard">
      <style:paragraph-properties fo:margin-top="0.199cm" fo:margin-bottom="0cm" fo:text-align="justify" style:justify-single-word="false"/>
      <style:text-properties style:text-position="0% 100%" fo:font-style="italic" fo:background-color="transparent" style:font-style-asian="italic" style:font-style-complex="italic"/>
    </style:style>
    <style:style style:name="P53" style:family="paragraph" style:parent-style-name="Standard" style:master-page-name="Standard">
      <style:paragraph-properties fo:text-align="start" style:justify-single-word="false" style:page-number="auto"/>
      <style:text-properties style:use-window-font-color="true" fo:font-size="11pt" fo:font-weight="bold" fo:background-color="transparent" style:font-size-asian="12pt" style:font-weight-asian="bold" style:font-size-complex="12pt" style:font-weight-complex="bold"/>
    </style:style>
    <style:style style:name="P54" style:family="paragraph" style:parent-style-name="Standard" style:list-style-name="L3">
      <style:paragraph-properties fo:text-align="justify" style:justify-single-word="false"/>
      <style:text-properties fo:background-color="transparent" style:font-size-complex="11pt"/>
    </style:style>
    <style:style style:name="P55" style:family="paragraph" style:parent-style-name="Standard" style:list-style-name="L6">
      <style:paragraph-properties fo:text-align="justify" style:justify-single-word="false"/>
      <style:text-properties fo:background-color="transparent" style:font-size-complex="11pt"/>
    </style:style>
    <style:style style:name="P56" style:family="paragraph" style:parent-style-name="Standard" style:list-style-name="L6">
      <style:paragraph-properties fo:text-align="justify" style:justify-single-word="false"/>
      <style:text-properties fo:background-color="transparent"/>
    </style:style>
    <style:style style:name="P57" style:family="paragraph" style:parent-style-name="Standard" style:list-style-name="L6">
      <style:paragraph-properties fo:text-align="justify" style:justify-single-word="false"/>
      <style:text-properties style:text-position="0% 100%" fo:background-color="transparent"/>
    </style:style>
    <style:style style:name="P58" style:family="paragraph" style:parent-style-name="Standard" style:list-style-name="L6">
      <style:paragraph-properties fo:text-align="justify" style:justify-single-word="false"/>
      <style:text-properties style:text-position="0% 100%" fo:letter-spacing="normal" fo:background-color="transparent"/>
    </style:style>
    <style:style style:name="P59"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60" style:family="paragraph" style:parent-style-name="Standard" style:list-style-name="Numbering_20_1">
      <style:paragraph-properties fo:margin-left="-0.005cm" fo:margin-right="0.021cm" fo:text-align="center" style:justify-single-word="false" fo:text-indent="-0.026cm" style:auto-text-indent="false">
        <style:tab-stops/>
      </style:paragraph-properties>
      <style:text-properties fo:font-size="14pt" fo:font-weight="bold" fo:background-color="transparent" style:font-size-asian="14pt" style:font-weight-asian="bold" style:font-name-complex="Arial" style:font-size-complex="14pt" style:font-weight-complex="bold"/>
    </style:style>
    <style:style style:name="P61" style:family="paragraph" style:parent-style-name="Standard" style:list-style-name="L1">
      <style:paragraph-properties fo:margin-left="1.986cm" fo:margin-right="0cm" fo:margin-top="1cm" fo:margin-bottom="0.4cm" fo:text-align="justify" style:justify-single-word="false" fo:text-indent="-0.767cm" style:auto-text-indent="false" style:shadow="none">
        <style:tab-stops/>
      </style:paragraph-properties>
      <style:text-properties fo:background-color="transparent"/>
    </style:style>
    <style:style style:name="P62" style:family="paragraph" style:parent-style-name="Standard" style:list-style-name="L1">
      <style:paragraph-properties fo:margin-left="1.986cm" fo:margin-right="0cm" fo:margin-top="1cm" fo:margin-bottom="0.4cm" fo:text-align="justify" style:justify-single-word="false" fo:text-indent="-0.767cm" style:auto-text-indent="false" style:shadow="none">
        <style:tab-stops/>
      </style:paragraph-properties>
    </style:style>
    <style:style style:name="P63" style:family="paragraph" style:parent-style-name="Standard" style:list-style-name="L1">
      <style:paragraph-properties fo:margin-left="1.986cm" fo:margin-right="0cm" fo:margin-top="1cm" fo:margin-bottom="0.4cm" fo:text-align="justify" style:justify-single-word="false" fo:text-indent="-0.767cm" style:auto-text-indent="false" style:shadow="none">
        <style:tab-stops/>
      </style:paragraph-properties>
      <style:text-properties style:use-window-font-color="true" fo:font-size="11pt" style:text-underline-style="none" fo:font-weight="normal" fo:background-color="transparent" style:font-size-asian="11pt" style:font-weight-asian="normal" style:font-weight-complex="normal"/>
    </style:style>
    <style:style style:name="P64" style:family="paragraph" style:parent-style-name="Standard" style:list-style-name="L1">
      <style:paragraph-properties fo:margin-left="1.986cm" fo:margin-right="0cm" fo:margin-top="1cm" fo:margin-bottom="0.3cm" fo:text-align="justify" style:justify-single-word="false" fo:text-indent="-0.767cm" style:auto-text-indent="false" style:shadow="none">
        <style:tab-stops/>
      </style:paragraph-properties>
      <style:text-properties fo:background-color="transparent"/>
    </style:style>
    <style:style style:name="P65" style:family="paragraph" style:parent-style-name="Standard" style:list-style-name="L1">
      <style:paragraph-properties fo:margin-left="1.986cm" fo:margin-right="0cm" fo:margin-top="1.401cm" fo:margin-bottom="0.4cm" fo:text-align="justify" style:justify-single-word="false" fo:text-indent="-0.767cm" style:auto-text-indent="false" style:shadow="none">
        <style:tab-stops/>
      </style:paragraph-properties>
      <style:text-properties fo:background-color="transparent"/>
    </style:style>
    <style:style style:name="P66" style:family="paragraph" style:parent-style-name="Standard" style:list-style-name="L7">
      <style:paragraph-properties fo:margin-left="1.986cm" fo:margin-right="0cm" fo:margin-top="1.199cm" fo:margin-bottom="0.4cm" fo:text-align="justify" style:justify-single-word="false" fo:text-indent="-0.767cm" style:auto-text-indent="false" style:shadow="none">
        <style:tab-stops/>
      </style:paragraph-properties>
      <style:text-properties fo:background-color="transparent"/>
    </style:style>
    <style:style style:name="P67" style:family="paragraph" style:parent-style-name="Standard" style:list-style-name="L7">
      <style:paragraph-properties fo:margin-left="1.986cm" fo:margin-right="0cm" fo:margin-top="0.801cm" fo:margin-bottom="0.4cm" fo:text-align="justify" style:justify-single-word="false" fo:text-indent="-0.767cm" style:auto-text-indent="false" style:shadow="none">
        <style:tab-stops/>
      </style:paragraph-properties>
      <style:text-properties fo:background-color="transparent"/>
    </style:style>
    <style:style style:name="P68" style:family="paragraph" style:parent-style-name="Standard" style:list-style-name="L7">
      <style:paragraph-properties fo:margin-left="1.986cm" fo:margin-right="0cm" fo:margin-top="0.801cm" fo:margin-bottom="0.4cm" fo:text-align="justify" style:justify-single-word="false" fo:text-indent="-0.767cm" style:auto-text-indent="false" style:shadow="none">
        <style:tab-stops/>
      </style:paragraph-properties>
    </style:style>
    <style:style style:name="P69" style:family="paragraph" style:parent-style-name="Standard" style:list-style-name="L1">
      <style:paragraph-properties fo:margin-left="1.986cm" fo:margin-right="0cm" fo:margin-top="0.4cm" fo:margin-bottom="0.4cm" fo:text-align="justify" style:justify-single-word="false" fo:text-indent="-0.767cm" style:auto-text-indent="false" style:shadow="none">
        <style:tab-stops/>
      </style:paragraph-properties>
      <style:text-properties fo:letter-spacing="-0.004cm" fo:background-color="transparent"/>
    </style:style>
    <style:style style:name="P70" style:family="paragraph" style:parent-style-name="Standard" style:list-style-name="L1">
      <style:paragraph-properties fo:margin-left="1.986cm" fo:margin-right="0cm" fo:margin-top="0.4cm" fo:margin-bottom="0.4cm" fo:text-align="justify" style:justify-single-word="false" fo:text-indent="-0.767cm" style:auto-text-indent="false" style:shadow="none">
        <style:tab-stops/>
      </style:paragraph-properties>
      <style:text-properties fo:background-color="transparent"/>
    </style:style>
    <style:style style:name="P71" style:family="paragraph" style:parent-style-name="Standard" style:list-style-name="L1">
      <style:paragraph-properties fo:margin-left="1.986cm" fo:margin-right="0cm" fo:margin-top="0.4cm" fo:margin-bottom="0cm" fo:text-align="justify" style:justify-single-word="false" fo:text-indent="-0.767cm" style:auto-text-indent="false" style:shadow="none">
        <style:tab-stops/>
      </style:paragraph-properties>
      <style:text-properties fo:background-color="transparent"/>
    </style:style>
    <style:style style:name="P72" style:family="paragraph" style:parent-style-name="Standard">
      <style:paragraph-properties fo:margin-left="1.986cm" fo:margin-right="0cm" fo:margin-top="0.4cm" fo:margin-bottom="0cm" fo:text-align="center" style:justify-single-word="false" fo:text-indent="-0.767cm" style:auto-text-indent="false" style:shadow="none">
        <style:tab-stops/>
      </style:paragraph-properties>
      <style:text-properties fo:font-size="14pt" fo:font-weight="bold" fo:background-color="transparent" style:font-size-asian="14pt" style:font-weight-asian="bold" style:font-size-complex="14pt" style:font-weight-complex="bold"/>
    </style:style>
    <style:style style:name="P73" style:family="paragraph" style:parent-style-name="Standard" style:list-style-name="L1">
      <style:paragraph-properties fo:margin-left="1.986cm" fo:margin-right="0cm" fo:margin-top="0cm" fo:margin-bottom="0cm" fo:text-align="justify" style:justify-single-word="false" fo:text-indent="-0.767cm" style:auto-text-indent="false" fo:break-before="page" style:shadow="none">
        <style:tab-stops/>
      </style:paragraph-properties>
      <style:text-properties fo:background-color="transparent"/>
    </style:style>
    <style:style style:name="P74" style:family="paragraph" style:parent-style-name="Standard" style:list-style-name="L1">
      <style:paragraph-properties fo:margin-left="1.986cm" fo:margin-right="0cm" fo:margin-top="0.101cm" fo:margin-bottom="0.4cm" fo:text-align="justify" style:justify-single-word="false" fo:text-indent="-0.767cm" style:auto-text-indent="false" style:shadow="none">
        <style:tab-stops/>
      </style:paragraph-properties>
      <style:text-properties fo:background-color="transparent"/>
    </style:style>
    <style:style style:name="P75" style:family="paragraph" style:parent-style-name="Standard" style:list-style-name="Numbering_20_1">
      <style:paragraph-properties fo:margin-left="-0.005cm" fo:margin-right="0.021cm" fo:text-align="center" style:justify-single-word="false" fo:text-indent="0cm" style:auto-text-indent="false"/>
      <style:text-properties fo:font-size="14pt" fo:font-weight="bold" fo:background-color="transparent" style:font-size-asian="14pt" style:font-weight-asian="bold" style:font-name-complex="Arial" style:font-size-complex="14pt" style:font-weight-complex="bold"/>
    </style:style>
    <style:style style:name="P76" style:family="paragraph" style:parent-style-name="Standard" style:list-style-name="L2">
      <style:paragraph-properties fo:margin-left="-0.191cm" fo:margin-right="-0.007cm" fo:text-align="center" style:justify-single-word="false" fo:text-indent="-0.016cm" style:auto-text-indent="false">
        <style:tab-stops/>
      </style:paragraph-properties>
      <style:text-properties fo:font-size="14pt" fo:font-weight="normal" fo:background-color="transparent" style:font-size-asian="14pt" style:font-weight-asian="normal" style:font-name-complex="Arial" style:font-size-complex="14pt" style:font-weight-complex="normal"/>
    </style:style>
    <style:style style:name="P77" style:family="paragraph" style:parent-style-name="Standard" style:list-style-name="L2">
      <style:paragraph-properties fo:margin-left="0.019cm" fo:margin-right="0cm" fo:text-align="center" style:justify-single-word="false" fo:text-indent="0cm" style:auto-text-indent="false">
        <style:tab-stops/>
      </style:paragraph-properties>
      <style:text-properties fo:font-weight="bold" style:font-weight-asian="bold" style:font-name-complex="Arial" style:font-size-complex="11pt" style:font-weight-complex="bold"/>
    </style:style>
    <style:style style:name="P78" style:family="paragraph" style:parent-style-name="Standard" style:list-style-name="L2">
      <style:paragraph-properties fo:margin-left="-0.032cm" fo:margin-right="-0.005cm" fo:text-align="center" style:justify-single-word="false" fo:text-indent="-0.026cm" style:auto-text-indent="false">
        <style:tab-stops/>
      </style:paragraph-properties>
      <style:text-properties fo:font-size="14pt" fo:font-weight="normal" fo:background-color="transparent" style:font-size-asian="14pt" style:font-weight-asian="normal" style:font-name-complex="Arial" style:font-size-complex="14pt" style:font-weight-complex="normal"/>
    </style:style>
    <style:style style:name="P79" style:family="paragraph" style:parent-style-name="Standard" style:list-style-name="L3">
      <style:paragraph-properties fo:margin-top="0cm" fo:margin-bottom="0.03cm" fo:text-align="justify" style:justify-single-word="false"/>
      <style:text-properties fo:letter-spacing="-0.011cm" fo:background-color="transparent" style:font-size-complex="11pt"/>
    </style:style>
    <style:style style:name="P80" style:family="paragraph" style:parent-style-name="Standard" style:list-style-name="L3">
      <style:paragraph-properties fo:margin-top="0cm" fo:margin-bottom="0.03cm" fo:text-align="justify" style:justify-single-word="false"/>
      <style:text-properties fo:background-color="transparent"/>
    </style:style>
    <style:style style:name="P81" style:family="paragraph" style:parent-style-name="Standard" style:list-style-name="L1">
      <style:paragraph-properties fo:margin-top="1cm" fo:margin-bottom="0.4cm" fo:text-align="justify" style:justify-single-word="false" style:shadow="none">
        <style:tab-stops/>
      </style:paragraph-properties>
      <style:text-properties fo:background-color="transparent"/>
    </style:style>
    <style:style style:name="P82" style:family="paragraph" style:parent-style-name="Standard" style:list-style-name="Numbering_20_1">
      <style:paragraph-properties fo:margin-left="0.016cm" fo:margin-right="-0.007cm" fo:text-align="center" style:justify-single-word="false" fo:text-indent="-0.023cm" style:auto-text-indent="false">
        <style:tab-stops/>
      </style:paragraph-properties>
      <style:text-properties fo:font-size="14pt" fo:font-weight="bold" fo:background-color="transparent" style:font-size-asian="14pt" style:font-weight-asian="bold" style:font-name-complex="Arial" style:font-size-complex="14pt" style:font-weight-complex="bold"/>
    </style:style>
    <style:style style:name="P83" style:family="paragraph" style:parent-style-name="Standard" style:list-style-name="L4">
      <style:paragraph-properties fo:margin-top="0cm" fo:margin-bottom="0.06cm" fo:text-align="justify" style:justify-single-word="false"/>
      <style:text-properties fo:font-style="italic" fo:background-color="transparent" style:font-style-asian="italic" style:font-size-complex="11pt" style:font-style-complex="italic"/>
    </style:style>
    <style:style style:name="P84" style:family="paragraph" style:parent-style-name="Standard" style:list-style-name="L4">
      <style:paragraph-properties fo:margin-top="0cm" fo:margin-bottom="0.4cm" fo:text-align="justify" style:justify-single-word="false"/>
      <style:text-properties fo:letter-spacing="normal" fo:font-style="italic" fo:background-color="transparent" style:font-style-asian="italic" style:font-size-complex="11pt" style:font-style-complex="italic"/>
    </style:style>
    <style:style style:name="P85" style:family="paragraph" style:parent-style-name="Standard" style:list-style-name="L5">
      <style:paragraph-properties fo:margin-top="0cm" fo:margin-bottom="0.4cm"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86" style:family="paragraph" style:parent-style-name="Standard" style:list-style-name="L5">
      <style:paragraph-properties fo:margin-top="0cm" fo:margin-bottom="0.101cm"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87" style:family="paragraph" style:parent-style-name="Standard" style:list-style-name="L1">
      <style:paragraph-properties fo:margin-left="0cm" fo:margin-right="0cm" fo:margin-top="0cm" fo:margin-bottom="0cm" fo:text-align="center" style:justify-single-word="false" fo:text-indent="0cm" style:auto-text-indent="false" style:shadow="none">
        <style:tab-stops/>
      </style:paragraph-properties>
      <style:text-properties style:use-window-font-color="true" fo:font-size="14pt" style:text-underline-style="none" fo:font-weight="bold" fo:background-color="transparent" style:font-size-asian="14pt" style:font-weight-asian="bold" style:font-size-complex="14pt" style:font-weight-complex="bold"/>
    </style:style>
    <style:style style:name="P88" style:family="paragraph" style:parent-style-name="Standard">
      <style:paragraph-properties fo:margin-left="0cm" fo:margin-right="0cm" fo:margin-top="0cm" fo:margin-bottom="0cm" fo:text-align="justify" style:justify-single-word="false" fo:text-indent="0cm" style:auto-text-indent="false" style:shadow="none">
        <style:tab-stops/>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89" style:family="paragraph" style:parent-style-name="Standard" style:master-page-name="">
      <style:paragraph-properties fo:margin-left="0cm" fo:margin-right="0cm" fo:margin-top="0cm" fo:margin-bottom="0cm" fo:text-align="justify" style:justify-single-word="false" fo:text-indent="0cm" style:auto-text-indent="false" style:page-number="auto" style:shadow="none">
        <style:tab-stops/>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90" style:family="paragraph" style:parent-style-name="Standard">
      <style:paragraph-properties fo:margin-left="0cm" fo:margin-right="0cm" fo:margin-top="0.101cm" fo:margin-bottom="0.101cm" fo:text-align="center" style:justify-single-word="false" fo:orphans="2" fo:widows="2" fo:text-indent="0cm" style:auto-text-indent="false" style:shadow="none" style:writing-mode="lr-tb">
        <style:tab-stops/>
      </style:paragraph-properties>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91" style:family="paragraph" style:parent-style-name="Standard" style:list-style-name="Numbering_20_1">
      <style:paragraph-properties fo:margin-left="-0.032cm" fo:margin-right="-0.005cm" fo:text-align="center" style:justify-single-word="false" fo:text-indent="0cm" style:auto-text-indent="false">
        <style:tab-stops/>
      </style:paragraph-properties>
      <style:text-properties fo:font-size="14pt" fo:font-weight="bold" fo:background-color="transparent" style:font-size-asian="14pt" style:font-weight-asian="bold" style:font-name-complex="Arial" style:font-size-complex="14pt" style:font-weight-complex="bold"/>
    </style:style>
    <style:style style:name="P92" style:family="paragraph" style:parent-style-name="Standard" style:list-style-name="L8" style:master-page-name="">
      <style:paragraph-properties fo:margin-left="0cm" fo:margin-right="8.532cm" fo:text-align="justify" style:justify-single-word="false" fo:orphans="2" fo:widows="2" fo:text-indent="0.533cm" style:auto-text-indent="false" style:page-number="auto" style:writing-mode="lr-tb"/>
      <style:text-properties fo:background-color="transparent"/>
    </style:style>
    <style:style style:name="P93" style:family="paragraph" style:parent-style-name="Standard" style:list-style-name="L8">
      <style:paragraph-properties fo:margin-left="0cm" fo:margin-right="8.532cm" fo:text-align="justify" style:justify-single-word="false" fo:orphans="2" fo:widows="2" fo:text-indent="0.533cm" style:auto-text-indent="false" style:writing-mode="lr-tb"/>
      <style:text-properties fo:font-style="normal" fo:font-weight="normal" fo:background-color="transparent" style:font-style-asian="normal" style:font-weight-asian="normal" style:font-style-complex="normal" style:font-weight-complex="normal"/>
    </style:style>
    <style:style style:name="P94" style:family="paragraph" style:parent-style-name="Standard" style:list-style-name="L1">
      <style:paragraph-properties fo:margin-left="1.976cm" fo:margin-right="0cm" fo:margin-top="0cm" fo:margin-bottom="0.3cm" fo:text-align="justify" style:justify-single-word="false" fo:orphans="2" fo:widows="2" fo:text-indent="-0.713cm" style:auto-text-indent="false" style:shadow="none" style:writing-mode="lr-tb">
        <style:tab-stops/>
      </style:paragraph-properties>
      <style:text-properties style:use-window-font-color="true" style:font-name="Arial" fo:font-size="11pt" fo:language="fr" fo:country="FR" fo:background-color="transparent" style:font-name-asian="Times New Roman1" style:font-size-asian="11pt" style:font-name-complex="Arial" style:font-size-complex="10pt" style:language-complex="ar" style:country-complex="SA"/>
    </style:style>
    <style:style style:name="P95" style:family="paragraph" style:parent-style-name="Standard" style:list-style-name="L1" style:master-page-name="">
      <style:paragraph-properties fo:margin-left="1.976cm" fo:margin-right="0cm" fo:margin-top="0.499cm" fo:margin-bottom="0.4cm" fo:text-align="justify" style:justify-single-word="false" fo:text-indent="-0.753cm" style:auto-text-indent="false" style:page-number="auto" style:shadow="none">
        <style:tab-stops/>
      </style:paragraph-properties>
    </style:style>
    <style:style style:name="P96" style:family="paragraph" style:parent-style-name="Standard" style:list-style-name="L1" style:master-page-name="">
      <style:paragraph-properties fo:margin-left="1.976cm" fo:margin-right="0cm" fo:margin-top="0.499cm" fo:margin-bottom="0.4cm" fo:text-align="justify" style:justify-single-word="false" fo:orphans="2" fo:widows="2" fo:text-indent="-0.753cm" style:auto-text-indent="false" style:page-number="auto" style:shadow="none" style:writing-mode="lr-tb">
        <style:tab-stops/>
      </style:paragraph-properties>
      <style:text-properties fo:background-color="transparent"/>
    </style:style>
    <style:style style:name="P97" style:family="paragraph" style:parent-style-name="Table_20_Contents">
      <style:paragraph-properties fo:text-align="center" style:justify-single-word="false"/>
      <style:text-properties fo:font-weight="bold" style:font-weight-asian="bold" style:font-weight-complex="bold"/>
    </style:style>
    <style:style style:name="P9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99" style:family="paragraph">
      <style:paragraph-properties>
        <style:tab-stops>
          <style:tab-stop style:position="1.435cm"/>
          <style:tab-stop style:position="2.002cm"/>
        </style:tab-stops>
      </style:paragraph-properties>
    </style:style>
    <style:style style:name="P100" style:family="paragraph">
      <style:text-properties style:font-name="Arial"/>
    </style:style>
    <style:style style:name="P101" style:family="paragraph">
      <style:paragraph-properties fo:text-align="center"/>
    </style:style>
    <style:style style:name="P102" style:family="paragraph">
      <style:text-properties style:font-name="Arial" fo:font-size="10pt" fo:font-style="italic" style:font-size-asian="10pt" style:font-style-asian="italic" style:font-size-complex="10pt" style:font-style-complex="italic"/>
    </style:style>
    <style:style style:name="P103" style:family="paragraph">
      <style:text-properties style:font-name="Times New Roman1"/>
    </style:style>
    <style:style style:name="P104" style:family="paragraph">
      <style:text-properties style:font-name="Times New Roman1" fo:font-size="10pt" style:font-size-asian="10pt" style:font-size-complex="10pt"/>
    </style:style>
    <style:style style:name="P105" style:family="paragraph">
      <style:text-properties style:font-name="Times New Roman1" fo:font-weight="bold" style:font-weight-asian="bold" style:font-weight-complex="bold"/>
    </style:style>
    <style:style style:name="P106" style:family="paragraph">
      <style:text-properties style:font-name="Arial" fo:font-size="9pt" fo:font-style="italic" style:font-size-asian="9pt" style:font-style-asian="italic" style:font-size-complex="9pt" style:font-style-complex="italic"/>
    </style:style>
    <style:style style:name="P107" style:family="paragraph">
      <style:text-properties style:font-name="Arial" fo:font-size="10pt" style:font-size-asian="10pt" style:font-size-complex="10pt"/>
    </style:style>
    <style:style style:name="T1" style:family="text">
      <style:text-properties style:font-name="Arial" fo:font-size="12pt" fo:font-weight="bold" style:font-size-asian="12pt" style:font-weight-asian="bold" style:font-size-complex="12pt"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weight="bold" style:font-name-asian="Times New Roman1" style:font-weight-asian="bold" style:font-name-complex="Arial" style:font-size-complex="11pt" style:font-weight-complex="bold"/>
    </style:style>
    <style:style style:name="T4" style:family="text">
      <style:text-properties style:font-name="Arial" fo:font-weight="normal" style:font-weight-asian="normal" style:font-weight-complex="normal"/>
    </style:style>
    <style:style style:name="T5" style:family="text">
      <style:text-properties fo:font-weight="bold" style:font-weight-asian="bold" style:font-name-complex="Arial" style:font-size-complex="11pt"/>
    </style:style>
    <style:style style:name="T6" style:family="text">
      <style:text-properties fo:font-weight="bold" style:font-weight-asian="bold" style:font-name-complex="Arial" style:font-size-complex="11pt"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size-complex="11pt" style:font-weight-complex="bold"/>
    </style:style>
    <style:style style:name="T9" style:family="text">
      <style:text-properties fo:font-weight="bold" fo:background-color="transparent" style:font-weight-asian="bold" style:font-weight-complex="bold"/>
    </style:style>
    <style:style style:name="T10" style:family="text">
      <style:text-properties fo:font-weight="bold" fo:background-color="transparent" style:font-weight-asian="bold" style:font-name-complex="Arial" style:font-size-complex="11pt"/>
    </style:style>
    <style:style style:name="T11" style:family="text">
      <style:text-properties style:font-name-complex="Arial" style:font-size-complex="11pt"/>
    </style:style>
    <style:style style:name="T12" style:family="text">
      <style:text-properties style:use-window-font-color="true" fo:font-size="11pt" style:text-underline-style="solid" style:text-underline-width="auto" style:text-underline-color="font-color" fo:font-weight="bold" style:font-size-asian="11pt" style:font-weight-asian="bold" style:font-weight-complex="bold"/>
    </style:style>
    <style:style style:name="T13" style:family="text">
      <style:text-properties style:use-window-font-color="true" fo:font-size="11pt" style:text-underline-style="none" fo:font-weight="bold" style:font-size-asian="11pt" style:font-weight-asian="bold" style:font-weight-complex="bold"/>
    </style:style>
    <style:style style:name="T14" style:family="text">
      <style:text-properties fo:font-weight="normal" style:font-weight-asian="normal" style:font-size-complex="11pt"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transparent"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size-complex="11pt"/>
    </style:style>
    <style:style style:name="T23" style:family="text">
      <style:text-properties fo:background-color="transparent"/>
    </style:style>
    <style:style style:name="T24" style:family="text">
      <style:text-properties style:text-position="0% 100%"/>
    </style:style>
    <style:style style:name="T25" style:family="text">
      <style:text-properties style:text-position="0% 100%" fo:font-style="italic" style:font-style-asian="italic" style:font-style-complex="italic"/>
    </style:style>
    <style:style style:name="T26" style:family="text">
      <style:text-properties style:text-position="0% 100%" fo:font-style="italic" fo:font-weight="bold" style:font-style-asian="italic" style:font-weight-asian="bold" style:font-style-complex="italic" style:font-weight-complex="bold"/>
    </style:style>
    <style:style style:name="T27" style:family="text">
      <style:text-properties style:text-position="0% 100%"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style:text-position="0% 100%" fo:font-weight="bold" style:font-weight-asian="bold" style:font-weight-complex="bold"/>
    </style:style>
    <style:style style:name="T29" style:family="text">
      <style:text-properties style:text-position="0% 100%" fo:font-weight="bold" style:font-weight-asian="bold" style:font-size-complex="11pt" style:font-weight-complex="bold"/>
    </style:style>
    <style:style style:name="T30" style:family="text">
      <style:text-properties style:text-position="0% 100%" style:font-name="Arial" fo:font-weight="bold" style:font-weight-asian="bold" style:font-weight-complex="bold"/>
    </style:style>
    <style:style style:name="T31" style:family="text">
      <style:text-properties style:text-position="0% 100%" style:font-name="Arial" fo:font-weight="bold" style:font-weight-asian="bold" style:font-size-complex="11pt" style:font-weight-complex="bold"/>
    </style:style>
    <style:style style:name="T32" style:family="text">
      <style:text-properties style:text-position="0% 100%" style:font-name="Arial" fo:font-weight="bold" style:font-name-asian="Times New Roman1" style:font-weight-asian="bold" style:font-name-complex="Arial" style:font-size-complex="11pt" style:font-weight-complex="bold"/>
    </style:style>
    <style:style style:name="T33" style:family="text">
      <style:text-properties style:text-position="0% 100%" style:font-name="Arial" fo:font-weight="normal" style:font-weight-asian="normal" style:font-size-complex="11pt" style:font-weight-complex="normal"/>
    </style:style>
    <style:style style:name="T34" style:family="text">
      <style:text-properties style:text-position="0% 100%" style:font-name="Arial" fo:font-weight="normal" style:font-name-asian="Times New Roman1" style:font-weight-asian="normal" style:font-name-complex="Arial" style:font-size-complex="11pt" style:font-weight-complex="normal"/>
    </style:style>
    <style:style style:name="T35" style:family="text">
      <style:text-properties style:text-position="0% 100%" style:text-underline-style="none" fo:font-weight="bold" style:font-weight-asian="bold" style:font-size-complex="11pt" style:font-weight-complex="bold"/>
    </style:style>
    <style:style style:name="T36" style:family="text">
      <style:text-properties style:text-position="0% 100%" fo:letter-spacing="-0.007cm" fo:font-weight="bold" style:font-weight-asian="bold" style:font-weight-complex="bold"/>
    </style:style>
    <style:style style:name="T37" style:family="text">
      <style:text-properties style:text-position="0% 100%" style:font-name="Arial1" fo:font-size="13pt" fo:font-weight="bold" style:font-name-asian="Times New Roman1" style:font-size-asian="13pt" style:font-weight-asian="bold" style:font-name-complex="Arial" style:font-size-complex="13pt" style:font-weight-complex="bold"/>
    </style:style>
    <style:style style:name="T38" style:family="text">
      <style:text-properties style:text-position="0% 100%" style:font-name="Arial1" fo:font-size="11pt" fo:font-weight="bold" style:font-name-asian="Times New Roman1" style:font-size-asian="11pt" style:font-weight-asian="bold" style:font-name-complex="Arial" style:font-size-complex="11pt" style:font-weight-complex="bold"/>
    </style:style>
    <style:style style:name="T39" style:family="text">
      <style:text-properties style:text-position="0% 100%" style:font-name="Arial1" style:font-name-asian="Times New Roman1" style:font-name-complex="Arial"/>
    </style:style>
    <style:style style:name="T40" style:family="text">
      <style:text-properties style:text-position="0% 100%" style:font-name="Arial1" fo:font-weight="bold" style:font-name-asian="Times New Roman1" style:font-weight-asian="bold" style:font-name-complex="Arial" style:font-weight-complex="bold"/>
    </style:style>
    <style:style style:name="T41" style:family="text">
      <style:text-properties style:text-position="0% 100%" fo:font-style="normal" style:text-underline-style="none" fo:font-weight="bold" style:font-style-asian="normal" style:font-weight-asian="bold" style:font-style-complex="normal" style:font-weight-complex="bold"/>
    </style:style>
    <style:style style:name="T42" style:family="text">
      <style:text-properties style:text-position="0% 100%" fo:font-style="normal" style:text-underline-style="none" fo:font-weight="normal" style:font-style-asian="normal" style:font-weight-asian="normal" style:font-style-complex="normal" style:font-weight-complex="normal"/>
    </style:style>
    <style:style style:name="T43" style:family="text">
      <style:text-properties style:text-position="0% 100%" fo:font-style="normal" fo:font-weight="normal" style:font-style-asian="normal" style:font-weight-asian="normal" style:font-style-complex="normal" style:font-weight-complex="normal"/>
    </style:style>
    <style:style style:name="T44" style:family="text">
      <style:text-properties style:text-position="0% 100%" fo:font-style="normal" fo:font-weight="bold" style:font-style-asian="normal" style:font-weight-asian="bold" style:font-style-complex="normal" style:font-weight-complex="bold"/>
    </style:style>
    <style:style style:name="T45" style:family="text">
      <style:text-properties style:text-position="0% 100%" fo:font-weight="normal" style:font-weight-asian="normal" style:font-weight-complex="normal"/>
    </style:style>
    <style:style style:name="T46" style:family="text">
      <style:text-properties style:text-position="0% 100%" style:font-size-complex="11pt"/>
    </style:style>
    <style:style style:name="T47" style:family="text">
      <style:text-properties style:text-position="sub 58%" fo:font-weight="bold" style:font-weight-asian="bold" style:font-weight-complex="bold"/>
    </style:style>
    <style:style style:name="T48" style:family="text">
      <style:text-properties style:text-position="sub 58%" fo:font-weight="bold" style:font-weight-asian="bold" style:font-size-complex="11pt" style:font-weight-complex="bold"/>
    </style:style>
    <style:style style:name="T49" style:family="text">
      <style:text-properties style:text-position="sub 58%" style:font-name="Arial" fo:font-weight="bold" style:font-weight-asian="bold" style:font-weight-complex="bold"/>
    </style:style>
    <style:style style:name="T50" style:family="text">
      <style:text-properties style:text-position="sub 58%" style:font-name="Arial" fo:font-weight="bold" style:font-weight-asian="bold" style:font-size-complex="11pt" style:font-weight-complex="bold"/>
    </style:style>
    <style:style style:name="T51" style:family="text">
      <style:text-properties style:text-position="sub 58%" style:font-name="Arial" fo:font-weight="bold" style:font-name-asian="Times New Roman1" style:font-weight-asian="bold" style:font-name-complex="Arial" style:font-weight-complex="bold"/>
    </style:style>
    <style:style style:name="T52" style:family="text">
      <style:text-properties style:text-position="sub 58%" style:font-name="Arial" fo:font-weight="bold" style:font-name-asian="Times New Roman1" style:font-weight-asian="bold" style:font-name-complex="Arial" style:font-size-complex="11pt" style:font-weight-complex="bold"/>
    </style:style>
    <style:style style:name="T53" style:family="text">
      <style:text-properties style:text-position="sub 58%" style:font-name="Arial" fo:font-weight="bold" style:font-name-asian="Arial1" style:font-weight-asian="bold" style:font-name-complex="Arial1" style:font-size-complex="11pt" style:font-weight-complex="bold"/>
    </style:style>
    <style:style style:name="T54" style:family="text">
      <style:text-properties style:text-position="sub 58%" style:font-name="Arial" style:text-underline-style="none" fo:font-weight="bold" style:font-name-asian="Times New Roman1" style:font-weight-asian="bold" style:font-name-complex="Arial" style:font-size-complex="11pt" style:font-weight-complex="bold"/>
    </style:style>
    <style:style style:name="T55" style:family="text">
      <style:text-properties style:text-position="sub 58%" style:font-name="Arial" fo:letter-spacing="-0.007cm" fo:font-weight="bold" style:font-name-asian="Times New Roman1" style:font-weight-asian="bold" style:font-name-complex="Arial" style:font-weight-complex="bold"/>
    </style:style>
    <style:style style:name="T56" style:family="text">
      <style:text-properties style:text-position="sub 58%" style:font-name="Arial1" style:text-underline-style="none" fo:font-weight="bold" style:font-name-asian="Arial1" style:font-weight-asian="bold" style:font-name-complex="Arial1" style:font-size-complex="11pt" style:font-weight-complex="bold"/>
    </style:style>
    <style:style style:name="T57" style:family="text">
      <style:text-properties style:text-position="sub 58%" style:font-name="Arial1" fo:font-weight="bold" style:font-name-asian="Arial1" style:font-weight-asian="bold" style:font-name-complex="Arial1" style:font-size-complex="11pt" style:font-weight-complex="bold"/>
    </style:style>
    <style:style style:name="T58" style:family="text">
      <style:text-properties style:text-position="sub 58%" style:font-name="Arial1" fo:font-weight="bold" style:font-name-asian="Arial1" style:font-weight-asian="bold" style:font-name-complex="Arial1" style:font-weight-complex="bold"/>
    </style:style>
    <style:style style:name="T59" style:family="text">
      <style:text-properties style:text-position="sub 58%" style:font-name="Arial1" fo:letter-spacing="-0.007cm" fo:font-weight="bold" style:font-name-asian="Arial1" style:font-weight-asian="bold" style:font-name-complex="Arial1" style:font-weight-complex="bold"/>
    </style:style>
    <style:style style:name="T60" style:family="text">
      <style:text-properties style:text-position="sub 58%" style:text-underline-style="none" fo:font-weight="bold" style:font-weight-asian="bold" style:font-size-complex="11pt" style:font-weight-complex="bold"/>
    </style:style>
    <style:style style:name="T61" style:family="text">
      <style:text-properties style:text-position="sub 58%" fo:letter-spacing="-0.007cm" fo:font-weight="bold" style:font-weight-asian="bold" style:font-weight-complex="bold"/>
    </style:style>
    <style:style style:name="T62" style:family="text">
      <style:text-properties style:text-position="sub 58%" fo:font-style="normal" style:text-underline-style="none" fo:font-weight="bold" style:font-style-asian="normal" style:font-weight-asian="bold" style:font-style-complex="normal" style:font-weight-complex="bold"/>
    </style:style>
    <style:style style:name="T63" style:family="text">
      <style:text-properties style:font-name="Arial1" fo:font-size="13pt" fo:font-weight="bold" style:font-name-asian="Times New Roman1" style:font-size-asian="13pt" style:font-weight-asian="bold" style:font-name-complex="Arial" style:font-size-complex="13pt" style:font-weight-complex="bold"/>
    </style:style>
    <style:style style:name="T64" style:family="text">
      <style:text-properties style:font-name="Arial1" fo:font-weight="bold" style:font-name-asian="Times New Roman1" style:font-weight-asian="bold" style:font-name-complex="Arial" style:font-weight-complex="bold"/>
    </style:style>
    <style:style style:name="T65" style:family="text">
      <style:text-properties style:font-name="Arial1" fo:font-style="normal" fo:font-weight="bold" style:font-name-asian="Times New Roman1" style:font-style-asian="normal" style:font-weight-asian="bold" style:font-name-complex="Arial" style:font-style-complex="normal" style:font-weight-complex="bold"/>
    </style:style>
    <style:style style:name="T66" style:family="text">
      <style:text-properties style:font-name="Arial1" style:font-name-asian="Times New Roman1" style:font-name-complex="Arial"/>
    </style:style>
    <style:style style:name="T67" style:family="text">
      <style:text-properties fo:font-style="normal" style:text-underline-style="none" fo:font-weight="bold" style:font-style-asian="normal" style:font-weight-asian="bold" style:font-style-complex="normal" style:font-weight-complex="bold"/>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fo:font-style="normal" style:text-underline-style="none" fo:font-weight="normal" fo:background-color="transparent" style:font-style-asian="normal" style:font-weight-asian="normal" style:font-style-complex="normal" style:font-weight-complex="normal"/>
    </style:style>
    <style:style style:name="T70" style:family="text">
      <style:text-properties fo:font-style="normal" style:font-style-asian="normal" style:font-size-complex="11pt" style:font-style-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style:text-underline-style="none" fo:font-weight="bold" style:font-weight-asian="bold" style:font-weight-complex="bold"/>
    </style:style>
    <style:style style:name="T73" style:family="text">
      <style:text-properties fo:font-size="10pt" fo:letter-spacing="-0.011cm" fo:font-style="italic" style:font-size-asian="10pt" style:font-style-asian="italic" style:font-size-complex="10pt" style:font-style-complex="italic"/>
    </style:style>
    <style:style style:name="T74" style:family="text">
      <style:text-properties fo:font-size="10pt" fo:letter-spacing="-0.011cm" fo:font-style="italic" fo:font-weight="normal" style:font-size-asian="10pt" style:font-style-asian="italic" style:font-weight-asian="normal" style:font-size-complex="10pt" style:font-style-complex="italic" style:font-weight-complex="normal"/>
    </style:style>
    <style:style style:name="T75" style:family="text">
      <style:text-properties fo:font-size="10pt" fo:letter-spacing="normal" fo:font-style="italic" style:font-size-asian="10pt" style:font-style-asian="italic" style:font-size-complex="10pt" style:font-style-complex="italic"/>
    </style:style>
    <style:style style:name="T76" style:family="text">
      <style:text-properties fo:font-size="10pt" fo:letter-spacing="normal" fo:font-style="italic" fo:font-weight="normal" style:font-size-asian="10pt" style:font-style-asian="italic" style:font-weight-asian="normal" style:font-size-complex="10pt" style:font-style-complex="italic" style:font-weight-complex="normal"/>
    </style:style>
    <style:style style:name="T77" style:family="text">
      <style:text-properties fo:letter-spacing="-0.007cm"/>
    </style:style>
    <style:style style:name="T78" style:family="text">
      <style:text-properties fo:letter-spacing="-0.007cm" fo:font-weight="normal" style:font-weight-asian="normal" style:font-weight-complex="normal"/>
    </style:style>
    <style:style style:name="T79" style:family="text">
      <style:text-properties fo:letter-spacing="-0.007cm" fo:font-weight="normal" style:font-weight-asian="normal" style:font-size-complex="11pt" style:font-weight-complex="normal"/>
    </style:style>
    <style:style style:name="T80" style:family="text">
      <style:text-properties fo:letter-spacing="-0.007cm" fo:font-weight="bold" style:font-weight-asian="bold" style:font-weight-complex="bold"/>
    </style:style>
    <style:style style:name="T81" style:family="text">
      <style:text-properties fo:letter-spacing="-0.011cm"/>
    </style:style>
    <style:style style:name="T82" style:family="text">
      <style:text-properties style:text-position="super 58%"/>
    </style:style>
    <style:style style:name="T83" style:family="text">
      <style:text-properties fo:font-size="11pt" fo:font-style="italic" style:font-size-asian="11pt" style:font-style-asian="italic" style:font-size-complex="11pt" style:font-style-complex="italic"/>
    </style:style>
    <style:style style:name="T84" style:family="text">
      <style:text-properties style:font-name="Arial" fo:font-size="12pt"/>
    </style:style>
    <style:style style:name="T85" style:family="text">
      <style:text-properties style:font-name="Arial" fo:font-size="10.5pt" style:font-size-asian="10.5pt" style:font-size-complex="10.5pt"/>
    </style:style>
    <style:style style:name="T86" style:family="text">
      <style:text-properties style:text-position="-25% 58%" style:font-name="Arial" fo:font-size="10.5pt" style:font-size-asian="10.5pt" style:font-size-complex="10.5pt"/>
    </style:style>
    <style:style style:name="T87" style:family="text">
      <style:text-properties style:text-position="-25% 58%" style:font-name="Arial" fo:font-size="10.5pt" style:font-name-asian="Arial1" style:font-size-asian="10.5pt" style:font-size-complex="10.5pt"/>
    </style:style>
    <style:style style:name="T88" style:family="text">
      <style:text-properties style:font-name="Arial"/>
    </style:style>
    <style:style style:name="T89" style:family="text">
      <style:text-properties style:font-name="Arial" fo:font-size="9pt" style:font-size-asian="9pt"/>
    </style:style>
    <style:style style:name="T90" style:family="text">
      <style:text-properties style:font-name="Arial" fo:font-size="10pt" fo:font-style="italic" style:font-size-asian="10pt" style:font-style-asian="italic" style:font-size-complex="10pt" style:font-style-complex="italic"/>
    </style:style>
    <style:style style:name="T91" style:family="text">
      <style:text-properties style:font-name="Times New Roman1"/>
    </style:style>
    <style:style style:name="T92" style:family="text">
      <style:text-properties style:font-name="Times New Roman1" fo:font-size="10pt" style:font-size-asian="10pt" style:font-size-complex="10pt"/>
    </style:style>
    <style:style style:name="T93" style:family="text">
      <style:text-properties style:font-name="Times New Roman1" fo:font-weight="bold" style:font-weight-asian="bold" style:font-weight-complex="bold"/>
    </style:style>
    <style:style style:name="T94" style:family="text">
      <style:text-properties style:font-name="Arial" fo:font-size="9pt" fo:font-style="italic" style:font-size-asian="9pt" style:font-style-asian="italic" style:font-size-complex="9pt" style:font-style-complex="italic"/>
    </style:style>
    <style:style style:name="T95" style:family="text">
      <style:text-properties style:font-name="Arial" fo:font-size="10pt" style:font-size-asian="10pt"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1.289cm" fo:margin-left="2.54cm"/>
        </style:list-level-properties>
        <style:text-properties style:font-name="Lucida Grande"/>
      </text:list-level-style-bullet>
      <text:list-level-style-bullet text:level="2" text:style-name="Bullet_20_Symbols" text:bullet-char="◦">
        <style:list-level-properties text:list-level-position-and-space-mode="label-alignment">
          <style:list-level-label-alignment text:label-followed-by="listtab" text:list-tab-stop-position="3.173cm" fo:text-indent="-0.635cm" fo:margin-left="3.1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8cm" fo:text-indent="-0.635cm" fo:margin-left="3.8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3cm" fo:text-indent="-0.635cm" fo:margin-left="4.4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8cm" fo:text-indent="-0.635cm" fo:margin-left="5.0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3cm" fo:text-indent="-0.635cm" fo:margin-left="5.7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8cm" fo:text-indent="-0.635cm" fo:margin-left="6.3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3cm" fo:text-indent="-0.635cm" fo:margin-left="6.9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8cm" fo:text-indent="-0.635cm" fo:margin-left="7.6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3cm" fo:text-indent="-0.635cm" fo:margin-left="8.253cm"/>
        </style:list-level-properties>
      </text:list-level-style-bullet>
    </text:list-style>
    <text:list-style style:name="L2">
      <text:list-level-style-number text:level="1" text:style-name="Strong_20_Emphasis" style:num-prefix="Q. B-"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51cm" fo:text-indent="-1.289cm" fo:margin-left="2.54cm"/>
        </style:list-level-properties>
        <style:text-properties style:font-name="Lucida Grande"/>
      </text:list-level-style-bullet>
      <text:list-level-style-bullet text:level="2" text:style-name="Bullet_20_Symbols" text:bullet-char="◦">
        <style:list-level-properties text:list-level-position-and-space-mode="label-alignment">
          <style:list-level-label-alignment text:label-followed-by="listtab" text:list-tab-stop-position="3.173cm" fo:text-indent="-0.635cm" fo:margin-left="3.1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8cm" fo:text-indent="-0.635cm" fo:margin-left="3.8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3cm" fo:text-indent="-0.635cm" fo:margin-left="4.4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8cm" fo:text-indent="-0.635cm" fo:margin-left="5.0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3cm" fo:text-indent="-0.635cm" fo:margin-left="5.7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8cm" fo:text-indent="-0.635cm" fo:margin-left="6.3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3cm" fo:text-indent="-0.635cm" fo:margin-left="6.9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8cm" fo:text-indent="-0.635cm" fo:margin-left="7.6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3cm" fo:text-indent="-0.635cm" fo:margin-left="8.25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draw:marker-start-width="0.37cm" draw:marker-end="Arrow" draw:marker-end-width="0.25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9cm" svg:stroke-color="#000000" draw:marker-start-width="0.379cm" draw:marker-end="Arrow" draw:marker-end-width="0.25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3cm" svg:stroke-color="#000000" draw:fill="solid" draw:fill-color="#ffffff" draw:textarea-horizontal-align="justify" draw:textarea-vertical-align="middle" draw:auto-grow-height="false" fo:padding-top="0.014cm" fo:padding-bottom="0.014cm" fo:padding-left="0.014cm" fo:padding-right="0.014cm" style:run-through="foreground"/>
    </style:style>
    <style:style style:name="gr9" style:family="graphic">
      <style:graphic-properties draw:stroke="dash" draw:stroke-dash="Ultrafine_20_Dashed" svg:stroke-color="#000000" draw:marker-end="" draw:marker-end-width="0.25cm" draw:textarea-horizontal-align="center" draw:textarea-vertical-align="middle" style:run-through="foreground"/>
    </style:style>
    <style:style style:name="gr10" style:family="graphic">
      <style:graphic-properties draw:stroke="dash" draw:stroke-dash="_32__20_Dots_20_1_20_Dash" svg:stroke-width="0.03cm" svg:stroke-color="#000000" draw:fill="none" draw:textarea-horizontal-align="justify" draw:textarea-vertical-align="middle" draw:auto-grow-height="false" fo:padding-top="0.014cm" fo:padding-bottom="0.014cm" fo:padding-left="0.014cm" fo:padding-right="0.014cm" style:run-through="foreground"/>
    </style:style>
    <style:style style:name="gr11" style:family="graphic">
      <style:graphic-properties svg:stroke-width="0.011cm" svg:stroke-color="#000000" draw:textarea-horizontal-align="center" draw:textarea-vertical-align="middle" fo:padding-top="0.005cm" fo:padding-bottom="0.005cm" fo:padding-left="0.005cm" fo:padding-right="0.005cm" style:run-through="foreground"/>
    </style:style>
    <style:style style:name="gr12" style:family="graphic">
      <style:graphic-properties draw:fill="solid" draw:fill-color="#000000" draw:textarea-horizontal-align="justify" draw:textarea-vertical-align="middle" draw:auto-grow-height="false" style:run-through="foreground"/>
    </style:style>
    <style:style style:name="gr13" style:family="graphic">
      <style:graphic-properties draw:stroke="none" draw:fill="solid" draw:fill-color="#ffffff" draw:textarea-horizontal-align="center" draw:textarea-vertical-align="middle" style:run-through="foreground"/>
    </style:style>
    <style:style style:name="gr14" style:family="graphic">
      <style:graphic-properties svg:stroke-width="0.011cm" svg:stroke-color="#000000" draw:marker-end="Arrow_20_concave" draw:marker-end-width="0.25cm" draw:textarea-horizontal-align="center" draw:textarea-vertical-align="middle" fo:padding-top="0.005cm" fo:padding-bottom="0.005cm" fo:padding-left="0.005cm" fo:padding-right="0.005cm" style:run-through="foreground"/>
    </style:style>
    <style:style style:name="gr15" style:family="graphic">
      <style:graphic-properties svg:stroke-width="0.03cm" svg:stroke-color="#000000" draw:fill="none" draw:textarea-horizontal-align="justify" draw:textarea-vertical-align="middle" draw:auto-grow-height="false" fo:padding-top="0.014cm" fo:padding-bottom="0.014cm" fo:padding-left="0.014cm" fo:padding-right="0.014cm" style:run-through="foreground"/>
    </style:style>
    <style:style style:name="gr16"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style>
    <style:style style:name="gr17" style:family="graphic">
      <style:graphic-properties svg:stroke-width="0.03cm" svg:stroke-color="#000000" draw:fill="solid" draw:fill-color="#808080" draw:textarea-vertical-align="middle" draw:auto-grow-height="false" fo:min-height="1.321cm" fo:min-width="0.88cm" fo:padding-top="0.014cm" fo:padding-bottom="0.014cm" fo:padding-left="0.014cm" fo:padding-right="0.014cm" fo:wrap-option="wrap" style:run-through="foreground"/>
    </style:style>
    <style:style style:name="gr18" style:family="graphic">
      <style:graphic-properties style:run-through="foreground"/>
    </style:style>
    <style:style style:name="gr19" style:family="graphic">
      <style:graphic-properties svg:stroke-width="0.03cm" svg:stroke-color="#000000" draw:textarea-vertical-align="middle" draw:auto-grow-height="false" fo:min-height="1.321cm" fo:min-width="0.88cm" fo:padding-top="0.014cm" fo:padding-bottom="0.014cm" fo:padding-left="0.014cm" fo:padding-right="0.014cm" fo:wrap-option="wrap" style:run-through="foreground"/>
    </style:style>
    <style:style style:name="gr20" style:family="graphic">
      <style:graphic-properties draw:stroke="none" draw:fill="solid" draw:fill-color="#ffffff" draw:textarea-horizontal-align="justify" draw:textarea-vertical-align="middle" draw:auto-grow-height="false" style:run-through="foreground"/>
    </style:style>
    <style:style style:name="gr21" style:family="graphic">
      <style:graphic-properties svg:stroke-width="0.03cm" svg:stroke-color="#000000" draw:textarea-horizontal-align="center" draw:textarea-vertical-align="middle" fo:padding-top="0.014cm" fo:padding-bottom="0.014cm" fo:padding-left="0.014cm" fo:padding-right="0.014cm" style:run-through="foreground"/>
    </style:style>
    <style:style style:name="gr22" style:family="graphic">
      <style:graphic-properties svg:stroke-width="0.049cm" svg:stroke-color="#000000" draw:textarea-horizontal-align="center" draw:textarea-vertical-align="middle" fo:padding-top="0.025cm" fo:padding-bottom="0.025cm" fo:padding-left="0.025cm" fo:padding-right="0.025cm" style:run-through="foreground"/>
    </style:style>
    <style:style style:name="gr23" style:family="graphic">
      <style:graphic-properties svg:stroke-width="0.101cm" draw:textarea-horizontal-align="center" draw:textarea-vertical-align="middle" fo:padding-top="0.049cm" fo:padding-bottom="0.049cm" fo:padding-left="0.049cm" fo:padding-right="0.049cm" style:run-through="foreground"/>
    </style:style>
    <style:style style:name="gr24" style:family="graphic">
      <style:graphic-properties svg:stroke-width="0.101cm" svg:stroke-color="#808080" draw:textarea-horizontal-align="center" draw:textarea-vertical-align="middle" fo:padding-top="0.049cm" fo:padding-bottom="0.049cm" fo:padding-left="0.049cm" fo:padding-right="0.049cm" style:run-through="foreground"/>
    </style:style>
    <style:style style:name="gr25" style:family="graphic">
      <style:graphic-properties svg:stroke-width="0.03cm" draw:textarea-horizontal-align="center" draw:textarea-vertical-align="middle" fo:padding-top="0.014cm" fo:padding-bottom="0.014cm" fo:padding-left="0.014cm" fo:padding-right="0.014cm" style:run-through="foreground"/>
    </style:style>
    <style:style style:name="gr26" style:family="graphic">
      <style:graphic-properties draw:stroke="none" svg:stroke-color="#000000" draw:fill="none" draw:fill-color="#ffffff" fo:min-height="0.409cm" style:run-through="foreground"/>
    </style:style>
    <style:style style:name="gr27" style:family="graphic">
      <style:graphic-properties draw:stroke="none" svg:stroke-color="#000000" draw:fill="none" draw:fill-color="#ffffff" fo:min-height="0.365cm" style:run-through="foreground"/>
    </style:style>
    <style:style style:name="gr28" style:family="graphic">
      <style:graphic-properties draw:stroke="none" svg:stroke-color="#000000" draw:fill="none" draw:fill-color="#ffffff" fo:min-height="0.422cm" style:run-through="foreground"/>
    </style:style>
    <style:style style:name="gr29" style:family="graphic">
      <style:graphic-properties draw:stroke="none" svg:stroke-color="#000000" draw:fill="none" draw:fill-color="#ffffff" fo:min-height="0.406cm" style:run-through="foreground"/>
    </style:style>
    <style:style style:name="gr30" style:family="graphic">
      <style:graphic-properties draw:stroke="none" svg:stroke-color="#000000" draw:fill="none" draw:fill-color="#ffffff" fo:min-height="0.402cm" style:run-through="foreground"/>
    </style:style>
    <style:style style:name="gr31" style:family="graphic">
      <style:graphic-properties draw:stroke="none" svg:stroke-color="#000000" draw:fill="none" draw:fill-color="#ffffff" fo:min-height="0.448cm" style:run-through="foreground"/>
    </style:style>
    <style:style style:name="gr32" style:family="graphic">
      <style:graphic-properties svg:stroke-color="#000000" draw:marker-end="Arrow_20_concave" draw:marker-end-width="0.25cm" draw:textarea-horizontal-align="center" draw:textarea-vertical-align="middle" style:run-through="foreground"/>
    </style:style>
    <style:style style:name="gr33" style:family="graphic">
      <style:graphic-properties svg:stroke-color="#000000" draw:textarea-horizontal-align="center" draw:textarea-vertical-align="middle" style:run-through="foreground"/>
    </style:style>
    <style:style style:name="gr34" style:family="graphic">
      <style:graphic-properties svg:stroke-color="#000000" draw:marker-start="Arrow_20_concave" draw:marker-start-width="0.15cm" draw:marker-end="Arrow_20_concave" draw:marker-end-width="0.15cm" draw:textarea-horizontal-align="center" draw:textarea-vertical-align="middle" style:run-through="foreground"/>
    </style:style>
    <style:style style:name="gr35" style:family="graphic">
      <style:graphic-properties draw:stroke="none" svg:stroke-color="#000000" draw:fill="none" draw:fill-color="#ffffff" fo:min-height="0.497cm" style:run-through="foreground"/>
    </style:style>
    <style:style style:name="gr36" style:family="graphic">
      <style:graphic-properties draw:stroke="none" svg:stroke-color="#000000" draw:fill="none" draw:fill-color="#ffffff" fo:min-height="0.404cm" style:run-through="foreground"/>
    </style:style>
    <style:style style:name="gr37" style:family="graphic">
      <style:graphic-properties draw:stroke="none" svg:stroke-color="#000000" draw:fill="none" draw:fill-color="#ffffff" fo:min-height="0.377cm" style:run-through="foreground"/>
    </style:style>
    <style:style style:name="gr38" style:family="graphic">
      <style:graphic-properties draw:stroke="none" svg:stroke-color="#000000" draw:fill="none" draw:fill-color="#ffffff" fo:min-height="0.349cm" style:run-through="foreground"/>
    </style:style>
    <style:style style:name="gr39" style:family="graphic">
      <style:graphic-properties draw:stroke="none" svg:stroke-color="#000000" draw:fill="none" draw:fill-color="#ffffff" fo:min-height="0.4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ecture du sujet : durée totale conseillée 30 min</text:p>
      <text:p text:style-name="P15"/>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list xml:id="list27589772" text:style-name="Numbering_20_1">
              <text:list-header>
                <text:h text:style-name="P60" text:outline-level="1">1</text:h>
              </text:list-header>
            </text:list>
          </table:table-cell>
          <table:table-cell table:style-name="Tableau1.B1" table:number-columns-spanned="2" office:value-type="string">
            <text:p text:style-name="P38">Analyse des fonctions d'une ensacheuse</text:p>
          </table:table-cell>
          <table:covered-table-cell/>
        </table:table-row>
        <table:table-row table:style-name="Tableau1.1">
          <table:covered-table-cell/>
          <table:table-cell table:style-name="Tableau1.A1" office:value-type="string">
            <text:p text:style-name="P10"><text:s/></text:p>
          </table:table-cell>
          <table:table-cell table:style-name="Tableau1.B1" office:value-type="string">
            <text:p text:style-name="P10">Durée conseillée : 30 min</text:p>
          </table:table-cell>
        </table:table-row>
      </table:table>
      <text:p text:style-name="P30">Problématique</text:p>
      <text:p text:style-name="P13">Le service de maintenance doit identifier les différentes fonctions de l'ensacheuse et les composants qui les réalisent, afin de pouvoir analyser les équipements du site de production.</text:p>
      <text:list xml:id="list27589780" text:style-name="L1">
        <text:list-item>
          <text:p text:style-name="P61"><draw:frame draw:style-name="fr1" draw:name="Cadre1" text:anchor-type="paragraph" svg:x="1.148cm" svg:y="0.261cm" svg:width="15.362cm" draw:z-index="17"><draw:text-box fo:min-height="0.967cm"><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P5">Q1-1</text:p></table:table-cell><table:table-cell table:style-name="Tableau3.A1" office:value-type="string"><text:p text:style-name="Standard"><text:span text:style-name="T11">Documents à consulter : </text:span><text:span text:style-name="T6">DT3, DT5, DT6, DT8, DT10 à DT13 (voir DR5)</text:span></text:p></table:table-cell><table:table-cell table:style-name="Tableau3.C1" office:value-type="string"><text:p text:style-name="P7">Répondre sur <text:span text:style-name="T7">DR 5</text:span></text:p></table:table-cell></table:table-row></table:table></draw:text-box></draw:frame><text:span text:style-name="T22">Compléter entièrement le </text:span><text:span text:style-name="T14">diagramme FAST</text:span><text:span text:style-name="T22">, en indiquant les fonctions techniques ou les solutions technologiques qui les réalisent.</text:span></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list xml:id="list27673774" text:continue-list="list27589772" text:style-name="Numbering_20_1">
              <text:list-header>
                <text:h text:style-name="P75" text:outline-level="1">2</text:h>
              </text:list-header>
            </text:list>
          </table:table-cell>
          <table:table-cell table:style-name="Tableau2.B1" table:number-columns-spanned="2" office:value-type="string">
            <text:p text:style-name="P38">Étude du remplissage du sac</text:p>
          </table:table-cell>
          <table:covered-table-cell/>
        </table:table-row>
        <table:table-row table:style-name="Tableau2.1">
          <table:covered-table-cell/>
          <table:table-cell table:style-name="Tableau2.A1" office:value-type="string">
            <text:p text:style-name="P10"/>
          </table:table-cell>
          <table:table-cell table:style-name="Tableau2.B1" office:value-type="string">
            <text:p text:style-name="P10">Durée conseillée : 90 min</text:p>
          </table:table-cell>
        </table:table-row>
      </table:table>
      <text:p text:style-name="P39"><text:span text:style-name="T17">Le concepteur de la machine intégrée d'ensachage préconise un mode de remplissage des sacs en 3 phases, selon le </text:span><text:span text:style-name="T18">DT </text:span><text:span text:style-name="T18">3</text:span><text:span text:style-name="T17">, afin de garantir au client la masse de produit vendu, tout en limitant le dépassement de consigne (produit non facturé).</text:span></text:p>
      <text:p text:style-name="P48"><text:span text:style-name="T17">Il a choisi de définir une vitesse de turbine constante pour toute la durée du remplissage (qui correspond au grand débit) et de gérer le petit débit par restriction de la section de passage du produit vers le sac, en agissant sur un manchon souple (</text:span><text:span text:style-name="T18">DT3, DT7</text:span><text:span text:style-name="T17">).</text:span></text:p>
      <table:table table:name="Tableau8" table:style-name="Tableau8">
        <table:table-column table:style-name="Tableau8.A"/>
        <table:table-column table:style-name="Tableau8.B"/>
        <table:table-row table:style-name="Tableau8.1">
          <table:table-cell table:style-name="Tableau8.A1" office:value-type="string">
            <text:list xml:id="list27597122" text:style-name="L2">
              <text:list-header>
                <text:p text:style-name="P76">2-1</text:p>
              </text:list-header>
            </text:list>
          </table:table-cell>
          <table:table-cell table:style-name="Tableau8.B1" office:value-type="string">
            <text:p text:style-name="P3">Motorisation de la turbine</text:p>
          </table:table-cell>
        </table:table-row>
      </table:table>
      <text:p text:style-name="P27"><text:span text:style-name="T19">Problématique</text:span><text:span text:style-name="T18"> </text:span>:</text:p>
      <text:p text:style-name="P47">À partir de la courbe de remplissage conseillée par le concepteur, le service de maintenance doit définir une première valeur de réglage pour le variateur de vitesse du moteur de remplissage.</text:p>
      <text:list xml:id="list27699018" text:continue-list="list27589780" text:style-name="L1">
        <text:list-item>
          <text:p text:style-name="P61"><draw:frame draw:style-name="fr1" draw:name="Cadre3" text:anchor-type="paragraph" svg:x="1.242cm" svg:y="0.064cm" svg:width="15.268cm" draw:z-index="22"><draw:text-box fo:min-height="0.818cm"><table:table table:name="Tableau5" table:style-name="Tableau5"><table:table-column table:style-name="Tableau5.A"/><table:table-column table:style-name="Tableau5.B"/><table:table-column table:style-name="Tableau5.C"/><table:table-row table:style-name="Tableau5.1"><table:table-cell table:style-name="Tableau5.A1" office:value-type="string"><text:list xml:id="list27681776" text:continue-list="list27597122" text:style-name="L2"><text:list-header><text:p text:style-name="P77">Q2-1-1</text:p></text:list-header></text:list></table:table-cell><table:table-cell table:style-name="Tableau5.A1" office:value-type="string"><text:p text:style-name="P9"><text:span text:style-name="T11">Documents à consulter : </text:span><text:span text:style-name="T5">DT5, DT6</text:span></text:p></table:table-cell><table:table-cell table:style-name="Tableau5.C1" office:value-type="string"><text:p text:style-name="P7">Répondre sur <text:span text:style-name="T7">feuille de copie</text:span></text:p></table:table-cell></table:table-row></table:table></draw:text-box></draw:frame>Calculer le volume <text:span text:style-name="T22">brassé</text:span> en un tour de turbine, noté <text:span text:style-name="T7">V</text:span><text:span text:style-name="T47">b</text:span>.</text:p>
        </text:list-item>
        <text:list-item>
          <text:p text:style-name="P61"><draw:frame draw:style-name="fr1" draw:name="Cadre4" text:anchor-type="paragraph" svg:x="1.244cm" svg:y="0.026cm" svg:width="15.268cm" draw:z-index="18"><draw:text-box fo:min-height="0.778cm"><table:table table:name="Tableau6" table:style-name="Tableau6"><table:table-column table:style-name="Tableau6.A"/><table:table-column table:style-name="Tableau6.B"/><table:table-column table:style-name="Tableau6.C"/><table:table-row table:style-name="Tableau6.1"><table:table-cell table:style-name="Tableau6.A1" office:value-type="string"><text:p text:style-name="P5">Q2-1-2 </text:p></table:table-cell><table:table-cell table:style-name="Tableau6.A1" office:value-type="string"><text:p text:style-name="P9"><text:span text:style-name="T11">Document à consulter : </text:span><text:span text:style-name="T5">DT 6</text:span></text:p></table:table-cell><table:table-cell table:style-name="Tableau6.C1" office:value-type="string"><text:p text:style-name="P7">Répondre sur <text:span text:style-name="T7">feuille de copie</text:span></text:p></table:table-cell></table:table-row></table:table></draw:text-box></draw:frame><text:span text:style-name="T22">Calculer </text:span>la masse, après fluidisation, de produit brassé en un tour de turbine et dirigé vers le sac, notée <text:span text:style-name="T7">M</text:span><text:span text:style-name="T47">f</text:span>.</text:p>
        </text:list-item>
        <text:list-item>
          <text:p text:style-name="P61"><draw:frame draw:style-name="fr1" draw:name="Cadre13" text:anchor-type="paragraph" svg:x="1.226cm" svg:y="2.462cm" svg:width="15.268cm" draw:z-index="2"><draw:text-box fo:min-height="0.884cm"><table:table table:name="Tableau16" table:style-name="Tableau16"><table:table-column table:style-name="Tableau16.A"/><table:table-column table:style-name="Tableau16.B"/><table:table-column table:style-name="Tableau16.C"/><table:table-row table:style-name="Tableau16.1"><table:table-cell table:style-name="Tableau16.A1" office:value-type="string"><text:p text:style-name="P5">Q2-1-4 </text:p></table:table-cell><table:table-cell table:style-name="Tableau16.A1" office:value-type="string"><text:p text:style-name="P9"><text:span text:style-name="T11">Document à consulter : </text:span><text:span text:style-name="T5">aucun</text:span></text:p></table:table-cell><table:table-cell table:style-name="Tableau16.C1" office:value-type="string"><text:p text:style-name="P7">Répondre sur <text:span text:style-name="T7">feuille de copie</text:span></text:p></table:table-cell></table:table-row></table:table></draw:text-box></draw:frame><draw:frame draw:style-name="fr1" draw:name="Cadre2" text:anchor-type="paragraph" svg:x="1.15cm" svg:y="-0.042cm" svg:width="15.268cm" draw:z-index="20"><draw:text-box fo:min-height="0.884cm"><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5">Q2-1-3 </text:p></table:table-cell><table:table-cell table:style-name="Tableau4.A1" office:value-type="string"><text:p text:style-name="P9"><text:span text:style-name="T11">Document à consulter : </text:span><text:span text:style-name="T5">DT 3</text:span></text:p></table:table-cell><table:table-cell table:style-name="Tableau4.C1" office:value-type="string"><text:p text:style-name="P7">Répondre sur <text:span text:style-name="T7">feuille de copie</text:span></text:p></table:table-cell></table:table-row></table:table></draw:text-box></draw:frame>À partir de la courbe de remplissage et pour la <text:span text:style-name="T7">phase 1</text:span>, calculer le débit massique de remplissage du sac, noté <text:span text:style-name="T7">Q</text:span><text:span text:style-name="T47">m</text:span>, exprimé en <text:span text:style-name="T7">kg/s</text:span>.</text:p>
        </text:list-item>
        <text:list-item>
          <text:p text:style-name="P64">Calculer la fréquence de rotation correspondante de la turbine, notée <text:span text:style-name="T64">N</text:span><text:span text:style-name="T49">t</text:span>.</text:p>
        </text:list-item>
      </text:list>
      <text:p text:style-name="P89"/>
      <text:p text:style-name="P34"/>
      <table:table table:name="Tableau26" table:style-name="Tableau26">
        <table:table-column table:style-name="Tableau26.A"/>
        <table:table-column table:style-name="Tableau26.B"/>
        <table:table-row>
          <table:table-cell table:style-name="Tableau26.A1" office:value-type="string">
            <text:p text:style-name="P98">DQ1</text:p>
          </table:table-cell>
          <table:table-cell table:style-name="Tableau26.A1" office:value-type="string">
            <text:p text:style-name="P97">Page 4 sur 29</text:p>
          </table:table-cell>
        </table:table-row>
      </table:table>
      <text:p text:style-name="P34"><text:soft-page-break/>Donnée pour la suite :</text:p>
      <text:p text:style-name="P37">Quelles que soient les valeurs trouvées précédemment, on prendra <text:s/><text:span text:style-name="T64">N</text:span><text:span text:style-name="T49">t </text:span><text:span text:style-name="T30">= 170 tr/min</text:span></text:p>
      <text:list xml:id="list27674944" text:continue-list="list27699018" text:style-name="L1">
        <text:list-item>
          <text:p text:style-name="P61"><draw:frame draw:style-name="fr1" draw:name="Cadre5" text:anchor-type="paragraph" svg:x="1.242cm" svg:y="0.042cm" svg:width="15.268cm" draw:z-index="21"><draw:text-box fo:min-height="0.818cm"><table:table table:name="Tableau7" table:style-name="Tableau7"><table:table-column table:style-name="Tableau7.A"/><table:table-column table:style-name="Tableau7.B"/><table:table-column table:style-name="Tableau7.C"/><table:table-row table:style-name="Tableau7.1"><table:table-cell table:style-name="Tableau7.A1" office:value-type="string"><text:p text:style-name="P5">Q2-1-5 </text:p></table:table-cell><table:table-cell table:style-name="Tableau7.A1" office:value-type="string"><text:p text:style-name="P9"><text:span text:style-name="T11">Document à consulter : </text:span><text:span text:style-name="T5">DT 4</text:span></text:p></table:table-cell><table:table-cell table:style-name="Tableau7.C1" office:value-type="string"><text:p text:style-name="P7">Répondre sur <text:span text:style-name="T7">feuille de copie</text:span></text:p></table:table-cell></table:table-row></table:table></draw:text-box></draw:frame><text:span text:style-name="T22">Calculer</text:span> la fréquence de rotation du moteur d’entraînement, notée <text:span text:style-name="T64">N</text:span><text:span text:style-name="T51">m</text:span>, puis l'exprimer en pourcentage de la fréquence de rotation nominale du moteur (valeur constructeur).</text:p>
        </text:list-item>
      </text:list>
      <table:table table:name="Tableau11" table:style-name="Tableau11">
        <table:table-column table:style-name="Tableau11.A"/>
        <table:table-column table:style-name="Tableau11.B"/>
        <table:table-row table:style-name="Tableau11.1">
          <table:table-cell table:style-name="Tableau11.A1" office:value-type="string">
            <text:list xml:id="list27700609" text:continue-list="list27681776" text:style-name="L2">
              <text:list-header>
                <text:p text:style-name="P78">2-2</text:p>
              </text:list-header>
            </text:list>
          </table:table-cell>
          <table:table-cell table:style-name="Tableau11.B1" office:value-type="string">
            <text:p text:style-name="P3">Fermeture de la tuyère de remplissage</text:p>
          </table:table-cell>
        </table:table-row>
      </table:table>
      <text:p text:style-name="P28">Problématique :</text:p>
      <text:p text:style-name="P16">La pression d’alimentation de l'actionneur du dispositif de vanne à ciseaux doit permettre la réalisation de la fermeture, sans que l'action de contact des ciseaux ne détériore le manchon souple par un effort trop important (<text:span text:style-name="T7">DT 7</text:span>).</text:p>
      <text:p text:style-name="P16">Le service de maintenance doit définir une valeur maximale pour le réglage du régulateur de pression d'alimentation du vérin.</text:p>
      <text:p text:style-name="P27"><text:span text:style-name="T19">Hypothèses</text:span> :</text:p>
      <text:list xml:id="list27608278" text:style-name="L3">
        <text:list-item>
          <text:p text:style-name="P79">l'étude est réalisée en fin de serrage ;</text:p>
          <text:p text:style-name="P79">le poids des pièces et les frottements sont négligés ;</text:p>
        </text:list-item>
        <text:list-item>
          <text:p text:style-name="P80"><text:span text:style-name="T22">les pièces sont représentées sur le </text:span><text:span text:style-name="T8">DR 1</text:span><text:span text:style-name="T22"> dans la position de l'étude ;</text:span></text:p>
        </text:list-item>
        <text:list-item>
          <text:p text:style-name="P80">le mécanisme comporte un plan de symétrie de <text:span text:style-name="T7">plan (x, y)</text:span>. L'étude est réalisée dans ce plan. <text:span text:style-name="T22">L'axe </text:span><text:span text:style-name="T8">(y)</text:span><text:span text:style-name="T22"> est axe de symétrie pour le mécanisme ;</text:span></text:p>
        </text:list-item>
        <text:list-item>
          <text:p text:style-name="P54">les liaisons en <text:span text:style-name="T7">A</text:span>, <text:span text:style-name="T7">B</text:span>, <text:span text:style-name="T7">D</text:span> et <text:span text:style-name="T7">E</text:span> sont les centres de liaisons <text:span text:style-name="T7">pivot</text:span> <text:span text:style-name="T7">(z)</text:span>.</text:p>
        </text:list-item>
      </text:list>
      <text:p text:style-name="P28">Données :</text:p>
      <text:p text:style-name="P40"><text:span text:style-name="T22">Le </text:span><text:span text:style-name="T8">DT </text:span><text:span text:style-name="T8">8</text:span><text:span text:style-name="T14"> montre les dimensions de la surface sur laquelle est répartie l'action de serrage des </text:span><text:span text:style-name="T14">doigts de</text:span><text:span text:style-name="T14"> ciseaux </text:span><text:span text:style-name="T20">110</text:span><text:span text:style-name="T8"> </text:span><text:span text:style-name="T14">et</text:span><text:span text:style-name="T8"> </text:span><text:span text:style-name="T20">111</text:span><text:span text:style-name="T8"> </text:span><text:span text:style-name="T14">sur le manchon souple </text:span><text:span text:style-name="T20">117</text:span><text:span text:style-name="T14">.</text:span></text:p>
      <text:p text:style-name="P26"><text:span text:style-name="T79">La limite de compression admissible par le matériau du manchon souple est</text:span><text:span text:style-name="T14"> </text:span><text:span text:style-name="T3">Re</text:span><text:span text:style-name="T52">(comp) </text:span><text:span text:style-name="T32">= </text:span><text:span text:style-name="T8">13,8 Mpa ;</text:span><text:span text:style-name="T14"> toutefois, dans le cadre des premiers essais de l'ensacheuse, le service de maintenance prendra un coefficient de sécurité </text:span><text:span text:style-name="T8">s = 2</text:span><text:span text:style-name="T14">.</text:span></text:p>
      <text:p text:style-name="P41"><text:span text:style-name="T14">Le </text:span><text:span text:style-name="T8">DR 1</text:span><text:span text:style-name="T14"> fait apparaître les directions des actions mécaniques :</text:span></text:p>
      <text:p text:style-name="P41"><draw:line text:anchor-type="paragraph" draw:z-index="25" draw:style-name="gr2" draw:text-style-name="P101" svg:x1="7.772cm" svg:y1="0.076cm" svg:x2="9.28cm" svg:y2="0.076cm"><text:p/></draw:line><text:span text:style-name="T14">- au centre de surface </text:span><text:span text:style-name="T8">C</text:span><text:span text:style-name="T14">,</text:span><text:span text:style-name="T8"> </text:span><text:span text:style-name="T14">l</text:span><text:span text:style-name="T22">a résultante</text:span><text:span text:style-name="T8">, </text:span><text:span text:style-name="T22">notée </text:span><text:span text:style-name="T29">C </text:span><text:span text:style-name="T48">(111</text:span><text:span text:style-name="T57">→</text:span><text:span text:style-name="T52">117) </text:span><text:span text:style-name="T32">,</text:span><text:span text:style-name="T22"> est </text:span><text:span text:style-name="T8">perpendiculaire</text:span><text:span text:style-name="T22"> au plan de contact ;</text:span></text:p>
      <text:p text:style-name="P41"><draw:line text:anchor-type="paragraph" draw:z-index="26" draw:style-name="gr3" draw:text-style-name="P101" svg:x1="14.864cm" svg:y1="0.071cm" svg:x2="16.185cm" svg:y2="0.071cm"><text:p/></draw:line>- au point <text:span text:style-name="T7">E</text:span><text:span text:style-name="T15">, l'action</text:span><text:span text:style-name="T7"> </text:span>de l'ensemble <text:span text:style-name="T7">{vérin </text:span><text:span text:style-name="T19">104</text:span><text:span text:style-name="T67"> </text:span><text:span text:style-name="T7">+ chape </text:span><text:span text:style-name="T19">112</text:span><text:span text:style-name="T7">}</text:span> exercée sur l'<text:span text:style-name="T7">axe </text:span><text:span text:style-name="T19">121</text:span>, notée <text:span text:style-name="T7">E</text:span><text:span text:style-name="T29"> </text:span><text:span text:style-name="T48">(112</text:span><text:span text:style-name="T57">→</text:span><text:span text:style-name="T52">121)</text:span> , est de direction <text:span text:style-name="T7">(y)</text:span>.</text:p>
      <text:p text:style-name="P41"><draw:line text:anchor-type="paragraph" draw:z-index="28" draw:style-name="gr3" draw:text-style-name="P101" svg:x1="9.356cm" svg:y1="0.055cm" svg:x2="10.808cm" svg:y2="0.055cm"><text:p/></draw:line>- Au point <text:span text:style-name="T7">A</text:span><text:span text:style-name="T15">, la</text:span> direction de l'action mécanique notée <text:span text:style-name="T7">A</text:span><text:span text:style-name="T28"> </text:span><text:span text:style-name="T47">(109</text:span><text:span text:style-name="T58">→</text:span><text:span text:style-name="T51">111)</text:span> , est <text:span text:style-name="T7">connue</text:span>.</text:p>
      <text:p text:style-name="P26"><text:span text:style-name="T46">On donne sur le </text:span><text:span text:style-name="T29">DT 10</text:span><text:span text:style-name="T46"> la documentation du vérin correspondant au</text:span><text:span text:style-name="T31"> diamètre de piston </text:span><text:span text:style-name="T37">ø = </text:span><text:span text:style-name="T31">100 mm.</text:span></text:p>
      <text:list xml:id="list27677285" text:continue-list="list27674944" text:style-name="L1">
        <text:list-item>
          <text:p text:style-name="P61"><draw:frame draw:style-name="fr1" draw:name="Cadre6" text:anchor-type="paragraph" svg:x="1.219cm" svg:y="0.111cm" svg:width="15.284cm" draw:z-index="1"><draw:text-box fo:min-height="0.818cm"><table:table table:name="Tableau9" table:style-name="Tableau9"><table:table-column table:style-name="Tableau9.A"/><table:table-column table:style-name="Tableau9.B"/><table:table-column table:style-name="Tableau9.C"/><table:table-row table:style-name="Tableau9.1"><table:table-cell table:style-name="Tableau9.A1" office:value-type="string"><text:p text:style-name="P5">Q2-2-1 </text:p></table:table-cell><table:table-cell table:style-name="Tableau9.A1" office:value-type="string"><text:p text:style-name="P9"><text:span text:style-name="T11">Document à consulter : </text:span><text:span text:style-name="T5">DT 8</text:span></text:p></table:table-cell><table:table-cell table:style-name="Tableau9.C1" office:value-type="string"><text:p text:style-name="P7">Répondre sur <text:span text:style-name="T9">feuille de copie</text:span></text:p></table:table-cell></table:table-row></table:table></draw:text-box></draw:frame><draw:line text:anchor-type="paragraph" draw:z-index="27" draw:style-name="gr3" draw:text-style-name="P101" svg:x1="7.701cm" svg:y1="1.028cm" svg:x2="9.079cm" svg:y2="1.028cm"><text:p/></draw:line><text:span text:style-name="T15">Calculer</text:span> l'intensité maximale<text:span text:style-name="T15"> de </text:span><text:span text:style-name="T31">C </text:span><text:span text:style-name="T50">(111</text:span><text:span text:style-name="T53">→</text:span><text:span text:style-name="T52">117) </text:span><text:span text:style-name="T34">.</text:span></text:p>
        </text:list-item>
        <text:list-item>
          <text:p text:style-name="P62"><draw:frame draw:style-name="fr1" draw:name="Cadre26" text:anchor-type="paragraph" svg:x="1.256cm" svg:y="-0.123cm" svg:width="15.284cm" draw:z-index="23"><draw:text-box fo:min-height="0.818cm"><table:table table:name="Tableau34" table:style-name="Tableau34"><table:table-column table:style-name="Tableau34.A"/><table:table-column table:style-name="Tableau34.B"/><table:table-column table:style-name="Tableau34.C"/><table:table-row table:style-name="Tableau34.1"><table:table-cell table:style-name="Tableau34.A1" office:value-type="string"><text:p text:style-name="P5">Q2-2-2 </text:p></table:table-cell><table:table-cell table:style-name="Tableau34.A1" office:value-type="string"><text:p text:style-name="P9"><text:span text:style-name="T11">Documents à consulter : </text:span><text:span text:style-name="T5">DT </text:span><text:span text:style-name="T5">8</text:span><text:span text:style-name="T5">, DR </text:span><text:span text:style-name="T5">1</text:span></text:p></table:table-cell><table:table-cell table:style-name="Tableau34.C1" office:value-type="string"><text:p text:style-name="P7">Répondre sur <text:span text:style-name="T9">feuille de copie</text:span></text:p></table:table-cell></table:table-row></table:table></draw:text-box></draw:frame><draw:line text:anchor-type="paragraph" draw:z-index="42" draw:style-name="gr3" draw:text-style-name="P101" svg:x1="9.354cm" svg:y1="1.113cm" svg:x2="10.806cm" svg:y2="1.113cm"><text:p/></draw:line><text:span text:style-name="T16">Justifier la direction de l'action m</text:span><text:span text:style-name="T15">écanique </text:span><text:span text:style-name="T7">A</text:span><text:span text:style-name="T28"> </text:span><text:span text:style-name="T47">(109</text:span><text:span text:style-name="T58">→</text:span><text:span text:style-name="T51">111)</text:span><text:span text:style-name="T7"> </text:span><text:span text:style-name="T15">.</text:span></text:p>
        </text:list-item>
      </text:list>
      <text:p text:style-name="P34"/>
      <text:p text:style-name="P34"/>
      <text:p text:style-name="P35"/>
      <text:p text:style-name="P35"/>
      <table:table table:name="Tableau28" table:style-name="Tableau28">
        <table:table-column table:style-name="Tableau28.A"/>
        <table:table-column table:style-name="Tableau28.B"/>
        <table:table-row>
          <table:table-cell table:style-name="Tableau28.A1" office:value-type="string">
            <text:p text:style-name="P98">DQ2</text:p>
          </table:table-cell>
          <table:table-cell table:style-name="Tableau28.A1" office:value-type="string">
            <text:p text:style-name="P97">Page 5sur 29</text:p>
          </table:table-cell>
        </table:table-row>
      </table:table>
      <text:p text:style-name="P36">Donnée pour la suite :</text:p>
      <text:p text:style-name="P32"><draw:frame draw:style-name="fr1" draw:name="Cadre8" text:anchor-type="paragraph" svg:x="1.304cm" svg:y="0.847cm" svg:width="15.284cm" draw:z-index="16"><draw:text-box fo:min-height="0.788cm"><table:table table:name="Tableau12" table:style-name="Tableau12"><table:table-column table:style-name="Tableau12.A"/><table:table-column table:style-name="Tableau12.B"/><table:table-column table:style-name="Tableau12.C"/><table:table-row table:style-name="Tableau12.1"><table:table-cell table:style-name="Tableau12.A1" office:value-type="string"><text:p text:style-name="P5">Q2-2-3 </text:p></table:table-cell><table:table-cell table:style-name="Tableau12.A1" office:value-type="string"><text:p text:style-name="P9"><text:span text:style-name="T11">Documents à consulter : </text:span><text:span text:style-name="T5">DT </text:span><text:span text:style-name="T5">8</text:span><text:span text:style-name="T5">, DR </text:span><text:span text:style-name="T5">1</text:span></text:p></table:table-cell><table:table-cell table:style-name="Tableau12.C1" office:value-type="string"><text:p text:style-name="P10">Répondre sur <text:line-break/><text:span text:style-name="T7">DR </text:span><text:span text:style-name="T7">1</text:span><text:span text:style-name="T7"> et/ou feuille de copie</text:span></text:p></table:table-cell></table:table-row></table:table></draw:text-box></draw:frame><draw:line text:anchor-type="paragraph" draw:z-index="29" draw:style-name="gr4" draw:text-style-name="P101" svg:x1="11.843cm" svg:y1="0.051cm" svg:x2="13.478cm" svg:y2="0.053cm"><text:p/></draw:line><text:span text:style-name="T15">Quelles que soient les valeurs trouvées précédemment, on prendra </text:span><text:span text:style-name="T66">||</text:span><text:span text:style-name="T31">C </text:span><text:span text:style-name="T50">(111</text:span><text:span text:style-name="T53">→</text:span><text:span text:style-name="T52">117)</text:span><text:span text:style-name="T30"> </text:span><text:span text:style-name="T39">|| </text:span><text:span text:style-name="T40">=</text:span><text:span text:style-name="T39"> </text:span><text:span text:style-name="T30">370 daN</text:span></text:p>
      <text:list xml:id="list27690044" text:continue-numbering="true" text:style-name="L1">
        <text:list-item>
          <text:p text:style-name="P65"><draw:line text:anchor-type="paragraph" draw:z-index="43" draw:style-name="gr4" draw:text-style-name="P101" svg:x1="7.541cm" svg:y1="1.524cm" svg:x2="8.968cm" svg:y2="1.524cm"><text:p/></draw:line><text:span text:style-name="T78">Déterminer l'intensité de la force </text:span><text:span text:style-name="T80">A</text:span><text:span text:style-name="T36"> </text:span><text:span text:style-name="T61">(109</text:span><text:span text:style-name="T59">→</text:span><text:span text:style-name="T55">111)</text:span><text:span text:style-name="T78"> </text:span><text:span text:style-name="T76">(méthode de résolution au choix du candidat)</text:span><text:span text:style-name="T74">.</text:span></text:p>
        </text:list-item>
        <text:list-item>
          <text:p text:style-name="P61"><draw:frame draw:style-name="fr1" draw:name="Cadre37" text:anchor-type="paragraph" svg:x="1.219cm" svg:y="0cm" svg:width="15.284cm" draw:z-index="24"><draw:text-box fo:min-height="0.818cm"><table:table table:name="Tableau35" table:style-name="Tableau35"><table:table-column table:style-name="Tableau35.A"/><table:table-column table:style-name="Tableau35.B"/><table:table-column table:style-name="Tableau35.C"/><table:table-row table:style-name="Tableau35.1"><table:table-cell table:style-name="Tableau35.A1" office:value-type="string"><text:p text:style-name="P5">Q2-2-4 </text:p></table:table-cell><table:table-cell table:style-name="Tableau35.A1" office:value-type="string"><text:p text:style-name="P9"><text:span text:style-name="T11">Documents à consulter : </text:span><text:span text:style-name="T5">DT </text:span><text:span text:style-name="T5">8</text:span><text:span text:style-name="T5">, DR </text:span><text:span text:style-name="T5">1</text:span></text:p></table:table-cell><table:table-cell table:style-name="Tableau35.C1" office:value-type="string"><text:p text:style-name="P10">Répondre sur <text:span text:style-name="T7">feuille de copie</text:span></text:p></table:table-cell></table:table-row></table:table></draw:text-box></draw:frame><draw:line text:anchor-type="paragraph" draw:z-index="41" draw:style-name="gr3" draw:text-style-name="P101" svg:x1="7.611cm" svg:y1="1.096cm" svg:x2="9.045cm" svg:y2="1.096cm"><text:p/></draw:line><text:span text:style-name="T78">Déterminer</text:span><text:span text:style-name="T77"> l'intensité de</text:span> la force <text:span text:style-name="T72">E</text:span><text:span text:style-name="T35"> </text:span><text:span text:style-name="T60">(112</text:span><text:span text:style-name="T56">→</text:span><text:span text:style-name="T54">121) .</text:span><text:span text:style-name="T75">(méthode de résolution </text:span><text:span text:style-name="T75">a</text:span><text:span text:style-name="T75">u choix du candidat)</text:span><text:span text:style-name="T73">.</text:span></text:p>
        </text:list-item>
      </text:list>
      <text:p text:style-name="P31">Donnée pour la suite :</text:p>
      <text:p text:style-name="P37"><draw:line text:anchor-type="paragraph" draw:z-index="44" draw:style-name="gr3" draw:text-style-name="P101" svg:x1="12.074cm" svg:y1="0.064cm" svg:x2="13.508cm" svg:y2="0.064cm"><text:p/></draw:line>Quelles que soient les valeurs trouvées précédemment, on prendra <text:s/><text:span text:style-name="T64">||</text:span><text:span text:style-name="T7">E</text:span><text:span text:style-name="T64"> </text:span><text:span text:style-name="T49">(112</text:span><text:span text:style-name="T58">→</text:span><text:span text:style-name="T49">121) </text:span><text:span text:style-name="T39">||</text:span><text:span text:style-name="T30">= 6800 N</text:span></text:p>
      <text:list xml:id="list27692275" text:continue-numbering="true" text:style-name="L1">
        <text:list-item>
          <text:p text:style-name="P81"><draw:frame draw:style-name="fr1" draw:name="Cadre9" text:anchor-type="paragraph" svg:x="1.182cm" svg:y="0.028cm" svg:width="15.284cm" draw:z-index="19"><draw:text-box fo:min-height="0.818cm"><table:table table:name="Tableau14" table:style-name="Tableau14"><table:table-column table:style-name="Tableau14.A"/><table:table-column table:style-name="Tableau14.B"/><table:table-column table:style-name="Tableau14.C"/><table:table-row table:style-name="Tableau14.1"><table:table-cell table:style-name="Tableau14.A1" office:value-type="string"><text:p text:style-name="P5">Q2-2-5 </text:p></table:table-cell><table:table-cell table:style-name="Tableau14.A1" office:value-type="string"><text:p text:style-name="P9"><text:span text:style-name="T11">Documents à consulter : </text:span><text:span text:style-name="T5">DT </text:span><text:span text:style-name="T5">8</text:span><text:span text:style-name="T5">, DT 1</text:span><text:span text:style-name="T5">0</text:span></text:p></table:table-cell><table:table-cell table:style-name="Tableau14.C1" office:value-type="string"><text:p text:style-name="P10">Répondre sur <text:span text:style-name="T7">feuille de copie</text:span></text:p></table:table-cell></table:table-row></table:table></draw:text-box></draw:frame>Calculer la valeur de la pression maximale, notée <text:span text:style-name="T7">p</text:span><text:span text:style-name="T15">,</text:span> d'alimentation du vérin (correspondant au <text:span text:style-name="T38">diamètre de </text:span><text:span text:style-name="T31">piston </text:span><text:span text:style-name="T37">ø</text:span><text:span text:style-name="T31"> = 100 mm) </text:span><text:span text:style-name="T33">permettant</text:span><text:span text:style-name="T70"> la réalisation de la fermeture du manchon souple et conclure.</text:span></text:p>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list xml:id="list27678990" text:continue-list="list27673774" text:style-name="Numbering_20_1">
              <text:list-header>
                <text:h text:style-name="P82" text:outline-level="1">3</text:h>
              </text:list-header>
            </text:list>
          </table:table-cell>
          <table:table-cell table:style-name="Tableau13.B1" table:number-columns-spanned="2" office:value-type="string">
            <text:p text:style-name="P38">Étude de la position de la valve du sac pour son soudage</text:p>
          </table:table-cell>
          <table:covered-table-cell/>
        </table:table-row>
        <table:table-row table:style-name="Tableau13.1">
          <table:covered-table-cell/>
          <table:table-cell table:style-name="Tableau13.A1" office:value-type="string">
            <text:p text:style-name="P10"/>
          </table:table-cell>
          <table:table-cell table:style-name="Tableau13.B1" office:value-type="string">
            <text:p text:style-name="P10">Durée conseillée : 120 min</text:p>
          </table:table-cell>
        </table:table-row>
      </table:table>
      <text:p text:style-name="P42">Pour réaliser un soudage de la valve répondant aux critères de qualité d'emballage liés au produit vendu, il est nécessaire de maîtriser la position de la valve du sac dans l'espace.</text:p>
      <text:p text:style-name="P25">Cette position dépend de :</text:p>
      <text:list xml:id="list27607615" text:style-name="L4">
        <text:list-item>
          <text:p text:style-name="P83">la position et l'inclinaison de la chaise porte-sac après basculement,</text:p>
        </text:list-item>
        <text:list-item>
          <text:p text:style-name="P84">la déformation éventuelle du sac liée au choc provoqué lors de la fin du basculement.</text:p>
        </text:list-item>
      </text:list>
      <table:table table:name="Tableau44" table:style-name="Tableau44">
        <table:table-column table:style-name="Tableau44.A"/>
        <table:table-column table:style-name="Tableau44.B"/>
        <table:table-row table:style-name="Tableau44.1">
          <table:table-cell table:style-name="Tableau44.A1" office:value-type="string">
            <text:list xml:id="list27672375" text:continue-list="list27700609" text:style-name="L2">
              <text:list-header>
                <text:p text:style-name="P76">3-1</text:p>
              </text:list-header>
            </text:list>
          </table:table-cell>
          <table:table-cell table:style-name="Tableau44.B1" office:value-type="string">
            <text:p text:style-name="P3">Analyse du mouvement de la chaise porte-sac</text:p>
          </table:table-cell>
        </table:table-row>
      </table:table>
      <text:p text:style-name="P29"><text:span text:style-name="T12">Problématique </text:span><text:span text:style-name="T13">:</text:span></text:p>
      <text:p text:style-name="P19">En préparation de son intervention, le service de maintenance doit identifier les liaisons entre les pièces du dispositif de basculement :</text:p>
      <text:list xml:id="list27589356" text:style-name="L5">
        <text:list-item>
          <text:p text:style-name="P86">en phase de production, </text:p>
        </text:list-item>
        <text:list-item>
          <text:p text:style-name="P85">en phase de réglage.</text:p>
        </text:list-item>
      </text:list>
      <text:list xml:id="list27686341" text:continue-list="list27692275" text:style-name="L1">
        <text:list-item>
          <text:p text:style-name="P63"><draw:frame draw:style-name="fr1" draw:name="Cadre35" text:anchor-type="paragraph" svg:x="1.242cm" svg:y="0.051cm" svg:width="15.251cm" draw:z-index="14"><draw:text-box fo:min-height="0.818cm"><table:table table:name="Tableau46" table:style-name="Tableau46"><table:table-column table:style-name="Tableau46.A"/><table:table-column table:style-name="Tableau46.B"/><table:table-column table:style-name="Tableau46.C"/><table:table-row table:style-name="Tableau46.1"><table:table-cell table:style-name="Tableau46.A1" office:value-type="string"><text:p text:style-name="P5">Q3-1-1</text:p></table:table-cell><table:table-cell table:style-name="Tableau46.A1" office:value-type="string"><text:p text:style-name="P9"><text:span text:style-name="T11">Documents à consulter : </text:span><text:span text:style-name="T5">DT </text:span><text:span text:style-name="T5">9</text:span><text:span text:style-name="T5">, DT 1</text:span><text:span text:style-name="T5">0</text:span></text:p></table:table-cell><table:table-cell table:style-name="Tableau46.C1" office:value-type="string"><text:p text:style-name="P10">Répondre sur <text:span text:style-name="T7">DR </text:span><text:span text:style-name="T7">2</text:span></text:p></table:table-cell></table:table-row></table:table></draw:text-box></draw:frame>Compléter le graphe des liaisons du dispositif de basculement en phase de production normale.</text:p>
        </text:list-item>
        <text:list-item>
          <text:p text:style-name="P63"><draw:frame draw:style-name="fr1" draw:name="Cadre36" text:anchor-type="paragraph" svg:x="1.242cm" svg:y="-0.169cm" svg:width="15.251cm" draw:z-index="15"><draw:text-box fo:min-height="0.818cm"><table:table table:name="Tableau47" table:style-name="Tableau47"><table:table-column table:style-name="Tableau47.A"/><table:table-column table:style-name="Tableau47.B"/><table:table-column table:style-name="Tableau47.C"/><table:table-row table:style-name="Tableau47.1"><table:table-cell table:style-name="Tableau47.A1" office:value-type="string"><text:p text:style-name="P5">Q3-1-2</text:p></table:table-cell><table:table-cell table:style-name="Tableau47.A1" office:value-type="string"><text:p text:style-name="P9"><text:span text:style-name="T11">Documents à consulter : </text:span><text:span text:style-name="T5">DT </text:span><text:span text:style-name="T5">9</text:span><text:span text:style-name="T5">, DT 1</text:span><text:span text:style-name="T5">0</text:span></text:p></table:table-cell><table:table-cell table:style-name="Tableau47.C1" office:value-type="string"><text:p text:style-name="P10">Répondre sur <text:span text:style-name="T7">DR </text:span><text:span text:style-name="T7">2</text:span></text:p></table:table-cell></table:table-row></table:table></draw:text-box></draw:frame>Compléter le schéma cinématique du dispositif de basculement en phase de production normale.</text:p>
          <text:p text:style-name="P87"/>
        </text:list-item>
      </text:list>
      <table:table table:name="Tableau36" table:style-name="Tableau36">
        <table:table-column table:style-name="Tableau36.A"/>
        <table:table-column table:style-name="Tableau36.B"/>
        <table:table-row>
          <table:table-cell table:style-name="Tableau36.A1" office:value-type="string">
            <text:p text:style-name="P98">DQ3</text:p>
          </table:table-cell>
          <table:table-cell table:style-name="Tableau36.A1" office:value-type="string">
            <text:p text:style-name="P97">Page 6 sur 29</text:p>
          </table:table-cell>
        </table:table-row>
      </table:table>
      <text:p text:style-name="Standard"/>
      <table:table table:name="Tableau10" table:style-name="Tableau10">
        <table:table-column table:style-name="Tableau10.A"/>
        <table:table-column table:style-name="Tableau10.B"/>
        <table:table-row table:style-name="Tableau10.1">
          <table:table-cell table:style-name="Tableau10.A1" office:value-type="string">
            <text:list xml:id="list27688363" text:continue-list="list27672375" text:style-name="L2">
              <text:list-header>
                <text:p text:style-name="P76">3-2</text:p>
              </text:list-header>
            </text:list>
          </table:table-cell>
          <table:table-cell table:style-name="Tableau10.B1" office:value-type="string">
            <text:p text:style-name="P24">Éléments de réglage de la position arrière de la chaise <text:line-break/>porte-sac</text:p>
          </table:table-cell>
        </table:table-row>
      </table:table>
      <text:p text:style-name="P28">Données :</text:p>
      <text:p text:style-name="P17">La longueur du tirant d’accompagnement est réglable. La variation de sa longueur agit sur l'inclinaison de la position finale de la chaise porte-sac autour de <text:span text:style-name="T7">(</text:span><text:span text:style-name="T28">J, x</text:span><text:span text:style-name="T7">) </text:span>et permet ainsi d’affiner le positionnement de la valve du sac (<text:span text:style-name="T7">DT 9, DT 10</text:span><text:span text:style-name="T15">).</text:span></text:p>
      <text:p text:style-name="P17">Une bonne inclinaison est déterminante pour que la valve soit correctement pincée par l'enclume lors du processus de soudage afin d'obtenir une fermeture étanche du sac.</text:p>
      <text:p text:style-name="P17">En phase de réglage, on peut considérer que le tirant se décompose en 3 parties mobiles, l'embout supérieur taraudé à droite, le corps, l'embout inférieur taraudé à gauche.</text:p>
      <text:p text:style-name="P13">Le réglage souhaité nécessite une diminution de la longueur du tirant de 9 mm. On notera donc : <text:span text:style-name="T7">L</text:span><text:span text:style-name="T47">R </text:span><text:span text:style-name="T7">= - 9 mm</text:span>.</text:p>
      <text:p text:style-name="P17">Les caractéristiques du <text:span text:style-name="T7">filetage des embouts</text:span> du tirant sont donnés sur le <text:span text:style-name="T7">DT 1</text:span><text:span text:style-name="T7">0</text:span><text:span text:style-name="T15">.</text:span></text:p>
      <text:p text:style-name="P18">Le réglage de la longueur du tirant d'accompagnement, devant être nécessairement effectué sans démontage de celui-ci, il s’opère par rotation du corps autour de son axe longitudinal.</text:p>
      <text:list xml:id="list27684662" text:continue-list="list27686341" text:style-name="L1">
        <text:list-item>
          <text:p text:style-name="P61"><draw:frame draw:style-name="fr1" draw:name="Cadre34" text:anchor-type="paragraph" svg:x="1.244cm" svg:y="0.071cm" svg:width="15.251cm" draw:z-index="31"><draw:text-box fo:min-height="0.818cm"><table:table table:name="Tableau45" table:style-name="Tableau45"><table:table-column table:style-name="Tableau45.A"/><table:table-column table:style-name="Tableau45.B"/><table:table-column table:style-name="Tableau45.C"/><table:table-row table:style-name="Tableau45.1"><table:table-cell table:style-name="Tableau45.A1" office:value-type="string"><text:p text:style-name="P5">Q3-2-1</text:p></table:table-cell><table:table-cell table:style-name="Tableau45.A1" office:value-type="string"><text:p text:style-name="P9"><text:span text:style-name="T11">Documents à consulter : </text:span><text:span text:style-name="T5">DT </text:span><text:span text:style-name="T5">9</text:span><text:span text:style-name="T5">, DT 1</text:span><text:span text:style-name="T5">0</text:span></text:p></table:table-cell><table:table-cell table:style-name="Tableau45.C1" office:value-type="string"><text:p text:style-name="P10">Répondre sur <text:span text:style-name="T7">DR </text:span><text:span text:style-name="T7">2</text:span></text:p></table:table-cell></table:table-row></table:table></draw:text-box></draw:frame>Compléter le schéma cinématique du tirant de manœuvre, seul, en représentant la liaison corps/embout supérieur et la liaison corps/embout inférieur durant la phase de réglage. <text:span text:style-name="T17">(Apporter toute précision nécessaire, symbolique ou manuscrite, permettant la compréhension de la solution décrite).</text:span></text:p>
        </text:list-item>
        <text:list-item>
          <text:p text:style-name="P62"><draw:frame draw:style-name="fr1" draw:name="Cadre11" text:anchor-type="paragraph" svg:x="1.198cm" svg:y="0.072cm" svg:width="15.251cm" draw:z-index="30"><draw:text-box fo:min-height="0.818cm"><table:table table:name="Tableau20" table:style-name="Tableau20"><table:table-column table:style-name="Tableau20.A"/><table:table-column table:style-name="Tableau20.B"/><table:table-column table:style-name="Tableau20.C"/><table:table-row table:style-name="Tableau20.1"><table:table-cell table:style-name="Tableau20.A1" office:value-type="string"><text:p text:style-name="P5">Q3-2-2</text:p></table:table-cell><table:table-cell table:style-name="Tableau20.A1" office:value-type="string"><text:p text:style-name="P9"><text:span text:style-name="T11">Document à consulter : </text:span><text:span text:style-name="T5">DT 10</text:span></text:p></table:table-cell><table:table-cell table:style-name="Tableau20.C1" office:value-type="string"><text:p text:style-name="P7">Répondre sur <text:span text:style-name="T7">feuille de copie</text:span></text:p></table:table-cell></table:table-row></table:table></draw:text-box></draw:frame><text:span text:style-name="T69">Écrire une relation litt</text:span><text:span text:style-name="T68">érale </text:span><text:span text:style-name="T41">L</text:span><text:span text:style-name="T62">R</text:span><text:span text:style-name="T41"> = f(p ; n)</text:span><text:span text:style-name="T42">, où </text:span><text:span text:style-name="T41">p</text:span><text:span text:style-name="T42"> représente le pas des filetages et </text:span><text:span text:style-name="T41">n</text:span><text:span text:style-name="T42"> <text:s/>le nombre de tours appliqués au corps pour obtenir le réglage souhaité. C</text:span><text:span text:style-name="T68">alculer </text:span><text:span text:style-name="T67">n</text:span><text:span text:style-name="T68">.</text:span></text:p>
        </text:list-item>
      </text:list>
      <table:table table:name="Tableau17" table:style-name="Tableau17">
        <table:table-column table:style-name="Tableau17.A"/>
        <table:table-column table:style-name="Tableau17.B"/>
        <table:table-row table:style-name="Tableau17.1">
          <table:table-cell table:style-name="Tableau17.A1" office:value-type="string">
            <text:list xml:id="list27695904" text:continue-list="list27688363" text:style-name="L2">
              <text:list-header>
                <text:p text:style-name="P76">3-3</text:p>
              </text:list-header>
            </text:list>
          </table:table-cell>
          <table:table-cell table:style-name="Tableau17.B1" office:value-type="string">
            <text:p text:style-name="P3">Élément de réglage du dispositif d’amortissement</text:p>
          </table:table-cell>
        </table:table-row>
      </table:table>
      <text:p text:style-name="P27"><text:span text:style-name="T19">Problématique </text:span>:</text:p>
      <text:p text:style-name="P16">L'arrivée en fin de basculement provoque une décélération brutale pouvant générer une déformation du sac et donc influer sur la position de la valve. Le concepteur a choisi d'utiliser la fin de course du vérin comme fin du mouvement de basculement et de <text:span text:style-name="T7">se servir de l'amortisseur de fin de course disponible sur le vérin pour limiter le phénomène de choc</text:span>.</text:p>
      <text:p text:style-name="P14">Le service de maintenance souhaite évaluer la capacité d'amortissement du vérin de basculement.</text:p>
      <text:p text:style-name="P28">Hypothèses :</text:p>
      <text:p text:style-name="P12"><text:span text:style-name="T17">Durant toute la procédure d'ensachage, le sac est en contact avec les surfaces d'appui de la chaise porte-sac. On identifie la surface d'appui frontale passant par le point </text:span><text:span text:style-name="T18">F</text:span><text:span text:style-name="T17">, et la surface d'appui inférieure passant par le point </text:span><text:span text:style-name="T18">R (DR 3)</text:span><text:span text:style-name="T17">.</text:span></text:p>
      <text:p text:style-name="P27"><text:span text:style-name="T19">Données </text:span>: sur le <text:span text:style-name="T7">DR 3</text:span> on donne,</text:p>
      <text:list xml:id="list27617974" text:style-name="L6">
        <text:list-item>
          <text:p text:style-name="P56">le dispositif de basculement en <text:span text:style-name="T7">position avant (ou position frontale, ou position de remplissage)</text:span>,</text:p>
        </text:list-item>
        <text:list-item>
          <text:p text:style-name="P56">la silhouette du sac avec valve dans les deux positions,</text:p>
        </text:list-item>
        <text:list-item>
          <text:p text:style-name="P55">l'identification des surfaces de contact du sac sur la chaise porte-sac,</text:p>
        </text:list-item>
        <text:list-item>
          <text:p text:style-name="P56">en <text:span text:style-name="T7">position arrière</text:span>, la position du sac définie par le point <text:span text:style-name="T7">S</text:span><text:span text:style-name="T47">1</text:span>,</text:p>
        </text:list-item>
        <text:list-item>
          <text:p text:style-name="P56">la tête de soudage en position basse.</text:p>
        </text:list-item>
      </text:list>
      <text:p text:style-name="P4"/>
      <text:p text:style-name="P4"/>
      <table:table table:name="Tableau40" table:style-name="Tableau40">
        <table:table-column table:style-name="Tableau40.A"/>
        <table:table-column table:style-name="Tableau40.B"/>
        <table:table-row>
          <table:table-cell table:style-name="Tableau40.A1" office:value-type="string">
            <text:p text:style-name="P98">DQ4</text:p>
          </table:table-cell>
          <table:table-cell table:style-name="Tableau40.A1" office:value-type="string">
            <text:p text:style-name="P97">Page 7 sur 29</text:p>
          </table:table-cell>
        </table:table-row>
      </table:table>
      <text:list xml:id="list27592861" text:style-name="L7">
        <text:list-item>
          <text:p text:style-name="P66"><draw:frame draw:style-name="fr1" draw:name="Cadre12" text:anchor-type="paragraph" svg:x="1.242cm" svg:y="0.023cm" svg:width="15.251cm" draw:z-index="33"><draw:text-box fo:min-height="0.818cm"><table:table table:name="Tableau22" table:style-name="Tableau22"><table:table-column table:style-name="Tableau22.A"/><table:table-column table:style-name="Tableau22.B"/><table:table-column table:style-name="Tableau22.C"/><table:table-row table:style-name="Tableau22.1"><table:table-cell table:style-name="Tableau22.A1" office:value-type="string"><text:p text:style-name="P5">Q3-3-1</text:p></table:table-cell><table:table-cell table:style-name="Tableau22.A1" office:value-type="string"><text:p text:style-name="P9"><text:span text:style-name="T11">Documents à consulter : </text:span><text:span text:style-name="T5">DT </text:span><text:span text:style-name="T5">2</text:span><text:span text:style-name="T5">, DT</text:span><text:span text:style-name="T5"> </text:span><text:span text:style-name="T5">9</text:span></text:p></table:table-cell><table:table-cell table:style-name="Tableau22.C1" office:value-type="string"><text:p text:style-name="P10">Répondre sur <text:span text:style-name="T7">DR </text:span><text:span text:style-name="T7">3</text:span></text:p></table:table-cell></table:table-row></table:table></draw:text-box></draw:frame><text:soft-page-break/>Identifier sur la représentation de la silhouette du sac en position de remplissage l'intersection des surfaces frontale et inférieure, représenter et nommer ce point <text:span text:style-name="T7">S</text:span>.</text:p>
        </text:list-item>
        <text:list-item>
          <text:p text:style-name="P67"><draw:frame draw:style-name="fr1" draw:name="Cadre10" text:anchor-type="paragraph" svg:x="1.189cm" svg:y="0.069cm" svg:width="15.251cm" draw:z-index="37"><draw:text-box fo:min-height="0.818cm"><table:table table:name="Tableau15" table:style-name="Tableau15"><table:table-column table:style-name="Tableau15.A"/><table:table-column table:style-name="Tableau15.B"/><table:table-column table:style-name="Tableau15.C"/><table:table-row table:style-name="Tableau15.1"><table:table-cell table:style-name="Tableau15.A1" office:value-type="string"><text:p text:style-name="P5">Q3-3-2</text:p></table:table-cell><table:table-cell table:style-name="Tableau15.A1" office:value-type="string"><text:p text:style-name="P9"><text:span text:style-name="T11">Documents à consulter : </text:span><text:span text:style-name="T5">DT</text:span><text:span text:style-name="T5"> </text:span><text:span text:style-name="T5">9</text:span><text:span text:style-name="T5">, DT 1</text:span><text:span text:style-name="T5">0</text:span></text:p></table:table-cell><table:table-cell table:style-name="Tableau15.C1" office:value-type="string"><text:p text:style-name="P10">Répondre sur <text:span text:style-name="T7">DR </text:span><text:span text:style-name="T7">3</text:span></text:p></table:table-cell></table:table-row></table:table></draw:text-box></draw:frame>Réaliser le tracé (par construction de points) du <text:span text:style-name="T7">point M</text:span><text:span text:style-name="T47">1</text:span><text:span text:style-name="T7">, position arrière du point M</text:span>, correspondant à la position du sac en phase de soudage, le point <text:span text:style-name="T7">S</text:span><text:span text:style-name="T24"> (non dessiné) venant au point </text:span><text:span text:style-name="T28">S</text:span><text:span text:style-name="T47">1</text:span><text:span text:style-name="T24">. Identifier, en couleur sur vos tracés, la longueur du vérin en tige sortie.</text:span></text:p>
        </text:list-item>
        <text:list-item>
          <text:p text:style-name="P68"><draw:frame draw:style-name="fr1" draw:name="Cadre15" text:anchor-type="paragraph" svg:x="1.242cm" svg:y="0.048cm" svg:width="15.251cm" draw:z-index="32"><draw:text-box fo:min-height="0.818cm"><table:table table:name="Tableau19" table:style-name="Tableau19"><table:table-column table:style-name="Tableau19.A"/><table:table-column table:style-name="Tableau19.B"/><table:table-column table:style-name="Tableau19.C"/><table:table-row table:style-name="Tableau19.1"><table:table-cell table:style-name="Tableau19.A1" office:value-type="string"><text:p text:style-name="P5">Q3-3-3</text:p></table:table-cell><table:table-cell table:style-name="Tableau19.A1" office:value-type="string"><text:p text:style-name="P9"><text:span text:style-name="T11">Document à consulter : </text:span><text:span text:style-name="T5">DR 3</text:span></text:p></table:table-cell><table:table-cell table:style-name="Tableau19.C1" office:value-type="string"><text:p text:style-name="P10">Répondre sur <text:span text:style-name="T7">f</text:span><text:span text:style-name="T7">euille de copie</text:span></text:p></table:table-cell></table:table-row></table:table></draw:text-box></draw:frame><text:span text:style-name="T23">Exprimer littéralement la course du vé</text:span>rin et déterminer sa valeur.</text:p>
        </text:list-item>
      </text:list>
      <text:p text:style-name="P28">Hypothèses simplificatrices pour la suite :</text:p>
      <text:p text:style-name="P8">Pour l'étude de l'amortissement on considère que :</text:p>
      <text:list xml:id="list27689287" text:continue-list="list27617974" text:style-name="L6">
        <text:list-item>
          <text:p text:style-name="P56">le mouvement de l'extrémité de la tige est rectiligne. <text:span text:style-name="T18">(hyp. H-3.1) </text:span><text:span text:style-name="T71">;</text:span></text:p>
        </text:list-item>
        <text:list-item>
          <text:p text:style-name="P57">le mouvement de la charge est horizontal ;</text:p>
        </text:list-item>
        <text:list-item>
          <text:p text:style-name="P57">la vitesse de la tige du vérin est uniforme jusqu'au point de début d'amortissement ;</text:p>
        </text:list-item>
        <text:list-item>
          <text:p text:style-name="P58">la durée d’amortissement est négligeable devant la durée totale du mouvement ;</text:p>
        </text:list-item>
        <text:list-item>
          <text:p text:style-name="P58">la capacité de l'amortisseur du vérin s'exprime sous forme d'énergie dissipée (en Joules)<text:span text:style-name="T15">.</text:span></text:p>
        </text:list-item>
      </text:list>
      <text:p text:style-name="P27"><text:span text:style-name="T19">Données </text:span>:</text:p>
      <text:p text:style-name="P8">Le total de la masse à déplacer horizontalement est <text:span text:style-name="T7">m = 30 Kg</text:span><text:span text:style-name="T15"> (sac + structure).</text:span></text:p>
      <text:p text:style-name="P8">Les caractéristiques du vérin installé correspondent au <text:span text:style-name="T2">piston de <text:s/>diamètre </text:span><text:span text:style-name="T63">ø</text:span><text:span text:style-name="T2"> 63</text:span><text:span text:style-name="T4"> du </text:span><text:span text:style-name="T2">DT 10</text:span><text:span text:style-name="T4">.</text:span></text:p>
      <text:p text:style-name="P8">La durée totale du basculement est <text:span text:style-name="T7">t</text:span><text:span text:style-name="T7"> = 2,6 s.</text:span> Cette durée inclut la durée l'amortissement.</text:p>
      <text:p text:style-name="P8">Quelle que soit la course totale du vérin trouvée, on prendra course <text:span text:style-name="T7">C = 150 mm.</text:span></text:p>
      <text:list xml:id="list27692762" text:continue-list="list27684662" text:style-name="L1">
        <text:list-item>
          <text:p text:style-name="P61"><draw:frame draw:style-name="fr1" draw:name="Cadre7" text:anchor-type="paragraph" svg:x="1.242cm" svg:y="0.356cm" svg:width="15.251cm" draw:z-index="3"><draw:text-box fo:min-height="0.818cm"><table:table table:name="Tableau18" table:style-name="Tableau18"><table:table-column table:style-name="Tableau18.A"/><table:table-column table:style-name="Tableau18.B"/><table:table-column table:style-name="Tableau18.C"/><table:table-row table:style-name="Tableau18.1"><table:table-cell table:style-name="Tableau18.A1" office:value-type="string"><text:p text:style-name="P5">Q3-3-4</text:p></table:table-cell><table:table-cell table:style-name="Tableau18.A1" office:value-type="string"><text:p text:style-name="P9"><text:span text:style-name="T11">Document à consulter : </text:span><text:span text:style-name="T5">DR 3</text:span></text:p></table:table-cell><table:table-cell table:style-name="Tableau18.C1" office:value-type="string"><text:p text:style-name="P7">Répondre sur <text:span text:style-name="T9">feuille de copie</text:span></text:p></table:table-cell></table:table-row></table:table></draw:text-box></draw:frame>Identifier et observer parmi les tracés précédents <text:span text:style-name="T18">(Q3-3-2) </text:span>la trajectoire de l'extrémité de la tige du vérin et conclure sur l’hypothèse simplificatrice <text:span text:style-name="T18">(hyp. H-3.1).</text:span></text:p>
        </text:list-item>
        <text:list-item>
          <text:p text:style-name="P69"><draw:frame draw:style-name="fr1" draw:name="Cadre16" text:anchor-type="paragraph" svg:x="1.242cm" svg:y="-0.081cm" svg:width="15.251cm" draw:z-index="4"><draw:text-box fo:min-height="0.818cm"><table:table table:name="Tableau23" table:style-name="Tableau23"><table:table-column table:style-name="Tableau23.A"/><table:table-column table:style-name="Tableau23.B"/><table:table-column table:style-name="Tableau23.C"/><table:table-row table:style-name="Tableau23.1"><table:table-cell table:style-name="Tableau23.A1" office:value-type="string"><text:p text:style-name="P5">Q3-3-5</text:p></table:table-cell><table:table-cell table:style-name="Tableau23.A1" office:value-type="string"><text:p text:style-name="Standard"><text:span text:style-name="T11">Document à consulter : </text:span><text:span text:style-name="T10">aucun</text:span></text:p></table:table-cell><table:table-cell table:style-name="Tableau23.C1" office:value-type="string"><text:p text:style-name="P7">Répondre sur <text:span text:style-name="T9">feuille de copie</text:span></text:p></table:table-cell></table:table-row></table:table></draw:text-box></draw:frame>Exprimer littéralement puis calculer la vitesse moyenne du vérin pour la course totale.</text:p>
        </text:list-item>
      </text:list>
      <text:p text:style-name="P21">Hypothèse pour la suite :</text:p>
      <text:p text:style-name="P49">Par simplification, on considérera que cette valeur correspond à la vitesse d'accostage.</text:p>
      <text:list xml:id="list27684097" text:continue-numbering="true" text:style-name="L1">
        <text:list-item>
          <text:p text:style-name="P70"><draw:frame draw:style-name="fr1" draw:name="Cadre17" text:anchor-type="paragraph" svg:x="1.196cm" svg:y="0.028cm" svg:width="15.251cm" draw:z-index="5"><draw:text-box fo:min-height="0.818cm"><table:table table:name="Tableau24" table:style-name="Tableau24"><table:table-column table:style-name="Tableau24.A"/><table:table-column table:style-name="Tableau24.B"/><table:table-column table:style-name="Tableau24.C"/><table:table-row table:style-name="Tableau24.1"><table:table-cell table:style-name="Tableau24.A1" office:value-type="string"><text:p text:style-name="P5">Q3-3-6</text:p></table:table-cell><table:table-cell table:style-name="Tableau24.A1" office:value-type="string"><text:p text:style-name="P9"><text:span text:style-name="T11">Document à consulter : </text:span><text:span text:style-name="T5">aucun</text:span></text:p></table:table-cell><table:table-cell table:style-name="Tableau24.C1" office:value-type="string"><text:p text:style-name="P7">Répondre sur <text:span text:style-name="T7">feuille de copie</text:span></text:p></table:table-cell></table:table-row></table:table></draw:text-box></draw:frame><draw:frame draw:style-name="fr1" draw:name="Cadre18" text:anchor-type="paragraph" svg:x="1.256cm" svg:y="1.997cm" svg:width="15.251cm" draw:z-index="6"><draw:text-box fo:min-height="0.818cm"><table:table table:name="Tableau25" table:style-name="Tableau25"><table:table-column table:style-name="Tableau25.A"/><table:table-column table:style-name="Tableau25.B"/><table:table-column table:style-name="Tableau25.C"/><table:table-row table:style-name="Tableau25.1"><table:table-cell table:style-name="Tableau25.A1" office:value-type="string"><text:p text:style-name="P5">Q3-3-7</text:p></table:table-cell><table:table-cell table:style-name="Tableau25.A1" office:value-type="string"><text:p text:style-name="P9"><text:span text:style-name="T11">Document à consulter : </text:span><text:span text:style-name="T5">DT 10</text:span></text:p></table:table-cell><table:table-cell table:style-name="Tableau25.C1" office:value-type="string"><text:p text:style-name="P10">Répondre sur <text:span text:style-name="T7">feuille de copie</text:span></text:p></table:table-cell></table:table-row></table:table></draw:text-box></draw:frame><text:span text:style-name="T81">Calculer</text:span><text:span text:style-name="T81"> l</text:span><text:span text:style-name="T81">'énergie cinétique à</text:span><text:span text:style-name="T81"> amorti</text:span><text:span text:style-name="T81">r par</text:span><text:span text:style-name="T81"> le vérin, </text:span><text:span text:style-name="T81">notée</text:span> <text:span text:style-name="T7">E</text:span><text:span text:style-name="T47">C</text:span><text:span text:style-name="T7"> = ½.m.V²</text:span><text:span text:style-name="T47">.</text:span></text:p>
        </text:list-item>
        <text:list-item>
          <text:p text:style-name="P71">À partir de la notice, identifier l'énergie que peut amortir le vérin et conclure.</text:p>
        </text:list-item>
      </text:list>
      <text:p text:style-name="P72"/>
      <table:table table:name="Tableau41" table:style-name="Tableau41">
        <table:table-column table:style-name="Tableau41.A"/>
        <table:table-column table:style-name="Tableau41.B"/>
        <table:table-row>
          <table:table-cell table:style-name="Tableau41.A1" office:value-type="string">
            <text:p text:style-name="P98">DQ5</text:p>
          </table:table-cell>
          <table:table-cell table:style-name="Tableau41.A1" office:value-type="string">
            <text:p text:style-name="P97">Page 8 sur 29</text:p>
          </table:table-cell>
        </table:table-row>
      </table:table>
      <text:p text:style-name="Standard"/>
      <table:table table:name="Tableau27" table:style-name="Tableau27">
        <table:table-column table:style-name="Tableau27.A"/>
        <table:table-column table:style-name="Tableau27.B"/>
        <table:table-column table:style-name="Tableau27.C"/>
        <text:soft-page-break/>
        <table:table-row table:style-name="Tableau27.1">
          <table:table-cell table:style-name="Tableau27.A1" table:number-rows-spanned="2" office:value-type="string">
            <text:list xml:id="list27699480" text:continue-list="list27678990" text:style-name="Numbering_20_1">
              <text:list-header>
                <text:h text:style-name="P91" text:outline-level="1">4</text:h>
              </text:list-header>
            </text:list>
          </table:table-cell>
          <table:table-cell table:style-name="Tableau27.B1" table:number-columns-spanned="2" office:value-type="string">
            <text:p text:style-name="P38">Fiabilisation du montage de roulement du palier de turbine</text:p>
          </table:table-cell>
          <table:covered-table-cell/>
        </table:table-row>
        <table:table-row table:style-name="Tableau27.1">
          <table:covered-table-cell/>
          <table:table-cell table:style-name="Tableau27.A1" office:value-type="string">
            <text:p text:style-name="P10"><text:s/></text:p>
          </table:table-cell>
          <table:table-cell table:style-name="Tableau27.B1" office:value-type="string">
            <text:p text:style-name="P10">Durée conseillée : 60 min</text:p>
          </table:table-cell>
        </table:table-row>
      </table:table>
      <text:p text:style-name="P8"/>
      <text:p text:style-name="P11"><text:span text:style-name="T25">Après la mise en production, le service maintenance constate une très rapide dégradation du roulement en </text:span><text:span text:style-name="T26">O</text:span><text:span text:style-name="T25">.</text:span><text:span text:style-name="T24"> </text:span><text:span text:style-name="T25">Il est chargé d'en déterminer la cause mécanique </text:span><text:span text:style-name="T25">afin de </text:span><text:span text:style-name="T25">pou</text:span><text:span text:style-name="T25">voi</text:span><text:span text:style-name="T25">r y remédier.</text:span></text:p>
      <text:p text:style-name="P8"/>
      <table:table table:name="Tableau29" table:style-name="Tableau29">
        <table:table-column table:style-name="Tableau29.A"/>
        <table:table-column table:style-name="Tableau29.B"/>
        <table:table-row table:style-name="Tableau29.1">
          <table:table-cell table:style-name="Tableau29.A1" office:value-type="string">
            <text:list xml:id="list27684764" text:continue-list="list27695904" text:style-name="L2">
              <text:list-header>
                <text:p text:style-name="P76">4-1</text:p>
              </text:list-header>
            </text:list>
          </table:table-cell>
          <table:table-cell table:style-name="Tableau29.B1" office:value-type="string">
            <text:p text:style-name="P3">Vérification de la construction du montage de roulements</text:p>
          </table:table-cell>
        </table:table-row>
      </table:table>
      <text:p text:style-name="P27"><draw:frame draw:style-name="fr2" draw:name="Cadre25" text:anchor-type="paragraph" svg:x="8.67cm" svg:y="0.418cm" svg:width="7.798cm" draw:z-index="38"><draw:text-box fo:min-height="5.787cm"><text:p text:style-name="P23"><draw:g text:anchor-type="paragraph" draw:z-index="40" draw:style-name="gr7"><draw:custom-shape draw:style-name="gr8" draw:text-style-name="P101" svg:width="0.406cm" svg:height="0.406cm" svg:x="3.35cm" svg:y="2.18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101" svg:x1="5.224cm" svg:y1="1.558cm" svg:x2="5.848cm" svg:y2="1.242cm"><text:p/></draw:line><draw:custom-shape draw:style-name="gr10" svg:width="1.502cm" svg:height="2.684cm" svg:x="4.399cm" svg:y="0.2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01" svg:x1="1.472cm" svg:y1="3.319cm" svg:x2="1.472cm" svg:y2="3.554cm"><text:p/></draw:line><draw:line draw:style-name="gr11" draw:text-style-name="P101" svg:x1="5.225cm" svg:y1="1.344cm" svg:x2="5.215cm" svg:y2="1.716cm"><text:p/></draw:line><draw:custom-shape draw:style-name="gr12" draw:text-style-name="P101" svg:width="0.138cm" svg:height="0.168cm" svg:x="1.824cm" svg:y="4.323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3" draw:text-style-name="P101" svg:width="0.251cm" svg:height="0.158cm" svg:x="4.964cm" svg:y="1.558cm"><text:p/></draw:ellipse><draw:line draw:style-name="gr14" draw:text-style-name="P101" svg:x1="1.563cm" svg:y1="3.487cm" svg:x2="2.857cm" svg:y2="4.165cm"><text:p/></draw:line><draw:custom-shape draw:style-name="gr15" svg:width="1.502cm" svg:height="2.684cm" svg:x="0.721cm" svg:y="1.978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3" draw:text-style-name="P101" svg:width="0.66cm" svg:height="0.295cm" svg:x="0.603cm" svg:y="3.472cm"><text:p/></draw:ellipse><draw:line draw:style-name="gr16" draw:text-style-name="P101" svg:x1="0.199cm" svg:y1="4.047cm" svg:x2="3.433cm" svg:y2="2.448cm"><text:p/></draw:line><draw:custom-shape draw:style-name="gr17" draw:text-style-name="P101" svg:width="0.276cm" svg:height="0.484cm" draw:transform="skewX (-0.00366519142918811) rotate (0.785398163397448) translate (3.34609722222222cm 2.39888888888889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g draw:style-name="gr18"><draw:custom-shape draw:style-name="gr19" draw:text-style-name="P101" svg:width="0.195cm" svg:height="0.408cm" draw:transform="skewX (-0.0043633231299858) rotate (2.35619449019234) translate (0.959555555555556cm 3.88761111111111cm)"><text:p/><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draw:style-name="gr8" draw:text-style-name="P101" svg:width="0.41cm" svg:height="0.408cm" svg:x="0.494cm" svg:y="3.6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svg:width="1.223cm" svg:height="0.505cm" svg:x="0.09cm" svg:y="3.808cm"><text:p/><draw:enhanced-geometry svg:viewBox="0 0 21600 21600" draw:glue-points="?f6 0 10800 ?f8 ?f11 10800 ?f9 21600 10800 ?f10 ?f5 10800" draw:text-areas="?f3 ?f3 ?f4 ?f4" draw:type="parallelogram" draw:modifiers="17805.18902891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9" draw:text-style-name="P101" svg:width="0.195cm" svg:height="0.415cm" draw:transform="rotate (2.35619449019234) translate (0.28575cm 4.18923611111111cm)"><text:p/><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line draw:style-name="gr21" draw:text-style-name="P101" svg:x1="0.299cm" svg:y1="3.759cm" svg:x2="0.971cm" svg:y2="3.464cm"><text:p/></draw:line><draw:line draw:style-name="gr21" draw:text-style-name="P101" svg:x1="0.587cm" svg:y1="4.066cm" svg:x2="1.251cm" svg:y2="3.754cm"><text:p/></draw:line></draw:g><draw:line draw:style-name="gr22" draw:text-style-name="P101" svg:x1="5.215cm" svg:y1="1.558cm" svg:x2="3.784cm" svg:y2="2.277cm"><text:p/></draw:line><draw:line draw:style-name="gr23" draw:text-style-name="P101" svg:x1="0.72cm" svg:y1="5.59cm" svg:x2="3.573cm" svg:y2="3.984cm"><text:p/></draw:line><draw:line draw:style-name="gr24" draw:text-style-name="P101" svg:x1="3.573cm" svg:y1="2.646cm" svg:x2="3.55cm" svg:y2="4.382cm"><text:p/></draw:line><draw:line draw:style-name="gr24" draw:text-style-name="P101" svg:x1="0.72cm" svg:y1="4.021cm" svg:x2="0.72cm" svg:y2="5.633cm"><text:p/></draw:line><draw:line draw:style-name="gr25" draw:text-style-name="P101" svg:x1="0.555cm" svg:y1="4.115cm" svg:x2="1.207cm" svg:y2="3.809cm"><text:p/></draw:line><draw:line draw:style-name="gr25" draw:text-style-name="P101" svg:x1="0.26cm" svg:y1="3.759cm" svg:x2="0.892cm" svg:y2="3.47cm"><text:p/></draw:line><draw:line draw:style-name="gr25" draw:text-style-name="P101" svg:x1="3.193cm" svg:y1="4.568cm" svg:x2="3.954cm" svg:y2="4.13cm"><text:p/></draw:line><draw:line draw:style-name="gr25" draw:text-style-name="P101" svg:x1="3.287cm" svg:y1="4.719cm" svg:x2="3.38cm" svg:y2="4.453cm"><text:p/></draw:line><draw:line draw:style-name="gr25" draw:text-style-name="P101" svg:x1="3.416cm" svg:y1="4.668cm" svg:x2="3.509cm" svg:y2="4.402cm"><text:p/></draw:line><draw:line draw:style-name="gr25" draw:text-style-name="P101" svg:x1="3.573cm" svg:y1="4.568cm" svg:x2="3.666cm" svg:y2="4.302cm"><text:p/></draw:line><draw:line draw:style-name="gr25" draw:text-style-name="P101" svg:x1="3.702cm" svg:y1="4.503cm" svg:x2="3.795cm" svg:y2="4.237cm"><text:p/></draw:line><draw:line draw:style-name="gr25" draw:text-style-name="P101" svg:x1="3.831cm" svg:y1="4.434cm" svg:x2="3.924cm" svg:y2="4.168cm"><text:p/></draw:line><draw:frame draw:style-name="gr26" draw:text-style-name="P103" svg:width="0.435cm" svg:height="0.461cm" svg:x="2.672cm" svg:y="3.574cm"><draw:text-box><text:p><text:span text:style-name="T91">z</text:span></text:p></draw:text-box></draw:frame><draw:frame draw:style-name="gr27" draw:text-style-name="P104" svg:width="0.447cm" svg:height="0.419cm" svg:x="6.759cm" svg:y="0.385cm"><draw:text-box><text:p><text:span text:style-name="T92">x</text:span></text:p></draw:text-box></draw:frame><draw:line draw:style-name="gr14" draw:text-style-name="P101" svg:x1="1.466cm" svg:y1="3.27cm" svg:x2="1.466cm" svg:y2="0.785cm"><text:p/></draw:line><draw:frame draw:style-name="gr28" draw:text-style-name="P104" svg:width="0.276cm" svg:height="0.422cm" svg:x="1.559cm" svg:y="0.6cm"><draw:text-box><text:p><text:span text:style-name="T92">y</text:span></text:p></draw:text-box></draw:frame><draw:frame draw:style-name="gr29" draw:text-style-name="P105" svg:width="0.362cm" svg:height="0.461cm" svg:x="4.964cm" svg:y="1.152cm"><draw:text-box><text:p><text:span text:style-name="T93">T</text:span></text:p></draw:text-box></draw:frame><draw:frame draw:style-name="gr26" draw:text-style-name="P105" svg:width="0.433cm" svg:height="0.461cm" svg:x="1.401cm" svg:y="4.228cm"><draw:text-box><text:p><text:span text:style-name="T93">W</text:span></text:p></draw:text-box></draw:frame><draw:frame draw:style-name="gr30" draw:text-style-name="P105" svg:width="0.412cm" svg:height="0.461cm" svg:x="3.134cm" svg:y="1.981cm"><draw:text-box><text:p><text:span text:style-name="T93">V</text:span></text:p></draw:text-box></draw:frame><draw:frame draw:style-name="gr31" draw:text-style-name="P105" svg:width="0.373cm" svg:height="0.461cm" svg:x="0.261cm" svg:y="3.278cm"><draw:text-box><text:p><text:span text:style-name="T93">O</text:span></text:p></draw:text-box></draw:frame><draw:line draw:style-name="gr32" draw:text-style-name="P101" svg:x1="5.849cm" svg:y1="1.242cm" svg:x2="6.636cm" svg:y2="0.829cm"><text:p/></draw:line><draw:line draw:style-name="gr33" draw:text-style-name="P101" svg:x1="0.633cm" svg:y1="3.466cm" svg:x2="0.633cm" svg:y2="1.672cm"><text:p/></draw:line><draw:line draw:style-name="gr33" draw:text-style-name="P101" svg:x1="3.545cm" svg:y1="2.101cm" svg:x2="3.545cm" svg:y2="0.824cm"><text:p/></draw:line><draw:line draw:style-name="gr33" draw:text-style-name="P101" svg:x1="5.219cm" svg:y1="1.152cm" svg:x2="5.219cm" svg:y2="0.716cm"><text:p/></draw:line><draw:line draw:style-name="gr34" draw:text-style-name="P101" svg:x1="0.633cm" svg:y1="2.129cm" svg:x2="1.466cm" svg:y2="1.792cm"><text:p/></draw:line><draw:line draw:style-name="gr34" draw:text-style-name="P101" svg:x1="1.466cm" svg:y1="1.792cm" svg:x2="3.526cm" svg:y2="0.972cm"><text:p/></draw:line><draw:line draw:style-name="gr34" draw:text-style-name="P101" svg:x1="3.545cm" svg:y1="1.524cm" svg:x2="5.219cm" svg:y2="0.785cm"><text:p/></draw:line><draw:line draw:style-name="gr33" draw:text-style-name="P101" svg:x1="1.473cm" svg:y1="3.459cm" svg:x2="1.993cm" svg:y2="4.66cm"><text:p/></draw:line><draw:frame draw:style-name="gr35" draw:text-style-name="P106" svg:width="0.525cm" svg:height="0.498cm" svg:x="2.048cm" svg:y="4.163cm"><draw:text-box><text:p><text:span text:style-name="T94">30º</text:span></text:p></draw:text-box></draw:frame><draw:frame draw:style-name="gr36" draw:text-style-name="P107" svg:width="0.309cm" svg:height="0.405cm" svg:x="0.893cm" svg:y="1.51cm"><draw:text-box><text:p><text:span text:style-name="T95">a</text:span></text:p></draw:text-box></draw:frame><draw:frame draw:style-name="gr37" draw:text-style-name="P107" svg:width="0.376cm" svg:height="0.405cm" svg:x="2.182cm" svg:y="1.039cm"><draw:text-box><text:p><text:span text:style-name="T95">b</text:span></text:p></draw:text-box></draw:frame><draw:frame draw:style-name="gr38" draw:text-style-name="P107" svg:width="0.324cm" svg:height="0.405cm" svg:x="4.076cm" svg:y="0.785cm"><draw:text-box><text:p><text:span text:style-name="T95">c</text:span></text:p></draw:text-box></draw:frame><draw:frame draw:style-name="gr39" draw:text-style-name="P102" svg:width="0.324cm" svg:height="0.431cm" svg:x="1.725cm" svg:y="3.733cm"><draw:text-box><text:p><text:span text:style-name="T90">r</text:span></text:p></draw:text-box></draw:frame></draw:g><draw:frame text:anchor-type="paragraph" draw:z-index="39" draw:style-name="gr6" draw:text-style-name="P102" svg:width="2.181cm" svg:height="0.586cm" svg:x="5.514cm" svg:y="5.046cm"><draw:text-box><text:p><text:span text:style-name="T90">Figure D1</text:span></text:p></draw:text-box></draw:frame></text:p></draw:text-box></draw:frame><text:span text:style-name="T19">Problématique </text:span>:</text:p>
      <text:p text:style-name="P43"><text:span text:style-name="T25">Dans un premier temps et afin d'apprécier le dimensionnement du roulement en </text:span><text:span text:style-name="T26">O</text:span><text:span text:style-name="T25">, il s'agit de vérifier sa durée de vie.</text:span></text:p>
      <text:p text:style-name="P28">Hypothèses :</text:p>
      <text:p text:style-name="P44">On considère que le modèle mécanique du montage du palier de guidage <text:span text:style-name="T7">(DT5) </text:span><text:span text:style-name="T15">peut être schématisé comme </text:span>ci-contre <text:span text:style-name="T17">(</text:span><text:span text:style-name="T18">figure D1</text:span><text:span text:style-name="T17">)</text:span> :</text:p>
      <text:list xml:id="list27588379" text:style-name="L8">
        <text:list-item>
          <text:p text:style-name="P92"><text:span text:style-name="T24">liaison </text:span><text:span text:style-name="T28">linéaire annulaire</text:span><text:span text:style-name="T24"> </text:span><text:span text:style-name="T28">(x)</text:span><text:span text:style-name="T24"> en </text:span><text:span text:style-name="T28">O </text:span><text:span text:style-name="T45">et</text:span><text:span text:style-name="T28"> </text:span><text:span text:style-name="T45">li</text:span><text:span text:style-name="T24">aison </text:span><text:span text:style-name="T28">rotule</text:span><text:span text:style-name="T24"> en </text:span><text:span text:style-name="T28">V</text:span><text:span text:style-name="T24"> </text:span><text:span text:style-name="T26">(Hyp. H-D1)</text:span><text:span text:style-name="T44"> </text:span><text:span text:style-name="T43">;</text:span></text:p>
        </text:list-item>
        <text:list-item>
          <text:p text:style-name="P93"><text:span text:style-name="T24">les cotes </text:span><text:span text:style-name="T28">a</text:span><text:span text:style-name="T24">, </text:span><text:span text:style-name="T28">b</text:span><text:span text:style-name="T24">, </text:span><text:span text:style-name="T28">c</text:span><text:span text:style-name="T24"> et le rayon </text:span><text:span text:style-name="T28">r</text:span><text:span text:style-name="T24"> sont considérés connus.</text:span></text:p>
        </text:list-item>
      </text:list>
      <text:p text:style-name="P27"><text:span text:style-name="T19">Données </text:span>:</text:p>
      <text:p text:style-name="P20"><text:span text:style-name="T24">On se place dans le cas de la fréquence maximale de rotation de la turbine, soit </text:span><text:span text:style-name="T28">N = 875 tr/min.</text:span></text:p>
      <text:p text:style-name="P20">L'arbre est guidé en rotation par deux roulements à billes à contact radial en <text:span text:style-name="T7">O</text:span> et <text:span text:style-name="T7">V </text:span>auxquels on associe le modèle ci-dessus.</text:p>
      <text:p text:style-name="P20"><text:span text:style-name="T15">Le point </text:span><text:span text:style-name="T7">W</text:span><text:span text:style-name="T15"> est défini sur le rayon</text:span><text:span text:style-name="T7"> r </text:span><text:span text:style-name="T15">de la poulie, incliné de </text:span><text:span text:style-name="T7">30º</text:span><text:span text:style-name="T15"> par rapport à l'axe </text:span><text:span text:style-name="T7">(z)</text:span><text:span text:style-name="T15">.</text:span><text:span text:style-name="T15"><draw:frame draw:style-name="fr3" draw:name="Objet1" text:anchor-type="as-char" svg:width="0.201cm" svg:height="0.483cm" draw:z-index="45"><draw:object xlink:href="./Object 1" xlink:type="simple" xlink:show="embed" xlink:actuate="onLoad"/><draw:image xlink:href="./ObjectReplacements/Object 1" xlink:type="simple" xlink:show="embed" xlink:actuate="onLoad"/></draw:frame></text:span></text:p>
      <text:p text:style-name="P20">La poulie reçoit l'action mécanique d'entraînement des courroies trapézoïdales au point <text:span text:style-name="T7">W. </text:span><text:span text:style-name="T15">Cette action mécanique est </text:span><text:span text:style-name="T7">perpendiculaire</text:span><text:span text:style-name="T15"> au rayon </text:span><text:span text:style-name="T7">r </text:span><text:span text:style-name="T15">en ce point </text:span><text:span text:style-name="T7">W</text:span><text:span text:style-name="T15">.</text:span></text:p>
      <text:p text:style-name="P22">Le couple à transmettre à la turbine est <text:span text:style-name="T7">45 Nm</text:span>, au point <text:span text:style-name="T7">T.</text:span></text:p>
      <text:list xml:id="list27684971" text:continue-list="list27684097" text:style-name="L1">
        <text:list-item>
          <text:p text:style-name="P70"><draw:frame draw:style-name="fr1" draw:name="Cadre33" text:anchor-type="paragraph" svg:x="1.242cm" svg:y="0.041cm" svg:width="15.251cm" draw:z-index="12"><draw:text-box fo:min-height="0.818cm"><table:table table:name="Tableau43" table:style-name="Tableau43"><table:table-column table:style-name="Tableau43.A"/><table:table-column table:style-name="Tableau43.B"/><table:table-column table:style-name="Tableau43.C"/><table:table-row table:style-name="Tableau43.1"><table:table-cell table:style-name="Tableau43.A1" office:value-type="string"><text:p text:style-name="P6">Q4-1-1</text:p></table:table-cell><table:table-cell table:style-name="Tableau43.A1" office:value-type="string"><text:p text:style-name="Standard"><text:span text:style-name="T11">Document à consulter : </text:span><text:span text:style-name="T10">aucun</text:span></text:p></table:table-cell><table:table-cell table:style-name="Tableau43.C1" office:value-type="string"><text:p text:style-name="P10">Répondre sur <text:span text:style-name="T7">feuille de copie</text:span></text:p></table:table-cell></table:table-row></table:table></draw:text-box></draw:frame>À partir des hypothèses ci-dessus, exprimer sous forme de torseur les actions mécaniques transmissibles aux centres des liaisons en <text:span text:style-name="T7">O</text:span><text:span text:style-name="T15"> et en </text:span><text:span text:style-name="T7">V</text:span><text:span text:style-name="T15">.</text:span></text:p>
        </text:list-item>
        <text:list-item>
          <text:p text:style-name="P70"><draw:frame draw:style-name="fr1" draw:name="Cadre21" text:anchor-type="paragraph" svg:x="1.242cm" svg:y="-0.159cm" svg:width="15.251cm" draw:z-index="7"><draw:text-box fo:min-height="0.818cm"><table:table table:name="Tableau30" table:style-name="Tableau30"><table:table-column table:style-name="Tableau30.A"/><table:table-column table:style-name="Tableau30.B"/><table:table-column table:style-name="Tableau30.C"/><table:table-row table:style-name="Tableau30.1"><table:table-cell table:style-name="Tableau30.A1" office:value-type="string"><text:p text:style-name="P5">Q4-1-2</text:p></table:table-cell><table:table-cell table:style-name="Tableau30.A1" office:value-type="string"><text:p text:style-name="P9"><text:span text:style-name="T11">Document à consulter : </text:span><text:span text:style-name="T5">figure D1</text:span></text:p></table:table-cell><table:table-cell table:style-name="Tableau30.C1" office:value-type="string"><text:p text:style-name="P7">Répondre sur <text:span text:style-name="T9">feuille de copie</text:span></text:p></table:table-cell></table:table-row></table:table></draw:text-box></draw:frame><text:span text:style-name="T71">Par les moyens de votre choix, justifier que</text:span> le modèle adopté pour le montage de roulements <text:span text:style-name="T26">(Hyp. H-D1) </text:span><text:span text:style-name="T43">est bien équivalent à une liaison </text:span><text:span text:style-name="T44">pivot </text:span><text:span text:style-name="T43">par rapport au</text:span><text:span text:style-name="T44"> bâti</text:span><text:span text:style-name="T43">.</text:span></text:p>
        </text:list-item>
        <text:list-item>
          <text:p text:style-name="P70"><draw:frame draw:style-name="fr1" draw:name="Cadre22" text:anchor-type="paragraph" svg:x="1.242cm" svg:y="0.065cm" svg:width="15.251cm" draw:z-index="8"><draw:text-box fo:min-height="0.818cm"><table:table table:name="Tableau31" table:style-name="Tableau31"><table:table-column table:style-name="Tableau31.A"/><table:table-column table:style-name="Tableau31.B"/><table:table-column table:style-name="Tableau31.C"/><table:table-row table:style-name="Tableau31.1"><table:table-cell table:style-name="Tableau31.A1" office:value-type="string"><text:p text:style-name="P5">Q4-1-3</text:p></table:table-cell><table:table-cell table:style-name="Tableau31.A1" office:value-type="string"><text:p text:style-name="P9"><text:span text:style-name="T11">Document à consulter : </text:span><text:span text:style-name="T5">figure D1</text:span></text:p></table:table-cell><table:table-cell table:style-name="Tableau31.C1" office:value-type="string"><text:p text:style-name="P7">Répondre sur <text:span text:style-name="T9">feuille de copie</text:span></text:p></table:table-cell></table:table-row></table:table></draw:text-box></draw:frame>Exprimer les torseurs des actions mécaniques appliquées sur le système {arbre , poulie} en <text:span text:style-name="T7">W</text:span> (action sur la poulie) et en <text:span text:style-name="T7">T</text:span> (couple résistant de la turbine)<text:span text:style-name="T21">. </text:span><text:span text:style-name="T71">Puis i</text:span>ndiquer si le problème peut être résolu en justifiant votre réponse. <text:span text:style-name="T17">(La résolution n'est pas demandée).</text:span></text:p>
        </text:list-item>
      </text:list>
      <text:p text:style-name="P51"/>
      <text:p text:style-name="P90"/>
      <table:table table:name="Tableau42" table:style-name="Tableau42">
        <table:table-column table:style-name="Tableau42.A"/>
        <table:table-column table:style-name="Tableau42.B"/>
        <table:table-row>
          <table:table-cell table:style-name="Tableau42.A1" office:value-type="string">
            <text:p text:style-name="P98">DQ6</text:p>
          </table:table-cell>
          <table:table-cell table:style-name="Tableau42.A1" office:value-type="string">
            <text:p text:style-name="P97">Page 9 sur 29</text:p>
          </table:table-cell>
        </table:table-row>
      </table:table>
      <text:list xml:id="list27681537" text:continue-numbering="true" text:style-name="L1">
        <text:list-header>
          <text:p text:style-name="P73"><draw:frame draw:style-name="fr1" draw:name="Cadre23" text:anchor-type="paragraph" svg:x="1.295cm" svg:y="0.069cm" svg:width="15.251cm" draw:z-index="13"><draw:text-box fo:min-height="0.818cm"><table:table table:name="Tableau32" table:style-name="Tableau32"><table:table-column table:style-name="Tableau32.A"/><table:table-column table:style-name="Tableau32.B"/><table:table-column table:style-name="Tableau32.C"/><table:table-row table:style-name="Tableau32.1"><table:table-cell table:style-name="Tableau32.A1" office:value-type="string"><text:p text:style-name="P5">Q4-1-4</text:p></table:table-cell><table:table-cell table:style-name="Tableau32.A1" office:value-type="string"><text:p text:style-name="P9"><text:span text:style-name="T11">Document à consulter : </text:span><text:span text:style-name="T5">aucun</text:span></text:p></table:table-cell><table:table-cell table:style-name="Tableau32.C1" office:value-type="string"><text:p text:style-name="P7">Répondre sur <text:span text:style-name="T9">feuille de copie</text:span></text:p></table:table-cell></table:table-row></table:table></draw:text-box></draw:frame><draw:frame text:anchor-type="paragraph" draw:z-index="0" draw:style-name="gr1" draw:text-style-name="P100" svg:width="7.503cm" svg:height="1.546cm" svg:x="9.313cm" svg:y="1.321cm"><draw:text-box><text:p><text:span text:style-name="T84"><text:tab/></text:span><text:span text:style-name="T84"><text:tab/></text:span><text:span text:style-name="T85"><text:tab/></text:span><text:span text:style-name="T85">0</text:span><text:span text:style-name="T85"><text:tab/></text:span><text:span text:style-name="T85">0</text:span></text:p><text:p text:style-name="P99"><text:span text:style-name="T85">T</text:span><text:span text:style-name="T86">o</text:span><text:span text:style-name="T85"> </text:span><text:span text:style-name="T86">(153</text:span><text:span text:style-name="T87">→</text:span><text:span text:style-name="T86">151)</text:span><text:span text:style-name="T85"> = </text:span><text:span text:style-name="T85"><text:tab/></text:span><text:span text:style-name="T85">278</text:span><text:span text:style-name="T85"><text:tab/></text:span><text:span text:style-name="T85"><text:tab/></text:span><text:span text:style-name="T85">0</text:span><text:span text:style-name="T85"><text:tab/></text:span><text:span text:style-name="T85">(en N et Nm)</text:span></text:p><text:p><text:span text:style-name="T85"><text:tab/></text:span><text:span text:style-name="T85"><text:tab/></text:span><text:span text:style-name="T85"> <text:s text:c="4"/></text:span><text:span text:style-name="T85">O</text:span><text:span text:style-name="T85"><text:tab/></text:span><text:span text:style-name="T85">161</text:span><text:span text:style-name="T85"><text:tab/></text:span><text:span text:style-name="T85">0 </text:span><text:span text:style-name="T88"><text:s text:c="3"/></text:span><text:span text:style-name="T89">R</text:span></text:p></draw:text-box></draw:frame></text:p>
        </text:list-header>
      </text:list>
      <text:p text:style-name="P50"><draw:custom-shape text:anchor-type="paragraph" draw:z-index="34" draw:style-name="gr5" draw:text-style-name="P101" svg:width="0.276cm" svg:height="1.456cm" svg:x="11.398cm" svg:y="-0.01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5" draw:style-name="gr5" draw:text-style-name="P101" svg:width="0.269cm" svg:height="1.465cm" svg:x="13.571cm" svg:y="-0.014cm"><text:p/><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7">Le résultat informatique de détermination des actions de liaisons donne en </text:span><text:span text:style-name="T18">O </text:span><text:span text:style-name="T17">:</text:span></text:p>
      <text:p text:style-name="P33"/>
      <text:list xml:id="list27694738" text:continue-numbering="true" text:style-name="L1">
        <text:list-item>
          <text:p text:style-name="P74">À partir du résultat du calcul informatique ci-dessus, déterminer l'effort radial exercé sur le roulement en <text:span text:style-name="T7">O.</text:span></text:p>
        </text:list-item>
      </text:list>
      <text:p text:style-name="P45"><draw:frame draw:style-name="fr1" draw:name="Cadre24" text:anchor-type="paragraph" svg:x="1.219cm" svg:y="-0.224cm" svg:width="15.251cm" draw:z-index="9"><draw:text-box fo:min-height="0.818cm"><table:table table:name="Tableau33" table:style-name="Tableau33"><table:table-column table:style-name="Tableau33.A"/><table:table-column table:style-name="Tableau33.B"/><table:table-column table:style-name="Tableau33.C"/><table:table-row table:style-name="Tableau33.1"><table:table-cell table:style-name="Tableau33.A1" office:value-type="string"><text:p text:style-name="P5">Q4-1-5</text:p></table:table-cell><table:table-cell table:style-name="Tableau33.A1" office:value-type="string"><text:p text:style-name="P9"><text:span text:style-name="T11">Document à consulter : </text:span><text:span text:style-name="T5">DT 13</text:span></text:p></table:table-cell><table:table-cell table:style-name="Tableau33.C1" office:value-type="string"><text:p text:style-name="P10">Répondre sur <text:span text:style-name="T7">DR </text:span><text:span text:style-name="T7">4</text:span></text:p></table:table-cell></table:table-row></table:table></draw:text-box></draw:frame>Le roulement en <text:span text:style-name="T7">O</text:span> comporte l'inscription <text:span text:style-name="T7">6212 SKF.</text:span></text:p>
      <text:list xml:id="list27679583" text:continue-numbering="true" text:style-name="L1">
        <text:list-item>
          <text:p text:style-name="P94">Calculer la durée de vie du roulement en <text:span text:style-name="T7">O </text:span>(<text:span text:style-name="T17">Méthode au choix).</text:span> Détailler et décrire votre démarche, puis conclure.</text:p>
        </text:list-item>
      </text:list>
      <table:table table:name="Tableau37" table:style-name="Tableau37">
        <table:table-column table:style-name="Tableau37.A"/>
        <table:table-column table:style-name="Tableau37.B"/>
        <table:table-row table:style-name="Tableau37.1">
          <table:table-cell table:style-name="Tableau37.A1" office:value-type="string">
            <text:list xml:id="list27699767" text:continue-list="list27684764" text:style-name="L2">
              <text:list-header>
                <text:p text:style-name="P76">4-2</text:p>
              </text:list-header>
            </text:list>
          </table:table-cell>
          <table:table-cell table:style-name="Tableau37.B1" office:value-type="string">
            <text:p text:style-name="P3">Proposition d'une modification du montage de roulements</text:p>
          </table:table-cell>
        </table:table-row>
      </table:table>
      <text:p text:style-name="P52">On constate que l'ambiance de la poudre s'accumulant contre la poulie (lors des reflux de matière et des projections dues à des dysfonctionnements) est à l'origine d'une forte dégradation du dispositif d'étanchéité de gauche et, à sa suite, du roulement de gauche. </text:p>
      <text:p text:style-name="P27"><text:span text:style-name="T27">Problématique </text:span>:</text:p>
      <text:p text:style-name="P11"><text:span text:style-name="T25">Le service de maintenance </text:span><text:span text:style-name="T25">envisage de </text:span><text:span text:style-name="T25">suggérer</text:span><text:span text:style-name="T25"> au concepteur </text:span><text:span text:style-name="T25">l</text:span><text:span text:style-name="T25">'implantation </text:span><text:span text:style-name="T25">d'</text:span><text:span text:style-name="T25">un dispositif d'étanchéité plus performant </text:span><text:span text:style-name="T17">et le changement du roulement en </text:span><text:span text:style-name="T18">O</text:span><text:span text:style-name="T17"> pour un roulement d'une série supérieure. </text:span><text:span text:style-name="T17">Cela</text:span><text:span text:style-name="T17"> nécessite la modification de certaines des pièces du palier de turbine. Il s'agit de représenter </text:span><text:span text:style-name="T17">une</text:span><text:span text:style-name="T17"> proposition de modification.</text:span></text:p>
      <text:p text:style-name="P28">Données :</text:p>
      <text:p text:style-name="P11">Le montage de roulement est dit à « <text:span text:style-name="T7">arbre tournant</text:span> ».</text:p>
      <text:p text:style-name="P11">Seul l’enlèvement de matière sera possible sur les pièces existantes.</text:p>
      <text:p text:style-name="P11">Le roulement de droite est conservé en place. </text:p>
      <text:p text:style-name="P11">Les dimensions du roulement choisi, à implanter, sont : <text:span text:style-name="T65">d = 60 mm ; D = 130 mm; B = 31 mm.</text:span></text:p>
      <text:p text:style-name="P11">Le choix du montage du joint <text:span text:style-name="T7">Nilos</text:span>® (<text:span text:style-name="T7">AV</text:span> ou <text:span text:style-name="T7">JV</text:span>) dépend des arrêts axiaux du roulement à protéger. (voir <text:span text:style-name="T7">DT 13</text:span>).</text:p>
      <text:list xml:id="list27685604" text:continue-list="list27679583" text:style-name="L1">
        <text:list-item>
          <text:p text:style-name="P61"><draw:frame draw:style-name="fr1" draw:name="Cadre14" text:anchor-type="paragraph" svg:x="1.256cm" svg:y="0.109cm" svg:width="15.251cm" draw:z-index="36"><draw:text-box fo:min-height="0.848cm"><table:table table:name="Tableau21" table:style-name="Tableau21"><table:table-column table:style-name="Tableau21.A"/><table:table-column table:style-name="Tableau21.B"/><table:table-column table:style-name="Tableau21.C"/><table:table-row table:style-name="Tableau21.1"><table:table-cell table:style-name="Tableau21.A1" office:value-type="string"><text:p text:style-name="P5">Q4-2-<text:span text:style-name="T23">1</text:span></text:p></table:table-cell><table:table-cell table:style-name="Tableau21.A1" office:value-type="string"><text:p text:style-name="P9"><text:span text:style-name="T11">Document à consulter : </text:span><text:span text:style-name="T5">DR 6</text:span></text:p></table:table-cell><table:table-cell table:style-name="Tableau21.C1" office:value-type="string"><text:p text:style-name="P7">Répondre sur <text:span text:style-name="T7">DR 6</text:span></text:p></table:table-cell></table:table-row></table:table></draw:text-box></draw:frame>À partir de l'identification des arrêts axiaux du roulement de droite (rep 155) représentez la combinaison des arrêts axiaux à prévoir pour le montage de roulements.</text:p>
        </text:list-item>
        <text:list-item>
          <text:p text:style-name="P95"><draw:frame draw:style-name="fr1" draw:name="Cadre28" text:anchor-type="paragraph" svg:x="1.208cm" svg:y="-0.183cm" svg:width="15.251cm" draw:z-index="10"><draw:text-box fo:min-height="0.818cm"><table:table table:name="Tableau38" table:style-name="Tableau38"><table:table-column table:style-name="Tableau38.A"/><table:table-column table:style-name="Tableau38.B"/><table:table-column table:style-name="Tableau38.C"/><table:table-row table:style-name="Tableau38.1"><table:table-cell table:style-name="Tableau38.A1" office:value-type="string"><text:p text:style-name="P5">Q4-2-2</text:p></table:table-cell><table:table-cell table:style-name="Tableau38.A1" office:value-type="string"><text:p text:style-name="P9"><text:span text:style-name="T11">Document à consulter : </text:span><text:span text:style-name="T5">DT 13</text:span></text:p></table:table-cell><table:table-cell table:style-name="Tableau38.C1" office:value-type="string"><text:p text:style-name="P10">Répondre sur <text:span text:style-name="T7">DR </text:span><text:span text:style-name="T7">6</text:span></text:p></table:table-cell></table:table-row></table:table></draw:text-box></draw:frame>Sur le document <text:span text:style-name="T7">DR 6</text:span>, implanter le nouveau roulement, et le joint Nilos <text:span text:style-name="T82">®</text:span><text:span text:style-name="T24"> </text:span>adapté. <text:span text:style-name="T23">Compléter alors le dessin d’ensemble.</text:span></text:p>
        </text:list-item>
        <text:list-item>
          <text:p text:style-name="P96"><draw:frame draw:style-name="fr1" draw:name="Cadre29" text:anchor-type="paragraph" svg:x="1.215cm" svg:y="-0.166cm" svg:width="15.251cm" draw:z-index="11"><draw:text-box fo:min-height="0.818cm"><table:table table:name="Tableau39" table:style-name="Tableau39"><table:table-column table:style-name="Tableau39.A"/><table:table-column table:style-name="Tableau39.B"/><table:table-column table:style-name="Tableau39.C"/><table:table-row table:style-name="Tableau39.1"><table:table-cell table:style-name="Tableau39.A1" office:value-type="string"><text:p text:style-name="P5">Q4-2-3</text:p></table:table-cell><table:table-cell table:style-name="Tableau39.A1" office:value-type="string"><text:p text:style-name="P9"><text:span text:style-name="T11">Document à consulter : </text:span><text:span text:style-name="T5">DT 13</text:span></text:p></table:table-cell><table:table-cell table:style-name="Tableau39.C1" office:value-type="string"><text:p text:style-name="P10">Répondre sur <text:span text:style-name="T7">DR </text:span><text:span text:style-name="T7">6</text:span></text:p></table:table-cell></table:table-row></table:table></draw:text-box></draw:frame>Indiquer sur le dessin d'ensemble les ajustements et localiser les jeux éventuels. Indiquer la désignation du nouveau roulement. Surligner au trait épais les surfaces résultant d'usinages nécessaires modificatifs des pièces existantes <text:span text:style-name="T83">(la représentation des pièces modifiées, entières ou partielles, est au libre choix du candidat.)</text:span></text:p>
        </text:list-item>
      </text:list>
      <table:table table:name="Tableau48" table:style-name="Tableau48">
        <table:table-column table:style-name="Tableau48.A"/>
        <table:table-column table:style-name="Tableau48.B"/>
        <table:table-row>
          <table:table-cell table:style-name="Tableau48.A1" office:value-type="string">
            <text:p text:style-name="P98">DQ7</text:p>
          </table:table-cell>
          <table:table-cell table:style-name="Tableau48.A1" office:value-type="string">
            <text:p text:style-name="P97">Page 4 sur 29</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pple Casual" svg:font-family="'Apple Casual'"/>
    <style:font-face style:name="Lucida Grande" svg:font-family="'Lucida Grande'" style:font-adornments="Normal"/>
    <style:font-face style:name="OpenSymbol" svg:font-family="OpenSymbol"/>
    <style:font-face style:name="Apple Casual1" svg:font-family="'Apple Casual'" style:font-family-generic="roman"/>
    <style:font-face style:name="Times New Roman" svg:font-family="'Times New Roman'" style:font-family-generic="roman"/>
    <style:font-face style:name="Apple Casual2" svg:font-family="'Apple Casual'" style:font-family-generic="swiss"/>
    <style:font-face style:name="Arial1" svg:font-family="Arial" style:font-family-generic="swiss"/>
    <style:font-face style:name="Lucida Sans1" svg:font-family="'Lucida Sans'" style:font-family-generic="swiss"/>
    <style:font-face style:name="Castellar" svg:font-family="Castellar, 'Helvetica Neue Ligh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pple Casual" fo:font-size="11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1"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pple Casual"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fo:font-size="10pt"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astellar" fo:font-size="72pt" fo:font-weight="bold" style:font-size-asian="72pt" style:font-weight-asian="bold" style:font-name-complex="Castella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1" style:font-name-complex="Times New Roman1"/>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Partie "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6">
        <style:list-level-properties text:list-level-position-and-space-mode="label-alignment">
          <style:list-level-label-alignment text:label-followed-by="listtab" text:list-tab-stop-position="7.137cm" fo:text-indent="-0.635cm" fo:margin-left="7.1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shadow="none">
        <style:tab-stops>
          <style:tab-stop style:position="16.499cm" style:type="right"/>
        </style:tab-stops>
      </style:paragraph-properties>
      <style:text-properties style:font-name="Times New Roman1"/>
    </style:style>
    <style:style style:name="MP2" style:family="paragraph" style:parent-style-name="Footer">
      <style:paragraph-properties fo:padding="0cm" fo:border-left="none" fo:border-right="none" fo:border-top="0.06pt solid #000000" fo:border-bottom="none" style:shadow="none"/>
    </style:style>
    <style:style style:name="MT1" style:family="text">
      <style:text-properties style:font-name="Aria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footer-left>
        <text:p text:style-name="MP2"><text:span text:style-name="MT1"><text:tab/><text:tab/></text:span></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de Technicien Supérieur</dc:title>
    <meta:creation-date>2013-11-26T09:18:47.676443000</meta:creation-date>
    <meta:editing-cycles>40</meta:editing-cycles>
    <meta:editing-duration>PT2H57M20S</meta:editing-duration>
    <meta:generator>LibreOffice/3.5$Windows_x86 LibreOffice_project/165a79a-7059095-e13bb37-fef39a4-9503d18</meta:generator>
    <dc:date>2014-02-05T07:53:16.25</dc:date>
    <meta:document-statistic meta:table-count="48" meta:image-count="0" meta:object-count="1" meta:page-count="8" meta:paragraph-count="258" meta:word-count="2709" meta:character-count="15461" meta:non-whitespace-character-count="13036"/>
    <meta:user-defined meta:name="Auteur">Cacciuttolo</meta:user-defined>
    <meta:user-defined meta:name="Info 2"/>
    <meta:user-defined meta:name="Info 3"/>
    <meta:user-defined meta:name="Info 4"/>
  </office:meta>
</office:document-meta>
</file>

<file path=Object 1/content.xml><?xml version="1.0" encoding="utf-8"?>
<math xmlns="http://www.w3.org/1998/Math/MathML">
  <mrow/>
</math>
</file>