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2B0000271B00000D59DCD282B5.svm" manifest:media-type=""/>
  <manifest:file-entry manifest:full-path="Pictures/2000040300003A9C00003C4745F30B3D.svm" manifest:media-type=""/>
  <manifest:file-entry manifest:full-path="Pictures/200003920000458D000069E18348D8C3.svm" manifest:media-type=""/>
  <manifest:file-entry manifest:full-path="Pictures/2000008D000044D10000247E7315014B.svm" manifest:media-type=""/>
  <manifest:file-entry manifest:full-path="Pictures/200000470000312B00002692A3C1DF4E.svm" manifest:media-type=""/>
  <manifest:file-entry manifest:full-path="Pictures/200001350000470C0000556529AA31BA.svm" manifest:media-type=""/>
  <manifest:file-entry manifest:full-path="Pictures/200005AD00003E4300001A4EAA4010C1.svm" manifest:media-type=""/>
  <manifest:file-entry manifest:full-path="Pictures/2000031D0000491B000014381A009BC4.svm" manifest:media-type=""/>
  <manifest:file-entry manifest:full-path="Pictures/2000007C0000394200002EDBD30961A3.svm" manifest:media-type=""/>
  <manifest:file-entry manifest:full-path="Pictures/2000019C0000473E0000162DED7F1DE5.svm" manifest:media-type=""/>
  <manifest:file-entry manifest:full-path="Pictures/200000F60000254100001FFE55C66687.svm" manifest:media-type=""/>
  <manifest:file-entry manifest:full-path="Pictures/2000000100004702000029C2BF4D8C7A.svm" manifest:media-type=""/>
  <manifest:file-entry manifest:full-path="Pictures/2000004600003BA30000283309B5B0DC.svm" manifest:media-type=""/>
  <manifest:file-entry manifest:full-path="Pictures/200000DD00001EAA00001B6C93FF216E.svm" manifest:media-type=""/>
  <manifest:file-entry manifest:full-path="Pictures/20000179000034A400001C5B5D6987FA.svm" manifest:media-type=""/>
  <manifest:file-entry manifest:full-path="Pictures/2000028C000043B9000057946515185F.svm" manifest:media-type=""/>
  <manifest:file-entry manifest:full-path="Pictures/20000009000043CE000029A8822926EC.svm" manifest:media-type=""/>
  <manifest:file-entry manifest:full-path="Pictures/2000006B000040B1000013E3A2356D92.svm" manifest:media-type=""/>
  <manifest:file-entry manifest:full-path="Pictures/2000009200003EBC00001A877D2603CB.svm" manifest:media-type=""/>
  <manifest:file-entry manifest:full-path="Pictures/2000015A00003AAC0000235B30CF2D67.svm" manifest:media-type=""/>
  <manifest:file-entry manifest:full-path="Pictures/2000011C000047C400002A45B704DD0E.svm" manifest:media-type=""/>
  <manifest:file-entry manifest:full-path="Pictures/20000331000035C30000164A317771A7.svm" manifest:media-type=""/>
  <manifest:file-entry manifest:full-path="Pictures/2000002A000043F100000E0680740832.svm" manifest:media-type=""/>
  <manifest:file-entry manifest:full-path="Pictures/2000012F00003CA000000920254CBC1A.svm" manifest:media-type=""/>
  <manifest:file-entry manifest:full-path="Pictures/2000000300003E1F000010CD565BC740.svm" manifest:media-type=""/>
  <manifest:file-entry manifest:full-path="Pictures/200003B700003C9000000F57535B43FE.svm" manifest:media-type=""/>
  <manifest:file-entry manifest:full-path="Pictures/2000008A00002AF90000167E554B4431.svm" manifest:media-type=""/>
  <manifest:file-entry manifest:full-path="Pictures/200000010000484700000F7307707C28.svm" manifest:media-type=""/>
  <manifest:file-entry manifest:full-path="Pictures/2000000B00001F42000010C5EC9EF7EE.svm" manifest:media-type=""/>
  <manifest:file-entry manifest:full-path="Pictures/10000000000000200000002000309F1C.png" manifest:media-type="image/png"/>
  <manifest:file-entry manifest:full-path="style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ettings.xml" manifest:media-type="text/xml"/>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1" manifest:media-type="application/x-openoffice-gdimetafile;windows_formatname=&quot;GDIMetaFile&quot;"/>
  <manifest:file-entry manifest:full-path="meta.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4/content.xml" manifest:media-type="text/xml"/>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Mangal2" svg:font-family="Mangal"/>
    <style:font-face style:name="OpenSymbol1" svg:font-family="OpenSymbol"/>
    <style:font-face style:name="Segoe UI" svg:font-family="'Segoe UI'" style:font-adornments="Normal"/>
    <style:font-face style:name="Arial5" svg:font-family="Arial" style:font-family-generic="swiss"/>
    <style:font-face style:name="Arial4" svg:font-family="Arial" style:font-adornments="Normal" style:font-family-generic="swiss"/>
    <style:font-face style:name="Courier New1" svg:font-family="'Courier New'" style:font-family-generic="modern" style:font-pitch="fixed"/>
    <style:font-face style:name="NSimSun" svg:font-family="NSimSun" style:font-family-generic="modern" style:font-pitch="fixed"/>
    <style:font-face style:name="Arial3"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2.501cm" table:align="left"/>
    </style:style>
    <style:style style:name="Tableau2.A" style:family="table-column">
      <style:table-column-properties style:column-width="2.499cm"/>
    </style:style>
    <style:style style:name="Tableau2.C" style:family="table-column">
      <style:table-column-properties style:column-width="2.501cm"/>
    </style:style>
    <style:style style:name="Tableau2.1" style:family="table-row">
      <style:table-row-properties style:min-row-height="0.49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background-color="#cccccc" fo:padding="0.097cm" fo:border-left="0.05pt solid #000000" fo:border-right="none" fo:border-top="none" fo:border-bottom="0.05pt solid #000000">
        <style:background-image/>
      </style:table-cell-properties>
    </style:style>
    <style:style style:name="Tableau2.C2" style:family="table-cell">
      <style:table-cell-properties fo:background-color="#cccccc" fo:padding="0.097cm" fo:border-left="0.05pt solid #000000" fo:border-right="none" fo:border-top="none" fo:border-bottom="0.05pt solid #000000">
        <style:background-image/>
      </style:table-cell-properties>
    </style:style>
    <style:style style:name="Tableau2.D2" style:family="table-cell">
      <style:table-cell-properties fo:background-color="#cccccc" fo:padding="0.097cm" fo:border-left="0.05pt solid #000000" fo:border-right="none" fo:border-top="none" fo:border-bottom="0.05pt solid #000000">
        <style:background-image/>
      </style:table-cell-properties>
    </style:style>
    <style:style style:name="Tableau2.E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1.989cm" table:align="left"/>
    </style:style>
    <style:style style:name="Tableau3.A" style:family="table-column">
      <style:table-column-properties style:column-width="1.498cm"/>
    </style:style>
    <style:style style:name="Tableau3.B" style:family="table-column">
      <style:table-column-properties style:column-width="1.499cm"/>
    </style:style>
    <style:style style:name="Tableau3.A1" style:family="table-cell">
      <style:table-cell-properties fo:background-color="#b3b3b3"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none" fo:border-top="none" fo:border-bottom="0.05pt solid #000000"/>
    </style:style>
    <style:style style:name="Tableau3.G3" style:family="table-cell">
      <style:table-cell-properties fo:padding="0.097cm" fo:border-left="0.05pt solid #000000" fo:border-right="none" fo:border-top="none" fo:border-bottom="0.05pt solid #000000"/>
    </style:style>
    <style:style style:name="Tableau3.H3" style:family="table-cell">
      <style:table-cell-properties fo:padding="0.097cm" fo:border-left="0.05pt solid #000000" fo:border-right="0.05pt solid #000000" fo:border-top="none" fo:border-bottom="0.05pt solid #000000"/>
    </style:style>
    <style:style style:name="Tableau4" style:family="table">
      <style:table-properties style:width="16.501cm" fo:break-before="auto" fo:break-after="auto" table:align="right" fo:background-color="transparent" fo:keep-with-next="auto" style:may-break-between-rows="true" style:writing-mode="page">
        <style:background-image/>
      </style:table-properties>
    </style:style>
    <style:style style:name="Tableau4.A" style:family="table-column">
      <style:table-column-properties style:column-width="6.001cm"/>
    </style:style>
    <style:style style:name="Tableau4.B" style:family="table-column">
      <style:table-column-properties style:column-width="1cm"/>
    </style:style>
    <style:style style:name="Tableau4.G" style:family="table-column">
      <style:table-column-properties style:column-width="0.499cm"/>
    </style:style>
    <style:style style:name="Tableau4.H" style:family="table-column">
      <style:table-column-properties style:column-width="3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F1" style:family="table-cell">
      <style:table-cell-properties fo:background-color="#cccccc" fo:padding="0.097cm" fo:border="0.05pt solid #000000">
        <style:background-image/>
      </style:table-cell-properties>
    </style:style>
    <style:style style:name="Tableau4.G1" style:family="table-cell">
      <style:table-cell-properties fo:background-color="transparent" fo:padding="0.097cm" fo:border="none">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background-color="transparent" fo:padding="0.097cm" fo:border-left="0.05pt solid #000000" fo:border-right="none" fo:border-top="none" fo:border-bottom="0.05pt solid #000000">
        <style:background-image/>
      </style:table-cell-properties>
    </style:style>
    <style:style style:name="Tableau4.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3" style:family="table-cell">
      <style:table-cell-properties fo:background-color="#e6e6ff" fo:padding="0.097cm" fo:border-left="0.05pt solid #000000" fo:border-right="none" fo:border-top="none" fo:border-bottom="0.05pt solid #000000">
        <style:background-image/>
      </style:table-cell-properties>
    </style:style>
    <style:style style:name="Tableau4.F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4.A4" style:family="table-cell">
      <style:table-cell-properties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A10" style:family="table-cell">
      <style:table-cell-properties fo:padding="0.097cm" fo:border="1pt dotted #000000"/>
    </style:style>
    <style:style style:name="Tableau4.B10" style:family="table-cell">
      <style:table-cell-properties fo:background-color="transparent" fo:padding="0.097cm" fo:border="1pt dotted #000000">
        <style:background-image/>
      </style:table-cell-properties>
    </style:style>
    <style:style style:name="Tableau4.A12" style:family="table-cell">
      <style:table-cell-properties fo:padding="0.097cm" fo:border-left="0.05pt solid #000000" fo:border-right="none"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1" style:family="table">
      <style:table-properties style:width="17cm" style:rel-width="100%" table:align="left"/>
    </style:style>
    <style:style style:name="Tableau1.A" style:family="table-column">
      <style:table-column-properties style:column-width="1.505cm" style:rel-column-width="853*"/>
    </style:style>
    <style:style style:name="Tableau1.B" style:family="table-column">
      <style:table-column-properties style:column-width="1.506cm" style:rel-column-width="854*"/>
    </style:style>
    <style:style style:name="Tableau1.C" style:family="table-column">
      <style:table-column-properties style:column-width="3.013cm" style:rel-column-width="1708*"/>
    </style:style>
    <style:style style:name="Tableau1.D" style:family="table-column">
      <style:table-column-properties style:column-width="1.3cm" style:rel-column-width="737*"/>
    </style:style>
    <style:style style:name="Tableau1.I" style:family="table-column">
      <style:table-column-properties style:column-width="4.477cm" style:rel-column-width="2538*"/>
    </style:style>
    <style:style style:name="Tableau1.A1" style:family="table-cell">
      <style:table-cell-properties fo:background-color="#b3b3b3" fo:padding="0.097cm" fo:border="0.05pt solid #000000">
        <style:background-image/>
      </style:table-cell-properties>
    </style:style>
    <style:style style:name="Tableau1.I1" style:family="table-cell">
      <style:table-cell-properties fo:background-color="transparent" fo:padding="0cm" fo:border="none">
        <style:background-image/>
      </style:table-cell-properties>
    </style:style>
    <style:style style:name="Tableau1.A2" style:family="table-cell">
      <style:table-cell-properties fo:padding="0.097cm" fo:border-left="0.05pt solid #000000" fo:border-right="none" fo:border-top="0.05pt solid #000000" fo:border-bottom="0.05pt solid #000000"/>
    </style:style>
    <style:style style:name="Tableau1.B2" style:family="table-cell">
      <style:table-cell-properties fo:padding="0.097cm" fo:border-left="0.05pt solid #000000" fo:border-right="none" fo:border-top="0.05pt solid #000000"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G2" style:family="table-cell">
      <style:table-cell-properties fo:padding="0.097cm" fo:border="0.05pt solid #000000"/>
    </style:style>
    <style:style style:name="Tableau1.I2" style:family="table-cell">
      <style:table-cell-properties fo:padding="0.097cm" fo:border="none"/>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none" fo:border-top="none" fo:border-bottom="0.05pt solid #000000"/>
    </style:style>
    <style:style style:name="Tableau1.G3" style:family="table-cell">
      <style:table-cell-properties fo:padding="0.097cm" fo:border-left="0.05pt solid #000000" fo:border-right="none" fo:border-top="none" fo:border-bottom="0.05pt solid #000000"/>
    </style:style>
    <style:style style:name="Tableau1.H3" style:family="table-cell">
      <style:table-cell-properties fo:padding="0.097cm" fo:border="0.05pt solid #000000"/>
    </style:style>
    <style:style style:name="Tableau1.I3" style:family="table-cell">
      <style:table-cell-properties fo:padding="0cm" fo:border="none"/>
    </style:style>
    <style:style style:name="Tableau1.A4" style:family="table-cell">
      <style:table-cell-properties fo:padding="0cm" fo:border="none"/>
    </style:style>
    <style:style style:name="Tableau1.B4" style:family="table-cell">
      <style:table-cell-properties fo:padding="0cm" fo:border="none"/>
    </style:style>
    <style:style style:name="Tableau1.C4" style:family="table-cell">
      <style:table-cell-properties fo:padding="0cm" fo:border="none"/>
    </style:style>
    <style:style style:name="Tableau1.D4" style:family="table-cell">
      <style:table-cell-properties fo:padding="0cm" fo:border="none"/>
    </style:style>
    <style:style style:name="Tableau1.E4" style:family="table-cell">
      <style:table-cell-properties fo:padding="0cm" fo:border="none"/>
    </style:style>
    <style:style style:name="Tableau1.F4" style:family="table-cell">
      <style:table-cell-properties fo:padding="0cm" fo:border="none"/>
    </style:style>
    <style:style style:name="Tableau1.G4" style:family="table-cell">
      <style:table-cell-properties fo:padding="0.097cm" fo:border-left="0.05pt solid #000000" fo:border-right="none" fo:border-top="none" fo:border-bottom="0.05pt solid #000000"/>
    </style:style>
    <style:style style:name="Tableau1.H4" style:family="table-cell">
      <style:table-cell-properties fo:padding="0.097cm" fo:border-left="0.05pt solid #000000" fo:border-right="none" fo:border-top="none" fo:border-bottom="0.05pt solid #000000"/>
    </style:style>
    <style:style style:name="Tableau1.I4" style:family="table-cell">
      <style:table-cell-properties fo:padding="0.097cm" fo:border="0.05pt solid #000000"/>
    </style:style>
    <style:style style:name="Tableau1.A5" style:family="table-cell">
      <style:table-cell-properties fo:padding="0.097cm" fo:border="none"/>
    </style:style>
    <style:style style:name="Tableau1.B5" style:family="table-cell">
      <style:table-cell-properties fo:padding="0.097cm" fo:border="none"/>
    </style:style>
    <style:style style:name="Tableau1.C5" style:family="table-cell">
      <style:table-cell-properties fo:padding="0.097cm" fo:border="none"/>
    </style:style>
    <style:style style:name="Tableau1.D5" style:family="table-cell">
      <style:table-cell-properties fo:padding="0.097cm" fo:border="none"/>
    </style:style>
    <style:style style:name="Tableau1.E5" style:family="table-cell">
      <style:table-cell-properties fo:padding="0.097cm" fo:border="none"/>
    </style:style>
    <style:style style:name="Tableau1.F5" style:family="table-cell">
      <style:table-cell-properties fo:padding="0cm" fo:border="none"/>
    </style:style>
    <style:style style:name="Tableau1.G5" style:family="table-cell">
      <style:table-cell-properties fo:padding="0.097cm" fo:border-left="0.05pt solid #000000" fo:border-right="none" fo:border-top="none" fo:border-bottom="0.05pt solid #000000"/>
    </style:style>
    <style:style style:name="Tableau1.H5" style:family="table-cell">
      <style:table-cell-properties fo:padding="0.097cm" fo:border-left="0.05pt solid #000000" fo:border-right="none" fo:border-top="none" fo:border-bottom="0.05pt solid #000000"/>
    </style:style>
    <style:style style:name="Tableau1.I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none"/>
    </style:style>
    <style:style style:name="Tableau1.B6" style:family="table-cell">
      <style:table-cell-properties fo:padding="0.097cm" fo:border="none"/>
    </style:style>
    <style:style style:name="Tableau1.C6" style:family="table-cell">
      <style:table-cell-properties fo:padding="0.097cm" fo:border="none"/>
    </style:style>
    <style:style style:name="Tableau1.D6" style:family="table-cell">
      <style:table-cell-properties fo:padding="0.097cm" fo:border="none"/>
    </style:style>
    <style:style style:name="Tableau1.E6" style:family="table-cell">
      <style:table-cell-properties fo:padding="0.097cm" fo:border="none"/>
    </style:style>
    <style:style style:name="Tableau1.F6" style:family="table-cell">
      <style:table-cell-properties fo:padding="0cm" fo:border="none"/>
    </style:style>
    <style:style style:name="Tableau1.G6" style:family="table-cell">
      <style:table-cell-properties fo:padding="0.097cm" fo:border-left="0.05pt solid #000000" fo:border-right="none" fo:border-top="none" fo:border-bottom="0.05pt solid #000000"/>
    </style:style>
    <style:style style:name="Tableau1.H6" style:family="table-cell">
      <style:table-cell-properties fo:padding="0.097cm" fo:border-left="0.05pt solid #000000" fo:border-right="none" fo:border-top="none" fo:border-bottom="0.05pt solid #000000"/>
    </style:style>
    <style:style style:name="Tableau1.I6" style:family="table-cell">
      <style:table-cell-properties fo:padding="0.097cm" fo:border-left="0.05pt solid #000000" fo:border-right="0.05pt solid #000000" fo:border-top="none" fo:border-bottom="0.05pt solid #000000"/>
    </style:style>
    <style:style style:name="Tableau1.A7" style:family="table-cell">
      <style:table-cell-properties fo:padding="0cm" fo:border="none"/>
    </style:style>
    <style:style style:name="Tableau1.B7" style:family="table-cell">
      <style:table-cell-properties fo:padding="0cm" fo:border="none"/>
    </style:style>
    <style:style style:name="Tableau1.C7" style:family="table-cell">
      <style:table-cell-properties fo:padding="0cm" fo:border="none"/>
    </style:style>
    <style:style style:name="Tableau1.D7" style:family="table-cell">
      <style:table-cell-properties fo:padding="0cm" fo:border="none"/>
    </style:style>
    <style:style style:name="Tableau1.E7" style:family="table-cell">
      <style:table-cell-properties fo:padding="0cm" fo:border="none"/>
    </style:style>
    <style:style style:name="Tableau1.F7" style:family="table-cell">
      <style:table-cell-properties fo:padding="0cm" fo:border="none"/>
    </style:style>
    <style:style style:name="Tableau1.G7" style:family="table-cell">
      <style:table-cell-properties fo:padding="0.097cm" fo:border-left="0.05pt solid #000000" fo:border-right="none" fo:border-top="none" fo:border-bottom="0.05pt solid #000000"/>
    </style:style>
    <style:style style:name="Tableau1.H7" style:family="table-cell">
      <style:table-cell-properties fo:padding="0.097cm" fo:border-left="0.05pt solid #000000" fo:border-right="none" fo:border-top="none" fo:border-bottom="0.05pt solid #000000"/>
    </style:style>
    <style:style style:name="Tableau1.I7" style:family="table-cell">
      <style:table-cell-properties fo:padding="0.097cm" fo:border-left="0.05pt solid #000000" fo:border-right="0.05pt solid #000000" fo:border-top="none" fo:border-bottom="0.05pt solid #000000"/>
    </style:style>
    <style:style style:name="Tableau6" style:family="table">
      <style:table-properties style:width="17cm" fo:break-before="auto" fo:break-after="auto" table:align="left" fo:background-color="transparent" fo:keep-with-next="auto" style:may-break-between-rows="true" style:writing-mode="page">
        <style:background-image/>
      </style:table-properties>
    </style:style>
    <style:style style:name="Tableau6.A" style:family="table-column">
      <style:table-column-properties style:column-width="6.895cm"/>
    </style:style>
    <style:style style:name="Tableau6.B" style:family="table-column">
      <style:table-column-properties style:column-width="5.11cm"/>
    </style:style>
    <style:style style:name="Tableau6.C" style:family="table-column">
      <style:table-column-properties style:column-width="4.995cm"/>
    </style:style>
    <style:style style:name="Tableau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cccccc" fo:padding="0.097cm" fo:border="0.05pt solid #000000">
        <style:background-image/>
      </style:table-cell-properties>
    </style:style>
    <style:style style:name="Tableau6.A2" style:family="table-cell">
      <style:table-cell-properties fo:background-color="transparent" fo:padding="0.097cm" fo:border-left="0.05pt solid #000000" fo:border-right="none" fo:border-top="none" fo:border-bottom="0.05pt solid #000000">
        <style:background-image/>
      </style:table-cell-properties>
    </style:style>
    <style:style style:name="Tableau6.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3" style:family="table-cell">
      <style:table-cell-properties fo:background-color="#e6e6ff" fo:padding="0.097cm" fo:border-left="0.05pt solid #000000" fo:border-right="none" fo:border-top="none" fo:border-bottom="0.05pt solid #000000">
        <style:background-image/>
      </style:table-cell-properties>
    </style:style>
    <style:style style:name="Tableau6.C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6.A8" style:family="table-cell">
      <style:table-cell-properties fo:background-color="transparent" fo:padding="0.097cm" fo:border-left="1pt solid #000000" fo:border-right="none" fo:border-top="1pt solid #000000" fo:border-bottom="1pt solid #000000">
        <style:background-image/>
      </style:table-cell-properties>
    </style:style>
    <style:style style:name="Tableau6.C8" style:family="table-cell">
      <style:table-cell-properties fo:background-color="transparent" fo:padding="0.097cm" fo:border="1pt solid #000000">
        <style:background-image/>
      </style:table-cell-properties>
    </style:style>
    <style:style style:name="P1" style:family="paragraph" style:parent-style-name="Standard">
      <style:paragraph-properties fo:margin-top="1cm" fo:margin-bottom="0cm" loext:contextual-spacing="false" fo:text-align="center" style:justify-single-word="false"/>
      <style:text-properties fo:font-weight="bold" style:font-weight-asian="bold" style:font-weight-complex="bold"/>
    </style:style>
    <style:style style:name="P2" style:family="paragraph" style:parent-style-name="Standard">
      <style:text-properties style:font-name="Arial" fo:font-size="10pt" fo:font-weight="bold" officeooo:rsid="001665fb" officeooo:paragraph-rsid="0035abcc" style:font-size-asian="8.75pt" style:font-weight-asian="bold" style:font-size-complex="10pt" style:font-weight-complex="bold"/>
    </style:style>
    <style:style style:name="P3" style:family="paragraph" style:parent-style-name="Standard">
      <style:text-properties style:font-name="Arial" fo:font-size="10pt" fo:font-weight="bold" officeooo:rsid="00183a0f" officeooo:paragraph-rsid="0035abcc" style:font-size-asian="10pt" style:font-weight-asian="bold" style:font-size-complex="10pt" style:font-weight-complex="bold"/>
    </style:style>
    <style:style style:name="P4" style:family="paragraph" style:parent-style-name="Standard">
      <style:text-properties style:font-name="Arial" fo:font-size="10pt" style:text-underline-style="none" fo:font-weight="bold" officeooo:rsid="00188dbc" officeooo:paragraph-rsid="0035abcc" style:font-size-asian="10pt" style:font-weight-asian="bold" style:font-size-complex="10pt" style:font-weight-complex="bold"/>
    </style:style>
    <style:style style:name="P5" style:family="paragraph" style:parent-style-name="Standard">
      <style:text-properties officeooo:paragraph-rsid="0035abcc"/>
    </style:style>
    <style:style style:name="P6" style:family="paragraph" style:parent-style-name="Standard">
      <style:text-properties fo:font-weight="bold" officeooo:paragraph-rsid="0035abcc" style:font-weight-asian="bold" style:font-weight-complex="bold"/>
    </style:style>
    <style:style style:name="P7" style:family="paragraph" style:parent-style-name="Standard">
      <style:text-properties fo:font-weight="bold" officeooo:paragraph-rsid="003760cd" style:font-weight-asian="bold" style:font-weight-complex="bold"/>
    </style:style>
    <style:style style:name="P8" style:family="paragraph" style:parent-style-name="Standard">
      <style:text-properties fo:font-weight="bold" officeooo:paragraph-rsid="00392772" style:font-weight-asian="bold" style:font-weight-complex="bold"/>
    </style:style>
    <style:style style:name="P9" style:family="paragraph" style:parent-style-name="Corps_20_de_20_sujet">
      <style:paragraph-properties fo:text-align="center" style:justify-single-word="false"/>
      <style:text-properties officeooo:paragraph-rsid="00537586"/>
    </style:style>
    <style:style style:name="P10" style:family="paragraph" style:parent-style-name="Corps_20_de_20_sujet">
      <style:paragraph-properties fo:text-align="center" style:justify-single-word="false"/>
      <style:text-properties officeooo:paragraph-rsid="016e3c28"/>
    </style:style>
    <style:style style:name="P11" style:family="paragraph" style:parent-style-name="Corps_20_de_20_sujet">
      <style:paragraph-properties fo:text-align="center" style:justify-single-word="false"/>
      <style:text-properties style:font-name="Arial" officeooo:rsid="006fb5a4" officeooo:paragraph-rsid="0080ec09"/>
    </style:style>
    <style:style style:name="P12" style:family="paragraph" style:parent-style-name="Corps_20_de_20_sujet">
      <style:text-properties style:font-name="Arial" officeooo:rsid="00339f9f" officeooo:paragraph-rsid="00e6dd81"/>
    </style:style>
    <style:style style:name="P13" style:family="paragraph" style:parent-style-name="Corps_20_de_20_sujet">
      <style:text-properties style:font-name="Arial" officeooo:rsid="00339f9f" officeooo:paragraph-rsid="01063b64"/>
    </style:style>
    <style:style style:name="P14" style:family="paragraph" style:parent-style-name="Corps_20_de_20_sujet">
      <style:text-properties style:font-name="Arial" officeooo:rsid="00c6f458" officeooo:paragraph-rsid="00b4ca51"/>
    </style:style>
    <style:style style:name="P15" style:family="paragraph" style:parent-style-name="Corps_20_de_20_sujet">
      <style:text-properties style:font-name="Arial" officeooo:rsid="01925ace" officeooo:paragraph-rsid="01925ace"/>
    </style:style>
    <style:style style:name="P16" style:family="paragraph" style:parent-style-name="Corps_20_de_20_sujet">
      <style:text-properties style:font-name="Arial" officeooo:rsid="01604aa7" officeooo:paragraph-rsid="01925ace"/>
    </style:style>
    <style:style style:name="P17" style:family="paragraph" style:parent-style-name="Corps_20_de_20_sujet">
      <style:text-properties fo:font-weight="bold" style:font-weight-asian="bold" style:font-weight-complex="bold"/>
    </style:style>
    <style:style style:name="P18" style:family="paragraph" style:parent-style-name="Corps_20_de_20_sujet">
      <style:text-properties fo:font-weight="bold" officeooo:paragraph-rsid="0035abcc" style:font-weight-asian="bold" style:font-weight-complex="bold"/>
    </style:style>
    <style:style style:name="P19" style:family="paragraph" style:parent-style-name="Corps_20_de_20_sujet">
      <style:text-properties fo:font-weight="bold" officeooo:paragraph-rsid="0035e636" style:font-weight-asian="bold" style:font-weight-complex="bold"/>
    </style:style>
    <style:style style:name="P20" style:family="paragraph" style:parent-style-name="Corps_20_de_20_sujet">
      <style:text-properties fo:font-weight="bold" officeooo:paragraph-rsid="003760cd" style:font-weight-asian="bold" style:font-weight-complex="bold"/>
    </style:style>
    <style:style style:name="P21" style:family="paragraph" style:parent-style-name="Corps_20_de_20_sujet">
      <style:text-properties fo:font-weight="bold" officeooo:rsid="0167d06d" officeooo:paragraph-rsid="0167d06d" style:font-weight-asian="bold" style:font-weight-complex="bold"/>
    </style:style>
    <style:style style:name="P22" style:family="paragraph" style:parent-style-name="Corps_20_de_20_sujet">
      <style:text-properties officeooo:paragraph-rsid="0035abcc"/>
    </style:style>
    <style:style style:name="P23" style:family="paragraph" style:parent-style-name="Corps_20_de_20_sujet">
      <style:text-properties fo:font-weight="normal" style:font-weight-asian="normal" style:font-weight-complex="normal"/>
    </style:style>
    <style:style style:name="P24" style:family="paragraph" style:parent-style-name="Corps_20_de_20_sujet">
      <style:text-properties style:text-underline-style="none" fo:font-weight="bold" style:font-weight-asian="bold" style:font-weight-complex="bold"/>
    </style:style>
    <style:style style:name="P25" style:family="paragraph" style:parent-style-name="Corps_20_de_20_sujet">
      <style:text-properties style:text-underline-style="none" fo:font-weight="bold" officeooo:rsid="003d3fa8" style:font-weight-asian="bold" style:font-weight-complex="bold"/>
    </style:style>
    <style:style style:name="P26" style:family="paragraph" style:parent-style-name="Corps_20_de_20_sujet">
      <style:text-properties style:text-underline-style="none" fo:font-weight="bold" officeooo:rsid="003d3fa8" officeooo:paragraph-rsid="01a11a0c" style:font-weight-asian="bold" style:font-weight-complex="bold"/>
    </style:style>
    <style:style style:name="P27" style:family="paragraph" style:parent-style-name="Corps_20_de_20_sujet">
      <style:paragraph-properties fo:text-align="justify" style:justify-single-word="false"/>
      <style:text-properties style:text-underline-style="none" fo:font-weight="normal" officeooo:rsid="00d98908" officeooo:paragraph-rsid="0155d454" style:font-weight-asian="normal" style:font-weight-complex="normal"/>
    </style:style>
    <style:style style:name="P28" style:family="paragraph" style:parent-style-name="Corps_20_de_20_sujet">
      <style:text-properties style:text-underline-style="none" fo:font-weight="normal" officeooo:rsid="015d3137" officeooo:paragraph-rsid="015d3137" fo:background-color="transparent" style:font-weight-asian="normal" style:font-weight-complex="normal"/>
    </style:style>
    <style:style style:name="P29" style:family="paragraph" style:parent-style-name="Corps_20_de_20_sujet">
      <style:text-properties officeooo:rsid="006fb5a4" officeooo:paragraph-rsid="006fb5a4"/>
    </style:style>
    <style:style style:name="P30" style:family="paragraph" style:parent-style-name="Corps_20_de_20_sujet">
      <style:text-properties officeooo:rsid="00537586" officeooo:paragraph-rsid="00756535"/>
    </style:style>
    <style:style style:name="P31" style:family="paragraph" style:parent-style-name="Corps_20_de_20_sujet">
      <style:text-properties officeooo:rsid="00537586" officeooo:paragraph-rsid="01644a7a"/>
    </style:style>
    <style:style style:name="P32" style:family="paragraph" style:parent-style-name="Corps_20_de_20_sujet">
      <style:text-properties officeooo:paragraph-rsid="00217dd5"/>
    </style:style>
    <style:style style:name="P33" style:family="paragraph" style:parent-style-name="Corps_20_de_20_sujet">
      <style:text-properties officeooo:paragraph-rsid="0079ff83"/>
    </style:style>
    <style:style style:name="P34" style:family="paragraph" style:parent-style-name="Corps_20_de_20_sujet">
      <style:text-properties officeooo:rsid="00953ef9" officeooo:paragraph-rsid="00953ef9"/>
    </style:style>
    <style:style style:name="P35" style:family="paragraph" style:parent-style-name="Corps_20_de_20_sujet">
      <style:text-properties officeooo:paragraph-rsid="00c88d2b"/>
    </style:style>
    <style:style style:name="P36" style:family="paragraph" style:parent-style-name="Corps_20_de_20_sujet">
      <style:text-properties officeooo:paragraph-rsid="00d2a025"/>
    </style:style>
    <style:style style:name="P37" style:family="paragraph" style:parent-style-name="Corps_20_de_20_sujet">
      <style:text-properties officeooo:rsid="00e1fe44" officeooo:paragraph-rsid="00e1fe44"/>
    </style:style>
    <style:style style:name="P38" style:family="paragraph" style:parent-style-name="Corps_20_de_20_sujet">
      <style:text-properties officeooo:paragraph-rsid="00faea5b"/>
    </style:style>
    <style:style style:name="P39" style:family="paragraph" style:parent-style-name="Corps_20_de_20_sujet">
      <style:text-properties officeooo:rsid="00e90851" officeooo:paragraph-rsid="01063b64"/>
    </style:style>
    <style:style style:name="P40" style:family="paragraph" style:parent-style-name="Corps_20_de_20_sujet">
      <style:paragraph-properties fo:text-align="start" style:justify-single-word="false"/>
      <style:text-properties officeooo:rsid="00c88c15" officeooo:paragraph-rsid="01644a7a" fo:background-color="transparent"/>
    </style:style>
    <style:style style:name="P41" style:family="paragraph" style:parent-style-name="Corps_20_de_20_sujet">
      <style:text-properties officeooo:paragraph-rsid="001d40f8" fo:background-color="transparent"/>
    </style:style>
    <style:style style:name="P42" style:family="paragraph" style:parent-style-name="Corps_20_de_20_sujet">
      <style:text-properties officeooo:rsid="01843778" officeooo:paragraph-rsid="01843778" fo:background-color="transparent"/>
    </style:style>
    <style:style style:name="P43" style:family="paragraph" style:parent-style-name="Corps_20_de_20_sujet">
      <style:text-properties officeooo:rsid="00eb615f" officeooo:paragraph-rsid="010cb223"/>
    </style:style>
    <style:style style:name="P44" style:family="paragraph" style:parent-style-name="Corps_20_de_20_sujet">
      <style:paragraph-properties fo:text-align="justify" style:justify-single-word="false"/>
      <style:text-properties officeooo:rsid="00d98908" officeooo:paragraph-rsid="0155d454"/>
    </style:style>
    <style:style style:name="P45" style:family="paragraph" style:parent-style-name="Corps_20_de_20_sujet">
      <style:text-properties fo:font-size="8pt" fo:font-weight="bold" officeooo:paragraph-rsid="0035e636" style:font-size-asian="7pt" style:font-weight-asian="bold" style:font-size-complex="8pt" style:font-weight-complex="bold"/>
    </style:style>
    <style:style style:name="P46" style:family="paragraph" style:parent-style-name="Corps_20_de_20_sujet">
      <style:text-properties fo:font-size="12pt" officeooo:rsid="001fc226"/>
    </style:style>
    <style:style style:name="P47" style:family="paragraph" style:parent-style-name="Corps_20_de_20_sujet">
      <style:text-properties officeooo:paragraph-rsid="002ce5dd"/>
    </style:style>
    <style:style style:name="P48" style:family="paragraph" style:parent-style-name="Corps_20_de_20_sujet">
      <style:text-properties officeooo:paragraph-rsid="016e1d40"/>
    </style:style>
    <style:style style:name="P49" style:family="paragraph" style:parent-style-name="Corps_20_de_20_sujet">
      <style:paragraph-properties fo:text-align="justify" style:justify-single-word="false"/>
    </style:style>
    <style:style style:name="P50" style:family="paragraph" style:parent-style-name="Corps_20_de_20_sujet">
      <style:paragraph-properties fo:text-align="justify" style:justify-single-word="false"/>
      <style:text-properties officeooo:paragraph-rsid="016029b9"/>
    </style:style>
    <style:style style:name="P51" style:family="paragraph" style:parent-style-name="Corps_20_de_20_sujet">
      <style:text-properties fo:color="#000000" officeooo:rsid="017b0ad7" officeooo:paragraph-rsid="017b0ad7"/>
    </style:style>
    <style:style style:name="P52" style:family="paragraph" style:parent-style-name="Corps_20_de_20_sujet">
      <style:text-properties fo:color="#000000" style:font-name="Arial" officeooo:rsid="00e90851" officeooo:paragraph-rsid="00b4ca51"/>
    </style:style>
    <style:style style:name="P53" style:family="paragraph" style:parent-style-name="Corps_20_de_20_sujet">
      <style:paragraph-properties fo:text-align="start" style:justify-single-word="false"/>
      <style:text-properties officeooo:rsid="005ecf01" officeooo:paragraph-rsid="01850beb"/>
    </style:style>
    <style:style style:name="P54" style:family="paragraph" style:parent-style-name="Corps_20_de_20_sujet">
      <style:text-properties officeooo:paragraph-rsid="017b0ad7"/>
    </style:style>
    <style:style style:name="P55" style:family="paragraph" style:parent-style-name="Corps_20_de_20_sujet">
      <style:text-properties officeooo:paragraph-rsid="00251ca7"/>
    </style:style>
    <style:style style:name="P56" style:family="paragraph" style:parent-style-name="Corps_20_de_20_sujet">
      <style:text-properties officeooo:rsid="00b4ca51" officeooo:paragraph-rsid="00b4ca51"/>
    </style:style>
    <style:style style:name="P57" style:family="paragraph" style:parent-style-name="Corps_20_de_20_sujet">
      <style:text-properties officeooo:paragraph-rsid="0187acb0"/>
    </style:style>
    <style:style style:name="P58" style:family="paragraph" style:parent-style-name="Corps_20_de_20_sujet">
      <style:text-properties officeooo:rsid="00e6ded6" officeooo:paragraph-rsid="01892a49"/>
    </style:style>
    <style:style style:name="P59" style:family="paragraph" style:parent-style-name="Corps_20_de_20_sujet">
      <style:text-properties officeooo:paragraph-rsid="01925ace"/>
    </style:style>
    <style:style style:name="P60" style:family="paragraph" style:parent-style-name="Corps_20_de_20_sujet">
      <style:text-properties officeooo:paragraph-rsid="01963fa4"/>
    </style:style>
    <style:style style:name="P61" style:family="paragraph" style:parent-style-name="Corps_20_de_20_sujet">
      <style:text-properties officeooo:rsid="01982c15" officeooo:paragraph-rsid="01982c15"/>
    </style:style>
    <style:style style:name="P62" style:family="paragraph" style:parent-style-name="Corps_20_de_20_sujet">
      <style:paragraph-properties fo:text-align="justify" style:justify-single-word="false"/>
      <style:text-properties officeooo:rsid="01991f25" officeooo:paragraph-rsid="01991f25"/>
    </style:style>
    <style:style style:name="P63" style:family="paragraph" style:parent-style-name="Corps_20_de_20_sujet">
      <style:paragraph-properties fo:text-align="justify" style:justify-single-word="false"/>
      <style:text-properties officeooo:rsid="01569f95" officeooo:paragraph-rsid="0155d454"/>
    </style:style>
    <style:style style:name="P64" style:family="paragraph" style:parent-style-name="Corps_20_de_20_sujet">
      <style:text-properties officeooo:rsid="016029b9" officeooo:paragraph-rsid="016029b9"/>
    </style:style>
    <style:style style:name="P65" style:family="paragraph" style:parent-style-name="Corps_20_de_20_sujet">
      <style:text-properties officeooo:rsid="008c3b32" officeooo:paragraph-rsid="008c3b32"/>
    </style:style>
    <style:style style:name="P66" style:family="paragraph" style:parent-style-name="Corps_20_de_20_sujet">
      <style:text-properties style:font-name="Arial4" fo:font-style="normal" fo:font-weight="normal" officeooo:rsid="018eed58" officeooo:paragraph-rsid="018eed58" fo:background-color="transparent" style:font-style-asian="normal" style:font-weight-asian="normal" style:font-style-complex="normal" style:font-weight-complex="normal"/>
    </style:style>
    <style:style style:name="P67" style:family="paragraph" style:parent-style-name="Corps_20_de_20_sujet">
      <style:text-properties officeooo:rsid="01963fa4" officeooo:paragraph-rsid="01963fa4"/>
    </style:style>
    <style:style style:name="P68" style:family="paragraph" style:parent-style-name="Corps_20_de_20_sujet">
      <style:text-properties officeooo:paragraph-rsid="01b5af45"/>
    </style:style>
    <style:style style:name="P69" style:family="paragraph" style:parent-style-name="Corps_20_de_20_sujet">
      <style:text-properties officeooo:rsid="01b75a0a" officeooo:paragraph-rsid="01b80406" fo:background-color="#ffff00"/>
    </style:style>
    <style:style style:name="P70" style:family="paragraph" style:parent-style-name="Corps_20_de_20_sujet">
      <style:text-properties officeooo:rsid="01b974b2" officeooo:paragraph-rsid="01b974b2"/>
    </style:style>
    <style:style style:name="P71" style:family="paragraph" style:parent-style-name="Corps_20_de_20_sujet">
      <style:text-properties officeooo:paragraph-rsid="0059c791"/>
    </style:style>
    <style:style style:name="P72" style:family="paragraph" style:parent-style-name="Corps_20_de_20_sujet">
      <style:text-properties officeooo:paragraph-rsid="00e6dd81"/>
    </style:style>
    <style:style style:name="P73" style:family="paragraph" style:parent-style-name="Corps_20_de_20_sujet">
      <style:paragraph-properties fo:margin-left="1.251cm" fo:margin-right="0cm" fo:text-indent="0.199cm" style:auto-text-indent="false"/>
    </style:style>
    <style:style style:name="P74" style:family="paragraph" style:parent-style-name="Figure">
      <style:text-properties officeooo:paragraph-rsid="00b7a50a"/>
    </style:style>
    <style:style style:name="P75" style:family="paragraph" style:parent-style-name="Titre_20_sous-partie">
      <style:text-properties officeooo:rsid="00537586" officeooo:paragraph-rsid="00537586"/>
    </style:style>
    <style:style style:name="P76" style:family="paragraph" style:parent-style-name="Corps_20_de_20_sujet">
      <style:paragraph-properties fo:margin-left="0cm" fo:margin-right="0cm" fo:text-indent="0cm" style:auto-text-indent="false"/>
      <style:text-properties style:font-name="Arial" officeooo:rsid="001fea8e" officeooo:paragraph-rsid="01644a7a"/>
    </style:style>
    <style:style style:name="P77" style:family="paragraph" style:parent-style-name="Corps_20_de_20_sujet">
      <style:paragraph-properties fo:margin-left="0cm" fo:margin-right="0cm" fo:text-indent="0cm" style:auto-text-indent="false"/>
      <style:text-properties officeooo:rsid="00359e08" officeooo:paragraph-rsid="001d40f8"/>
    </style:style>
    <style:style style:name="P78" style:family="paragraph" style:parent-style-name="Corps_20_de_20_sujet">
      <style:paragraph-properties fo:margin-left="0cm" fo:margin-right="0cm" fo:text-align="start" style:justify-single-word="false" fo:text-indent="0cm" style:auto-text-indent="false"/>
      <style:text-properties fo:color="#000000" style:font-name="Arial" fo:font-weight="normal" officeooo:rsid="00b68873" officeooo:paragraph-rsid="019a385e" style:font-weight-asian="normal" style:font-weight-complex="normal"/>
    </style:style>
    <style:style style:name="P79" style:family="paragraph" style:parent-style-name="Corps_20_de_20_sujet">
      <style:paragraph-properties fo:margin-left="0cm" fo:margin-right="0cm" fo:text-indent="0cm" style:auto-text-indent="false"/>
      <style:text-properties officeooo:rsid="01bbcd97" officeooo:paragraph-rsid="01bbcd97"/>
    </style:style>
    <style:style style:name="P80" style:family="paragraph" style:parent-style-name="Table_20_Contents">
      <style:text-properties fo:font-size="10pt" style:font-size-asian="10pt" style:font-size-complex="10pt"/>
    </style:style>
    <style:style style:name="P81" style:family="paragraph" style:parent-style-name="Table_20_Contents">
      <style:paragraph-properties fo:text-align="center" style:justify-single-word="false"/>
      <style:text-properties fo:font-size="10pt" style:font-size-asian="10pt" style:font-size-complex="10pt"/>
    </style:style>
    <style:style style:name="P82" style:family="paragraph" style:parent-style-name="Table_20_Contents">
      <style:paragraph-properties fo:text-align="center" style:justify-single-word="false"/>
      <style:text-properties fo:font-size="10pt" officeooo:paragraph-rsid="0035abcc" style:font-size-asian="10pt" style:font-size-complex="10pt"/>
    </style:style>
    <style:style style:name="P83" style:family="paragraph" style:parent-style-name="Table_20_Contents">
      <style:paragraph-properties fo:text-align="center" style:justify-single-word="false"/>
      <style:text-properties fo:font-size="10pt" officeooo:paragraph-rsid="003760cd" style:font-size-asian="10pt" style:font-size-complex="10pt"/>
    </style:style>
    <style:style style:name="P84" style:family="paragraph" style:parent-style-name="Table_20_Contents">
      <style:text-properties fo:font-size="10pt" officeooo:paragraph-rsid="003760cd" style:font-size-asian="10pt" style:font-size-complex="10pt"/>
    </style:style>
    <style:style style:name="P85" style:family="paragraph" style:parent-style-name="Table_20_Contents">
      <style:paragraph-properties fo:text-align="center" style:justify-single-word="false"/>
      <style:text-properties fo:font-size="10pt" officeooo:rsid="00a4ae6f" officeooo:paragraph-rsid="00a4ae6f" style:font-size-asian="10pt" style:font-size-complex="10pt"/>
    </style:style>
    <style:style style:name="P86" style:family="paragraph" style:parent-style-name="Table_20_Contents">
      <style:paragraph-properties fo:text-align="start" style:justify-single-word="false"/>
      <style:text-properties fo:font-size="10pt" officeooo:rsid="00a4ae6f" officeooo:paragraph-rsid="00a4b572" style:font-size-asian="10pt" style:font-size-complex="10pt"/>
    </style:style>
    <style:style style:name="P8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88" style:family="paragraph" style:parent-style-name="Table_20_Contents">
      <style:paragraph-properties fo:text-align="center" style:justify-single-word="false"/>
      <style:text-properties fo:font-size="10pt" fo:font-weight="bold" officeooo:paragraph-rsid="0035abcc"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fo:font-size="10pt" fo:font-weight="bold" officeooo:paragraph-rsid="003760cd" style:font-size-asian="10pt" style:font-weight-asian="bold" style:font-size-complex="10pt" style:font-weight-complex="bold"/>
    </style:style>
    <style:style style:name="P90" style:family="paragraph" style:parent-style-name="Table_20_Contents">
      <style:text-properties fo:font-size="10pt" fo:font-weight="bold" officeooo:paragraph-rsid="003760cd" style:font-size-asian="10pt" style:font-weight-asian="bold" style:font-size-complex="10pt" style:font-weight-complex="bold"/>
    </style:style>
    <style:style style:name="P91" style:family="paragraph" style:parent-style-name="Table_20_Contents">
      <style:paragraph-properties fo:text-align="center" style:justify-single-word="false"/>
      <style:text-properties style:font-name="Arial" fo:font-size="10pt" officeooo:rsid="0018eef1" officeooo:paragraph-rsid="003760cd" style:font-size-asian="10pt" style:font-size-complex="10pt"/>
    </style:style>
    <style:style style:name="P92" style:family="paragraph" style:parent-style-name="Table_20_Contents">
      <style:text-properties style:font-name="Arial" fo:font-size="10pt" officeooo:rsid="0018eef1" officeooo:paragraph-rsid="003760cd" style:font-size-asian="10pt" style:font-size-complex="10pt"/>
    </style:style>
    <style:style style:name="P93" style:family="paragraph" style:parent-style-name="Table_20_Contents">
      <style:paragraph-properties fo:text-align="center" style:justify-single-word="false"/>
      <style:text-properties style:font-name="Arial" fo:font-size="10pt" officeooo:rsid="0019fde1" officeooo:paragraph-rsid="003760cd" style:font-size-asian="10pt" style:font-size-complex="10pt"/>
    </style:style>
    <style:style style:name="P94" style:family="paragraph" style:parent-style-name="Table_20_Contents">
      <style:text-properties style:font-name="Arial" fo:font-size="10pt" officeooo:rsid="0019fde1" officeooo:paragraph-rsid="003760cd" style:font-size-asian="10pt" style:font-size-complex="10pt"/>
    </style:style>
    <style:style style:name="P95" style:family="paragraph" style:parent-style-name="Table_20_Contents">
      <style:paragraph-properties fo:text-align="center" style:justify-single-word="false"/>
      <style:text-properties fo:font-weight="bold" style:font-weight-asian="bold" style:font-weight-complex="bold"/>
    </style:style>
    <style:style style:name="P96" style:family="paragraph" style:parent-style-name="Standard">
      <style:paragraph-properties fo:margin-top="0.499cm" fo:margin-bottom="0cm" loext:contextual-spacing="false" fo:text-align="center" style:justify-single-word="false"/>
      <style:text-properties fo:font-size="14pt" fo:font-weight="bold" officeooo:paragraph-rsid="001bee97" style:font-size-asian="14pt" style:font-weight-asian="bold" style:font-size-complex="14pt" style:font-weight-complex="bold"/>
    </style:style>
    <style:style style:name="P97" style:family="paragraph" style:parent-style-name="Contents_20_Heading">
      <style:paragraph-properties fo:margin-top="0.499cm" fo:margin-bottom="0.199cm" loext:contextual-spacing="false"/>
    </style:style>
    <style:style style:name="P98" style:family="paragraph" style:parent-style-name="Corps_20_de_20_sujet">
      <style:paragraph-properties fo:break-before="page"/>
      <style:text-properties officeooo:paragraph-rsid="0167d06d"/>
    </style:style>
    <style:style style:name="P99" style:family="paragraph" style:parent-style-name="Heading" style:master-page-name="Page_20_de_20_titre">
      <style:paragraph-properties style:page-number="auto"/>
      <style:text-properties officeooo:paragraph-rsid="001efcfe"/>
    </style:style>
    <style:style style:name="P100" style:family="paragraph" style:parent-style-name="Légende_20_Figure">
      <style:text-properties officeooo:paragraph-rsid="00b7a50a"/>
    </style:style>
    <style:style style:name="P101" style:family="paragraph" style:parent-style-name="Légende_20_Figure" style:list-style-name="Figure">
      <style:text-properties officeooo:paragraph-rsid="012b6374"/>
    </style:style>
    <style:style style:name="P102" style:family="paragraph" style:parent-style-name="Légende_20_Figure" style:list-style-name="Figure">
      <style:text-properties officeooo:paragraph-rsid="019a385e"/>
    </style:style>
    <style:style style:name="P103" style:family="paragraph" style:parent-style-name="Légende_20_Figure" style:list-style-name="Figure">
      <style:text-properties officeooo:rsid="001efcfe" officeooo:paragraph-rsid="001efcfe"/>
    </style:style>
    <style:style style:name="P104" style:family="paragraph" style:parent-style-name="Légende_20_Figure">
      <style:text-properties officeooo:rsid="00faea5b" officeooo:paragraph-rsid="01213d64"/>
    </style:style>
    <style:style style:name="P105" style:family="paragraph" style:parent-style-name="Légende_20_Figure">
      <style:text-properties officeooo:rsid="00d80e5f" officeooo:paragraph-rsid="01213d64"/>
    </style:style>
    <style:style style:name="P106" style:family="paragraph" style:parent-style-name="Légende_20_Figure">
      <style:text-properties officeooo:rsid="004105ca" officeooo:paragraph-rsid="0040888e"/>
    </style:style>
    <style:style style:name="P107" style:family="paragraph" style:parent-style-name="Légende_20_Figure">
      <style:text-properties officeooo:rsid="014a4ad7" officeooo:paragraph-rsid="01213d64"/>
    </style:style>
    <style:style style:name="P108" style:family="paragraph" style:parent-style-name="Légende_20_Figure">
      <style:text-properties officeooo:rsid="0095d7a4" officeooo:paragraph-rsid="0095d7a4"/>
    </style:style>
    <style:style style:name="P109" style:family="paragraph" style:parent-style-name="Légende_20_Figure">
      <style:paragraph-properties fo:text-align="center" style:justify-single-word="false"/>
      <style:text-properties officeooo:rsid="0095d7a4" officeooo:paragraph-rsid="0124eef9"/>
    </style:style>
    <style:style style:name="P110" style:family="paragraph" style:parent-style-name="Légende_20_Figure">
      <style:text-properties officeooo:rsid="0102582d" officeooo:paragraph-rsid="0102582d"/>
    </style:style>
    <style:style style:name="P111" style:family="paragraph" style:parent-style-name="Légende_20_Figure">
      <style:text-properties officeooo:rsid="0062c4a6" officeooo:paragraph-rsid="012664e2"/>
    </style:style>
    <style:style style:name="P112" style:family="paragraph" style:parent-style-name="Légende_20_Figure">
      <style:text-properties officeooo:rsid="0104eeaa" officeooo:paragraph-rsid="0104eeaa"/>
    </style:style>
    <style:style style:name="P113" style:family="paragraph" style:parent-style-name="Légende_20_Figure" style:list-style-name="Figure">
      <style:text-properties officeooo:rsid="00b4ca51" officeooo:paragraph-rsid="012b6374"/>
    </style:style>
    <style:style style:name="P114" style:family="paragraph" style:parent-style-name="Légende_20_Figure" style:list-style-name="Figure">
      <style:text-properties officeooo:rsid="0026250d" officeooo:paragraph-rsid="012b6374"/>
    </style:style>
    <style:style style:name="P115" style:family="paragraph" style:parent-style-name="Légende_20_Figure">
      <style:text-properties officeooo:rsid="011025e6" officeooo:paragraph-rsid="01644a7a"/>
    </style:style>
    <style:style style:name="P116" style:family="paragraph" style:parent-style-name="Légende_20_Figure">
      <style:text-properties officeooo:rsid="0110e1a4" officeooo:paragraph-rsid="01644a7a"/>
    </style:style>
    <style:style style:name="P117" style:family="paragraph" style:parent-style-name="Légende_20_Figure">
      <style:text-properties officeooo:rsid="006fb5a4" officeooo:paragraph-rsid="006fb5a4"/>
    </style:style>
    <style:style style:name="P118" style:family="paragraph" style:parent-style-name="Légende_20_Figure" style:list-style-name="Figure">
      <style:text-properties fo:color="#000000" style:font-name="Arial" officeooo:rsid="00454fa4" officeooo:paragraph-rsid="011025e6"/>
    </style:style>
    <style:style style:name="P119" style:family="paragraph" style:parent-style-name="Légende_20_Figure">
      <style:text-properties officeooo:rsid="011246c6" officeooo:paragraph-rsid="011246c6"/>
    </style:style>
    <style:style style:name="P120" style:family="paragraph" style:parent-style-name="Légende_20_Figure">
      <style:text-properties officeooo:paragraph-rsid="0079ff83"/>
    </style:style>
    <style:style style:name="P121" style:family="paragraph" style:parent-style-name="Légende_20_Figure">
      <style:text-properties officeooo:rsid="00822607" officeooo:paragraph-rsid="00822607"/>
    </style:style>
    <style:style style:name="P122" style:family="paragraph" style:parent-style-name="Titre_20_partie">
      <style:text-properties officeooo:rsid="002dfed1" officeooo:paragraph-rsid="001d40f8"/>
    </style:style>
    <style:style style:name="P123" style:family="paragraph" style:parent-style-name="Titre_20_partie" style:list-style-name="Partie">
      <style:text-properties style:font-name="Arial" officeooo:rsid="001fea8e" officeooo:paragraph-rsid="001f331d"/>
    </style:style>
    <style:style style:name="P124" style:family="paragraph" style:parent-style-name="Titre_20_partie">
      <style:text-properties officeooo:paragraph-rsid="001d40f8"/>
    </style:style>
    <style:style style:name="P125" style:family="paragraph" style:parent-style-name="Contents_20_1" style:list-style-name="L1">
      <style:paragraph-properties>
        <style:tab-stops>
          <style:tab-stop style:position="17cm" style:type="right" style:leader-style="dotted" style:leader-text="."/>
        </style:tab-stops>
      </style:paragraph-properties>
      <style:text-properties officeooo:rsid="01a3a80a" officeooo:paragraph-rsid="01a3a80a"/>
    </style:style>
    <style:style style:name="P126" style:family="paragraph" style:parent-style-name="Objectif_20_partie" style:list-style-name="Objectif">
      <style:text-properties officeooo:paragraph-rsid="0058069a"/>
    </style:style>
    <style:style style:name="P127" style:family="paragraph" style:parent-style-name="Objectif_20_partie" style:list-style-name="Objectif">
      <style:text-properties officeooo:paragraph-rsid="00dffe6a"/>
    </style:style>
    <style:style style:name="P128" style:family="paragraph" style:parent-style-name="Objectif_20_partie" style:list-style-name="Objectif">
      <style:text-properties officeooo:paragraph-rsid="019547f2"/>
    </style:style>
    <style:style style:name="P129" style:family="paragraph" style:parent-style-name="Objectif_20_partie" style:list-style-name="Objectif">
      <style:text-properties officeooo:rsid="001f5a0a" officeooo:paragraph-rsid="006fb5a4"/>
    </style:style>
    <style:style style:name="P130" style:family="paragraph" style:parent-style-name="Objectif_20_partie">
      <style:text-properties officeooo:rsid="002dfed1" officeooo:paragraph-rsid="001d40f8"/>
    </style:style>
    <style:style style:name="P131" style:family="paragraph" style:parent-style-name="Question">
      <style:text-properties officeooo:paragraph-rsid="00607b4d"/>
    </style:style>
    <style:style style:name="P132" style:family="paragraph" style:parent-style-name="Question" style:list-style-name="Question">
      <style:text-properties officeooo:paragraph-rsid="0064b4ee"/>
    </style:style>
    <style:style style:name="P133" style:family="paragraph" style:parent-style-name="Question" style:list-style-name="Question">
      <style:text-properties officeooo:paragraph-rsid="017c3ec8"/>
    </style:style>
    <style:style style:name="P134" style:family="paragraph" style:parent-style-name="Question" style:list-style-name="Question">
      <style:text-properties officeooo:paragraph-rsid="009c9033"/>
    </style:style>
    <style:style style:name="P135" style:family="paragraph" style:parent-style-name="Question" style:list-style-name="Question">
      <style:text-properties officeooo:paragraph-rsid="00f1f784"/>
    </style:style>
    <style:style style:name="P136" style:family="paragraph" style:parent-style-name="Question" style:list-style-name="Question">
      <style:text-properties officeooo:paragraph-rsid="00e1fe44"/>
    </style:style>
    <style:style style:name="P137" style:family="paragraph" style:parent-style-name="Question" style:list-style-name="Question">
      <style:text-properties officeooo:paragraph-rsid="017d7883"/>
    </style:style>
    <style:style style:name="P138" style:family="paragraph" style:parent-style-name="Question" style:list-style-name="Question">
      <style:text-properties officeooo:paragraph-rsid="00b4ca51"/>
    </style:style>
    <style:style style:name="P139" style:family="paragraph" style:parent-style-name="Question" style:list-style-name="Question">
      <style:text-properties officeooo:paragraph-rsid="0194a0ee"/>
    </style:style>
    <style:style style:name="P140" style:family="paragraph" style:parent-style-name="Question" style:list-style-name="Question">
      <style:text-properties officeooo:paragraph-rsid="01892a49"/>
    </style:style>
    <style:style style:name="P141" style:family="paragraph" style:parent-style-name="Question" style:list-style-name="Question">
      <style:text-properties officeooo:paragraph-rsid="018eed58"/>
    </style:style>
    <style:style style:name="P142" style:family="paragraph" style:parent-style-name="Question" style:list-style-name="Question">
      <style:text-properties officeooo:paragraph-rsid="003ca722"/>
    </style:style>
    <style:style style:name="P143" style:family="paragraph" style:parent-style-name="Question" style:list-style-name="Question">
      <style:paragraph-properties fo:text-align="justify" style:justify-single-word="false"/>
      <style:text-properties fo:color="#000000" officeooo:paragraph-rsid="013365f3"/>
    </style:style>
    <style:style style:name="P144" style:family="paragraph" style:parent-style-name="Question" style:list-style-name="Question">
      <style:paragraph-properties fo:text-align="start" style:justify-single-word="false"/>
      <style:text-properties fo:color="#000000" style:font-name="Arial" officeooo:rsid="00454fa4" officeooo:paragraph-rsid="01982c15"/>
    </style:style>
    <style:style style:name="P145" style:family="paragraph" style:parent-style-name="Question" style:list-style-name="Question">
      <style:text-properties officeooo:rsid="0029a2e0" officeooo:paragraph-rsid="00e6dd81"/>
    </style:style>
    <style:style style:name="P146" style:family="paragraph" style:parent-style-name="Question" style:list-style-name="Question">
      <style:paragraph-properties fo:text-align="justify" style:justify-single-word="false"/>
      <style:text-properties officeooo:paragraph-rsid="00ac262f"/>
    </style:style>
    <style:style style:name="P147" style:family="paragraph" style:parent-style-name="Question" style:list-style-name="Question">
      <style:paragraph-properties fo:text-align="justify" style:justify-single-word="false"/>
      <style:text-properties officeooo:paragraph-rsid="018d20d1"/>
    </style:style>
    <style:style style:name="P148" style:family="paragraph" style:parent-style-name="Question" style:list-style-name="Question">
      <style:text-properties officeooo:rsid="00dc0c2c" officeooo:paragraph-rsid="01644a7a"/>
    </style:style>
    <style:style style:name="P149" style:family="paragraph" style:parent-style-name="Question">
      <style:text-properties officeooo:paragraph-rsid="010cb223"/>
    </style:style>
    <style:style style:name="P150" style:family="paragraph" style:parent-style-name="Question">
      <style:text-properties officeooo:paragraph-rsid="01925ace"/>
    </style:style>
    <style:style style:name="P151" style:family="paragraph" style:parent-style-name="Question" style:list-style-name="Question">
      <style:paragraph-properties fo:text-align="start" style:justify-single-word="false"/>
      <style:text-properties officeooo:paragraph-rsid="0033ccd6"/>
    </style:style>
    <style:style style:name="P152" style:family="paragraph" style:parent-style-name="Question" style:list-style-name="Question">
      <style:paragraph-properties fo:margin-top="0.101cm" fo:margin-bottom="0cm" loext:contextual-spacing="false" fo:text-align="justify" style:justify-single-word="false">
        <style:tab-stops/>
      </style:paragraph-properties>
      <style:text-properties fo:font-weight="normal" officeooo:rsid="01843778" officeooo:paragraph-rsid="0193ba33" style:font-weight-asian="normal" style:font-weight-complex="normal"/>
    </style:style>
    <style:style style:name="P153" style:family="paragraph" style:parent-style-name="DT">
      <style:paragraph-properties fo:break-before="page"/>
      <style:text-properties officeooo:rsid="000fb786" officeooo:paragraph-rsid="00c88d2b"/>
    </style:style>
    <style:style style:name="P154" style:family="paragraph" style:parent-style-name="DT" style:master-page-name="Documents_20_techniques">
      <style:paragraph-properties style:page-number="auto"/>
      <style:text-properties officeooo:rsid="000fb786"/>
    </style:style>
    <style:style style:name="P155" style:family="paragraph" style:parent-style-name="DR">
      <style:text-properties officeooo:paragraph-rsid="00667090"/>
    </style:style>
    <style:style style:name="P156" style:family="paragraph" style:parent-style-name="DR">
      <style:text-properties officeooo:paragraph-rsid="0059c791"/>
    </style:style>
    <style:style style:name="P157" style:family="paragraph" style:parent-style-name="Corps_20_de_20_sujet">
      <style:text-properties style:font-name="Arial" officeooo:rsid="001fea8e" officeooo:paragraph-rsid="00251ca7"/>
    </style:style>
    <style:style style:name="P158" style:family="paragraph" style:parent-style-name="Corps_20_de_20_sujet">
      <style:text-properties style:font-name="Arial" fo:font-size="8pt" officeooo:rsid="00c6fba9" officeooo:paragraph-rsid="002ce5dd" style:font-size-asian="7pt" style:font-size-complex="8pt"/>
    </style:style>
    <style:style style:name="P159" style:family="paragraph" style:parent-style-name="Corps_20_de_20_sujet">
      <style:text-properties style:font-name="Arial" fo:font-size="8pt" officeooo:rsid="00c2f4fe" officeooo:paragraph-rsid="00e6dd81" style:font-size-asian="7pt" style:font-size-complex="8pt"/>
    </style:style>
    <style:style style:name="P160" style:family="paragraph" style:parent-style-name="Corps_20_de_20_sujet">
      <style:text-properties officeooo:rsid="00e0ac39" fo:background-color="transparent"/>
    </style:style>
    <style:style style:name="P161" style:family="paragraph" style:parent-style-name="Corps_20_de_20_sujet">
      <style:paragraph-properties fo:text-align="start" style:justify-single-word="false"/>
      <style:text-properties fo:font-weight="bold" officeooo:rsid="017d0c87" officeooo:paragraph-rsid="017d0c87" style:font-weight-asian="bold" style:font-weight-complex="bold"/>
    </style:style>
    <style:style style:name="P162" style:family="paragraph" style:parent-style-name="Corps_20_de_20_sujet">
      <style:text-properties fo:font-size="8pt" officeooo:rsid="01843778" officeooo:paragraph-rsid="01843778" fo:background-color="transparent" style:font-size-asian="7pt" style:font-size-complex="8pt"/>
    </style:style>
    <style:style style:name="P163" style:family="paragraph" style:parent-style-name="Corps_20_de_20_sujet">
      <style:text-properties fo:color="#000000" style:text-position="0% 100%" style:font-name="Arial" fo:font-size="8pt" fo:font-style="italic" fo:font-weight="normal" officeooo:rsid="00339f9f" officeooo:paragraph-rsid="00ea2be3" style:font-size-asian="7pt" style:font-style-asian="italic" style:font-weight-asian="normal" style:font-size-complex="8pt" style:font-style-complex="italic" style:font-weight-complex="normal"/>
    </style:style>
    <style:style style:name="P164" style:family="paragraph" style:parent-style-name="Corps_20_de_20_sujet" style:list-style-name="Question">
      <style:paragraph-properties fo:margin-left="0cm" fo:margin-right="0cm" fo:text-indent="0cm" style:auto-text-indent="false"/>
    </style:style>
    <style:style style:name="P165" style:family="paragraph" style:parent-style-name="Corps_20_de_20_sujet" style:list-style-name="Question">
      <style:paragraph-properties fo:margin-left="0cm" fo:margin-right="0cm" fo:text-indent="0cm" style:auto-text-indent="false"/>
      <style:text-properties officeooo:paragraph-rsid="0064b4ee"/>
    </style:style>
    <style:style style:name="P166" style:family="paragraph" style:parent-style-name="Corps_20_de_20_sujet" style:list-style-name="Question">
      <style:paragraph-properties fo:margin-left="0cm" fo:margin-right="0cm" fo:text-indent="0cm" style:auto-text-indent="false"/>
      <style:text-properties fo:color="#000000" officeooo:rsid="00687812" officeooo:paragraph-rsid="009c9033"/>
    </style:style>
    <style:style style:name="P167" style:family="paragraph" style:parent-style-name="Corps_20_de_20_sujet" style:list-style-name="Question">
      <style:paragraph-properties fo:margin-left="0cm" fo:margin-right="0cm" fo:text-indent="0cm" style:auto-text-indent="false"/>
      <style:text-properties style:font-name="Arial" officeooo:rsid="0024529b" officeooo:paragraph-rsid="00e1fe44"/>
    </style:style>
    <style:style style:name="P168" style:family="paragraph" style:parent-style-name="Corps_20_de_20_sujet" style:list-style-name="Question">
      <style:paragraph-properties fo:margin-left="0cm" fo:margin-right="0cm" fo:margin-top="0.101cm" fo:margin-bottom="0cm" loext:contextual-spacing="false" fo:text-align="justify" style:justify-single-word="false" fo:text-indent="0cm" style:auto-text-indent="false">
        <style:tab-stops/>
      </style:paragraph-properties>
      <style:text-properties style:font-name="Arial4" fo:font-style="normal" fo:font-weight="normal" officeooo:rsid="01843778" officeooo:paragraph-rsid="0188c9bf" style:font-style-asian="normal" style:font-weight-asian="normal" style:font-style-complex="normal" style:font-weight-complex="normal"/>
    </style:style>
    <style:style style:name="P169" style:family="paragraph" style:parent-style-name="Corps_20_de_20_sujet" style:master-page-name="First_20_Page">
      <style:paragraph-properties style:page-number="auto"/>
      <style:text-properties officeooo:rsid="01b75a0a" officeooo:paragraph-rsid="01b75a0a" fo:background-color="#ffff00"/>
    </style:style>
    <style:style style:name="P170" style:family="paragraph" style:parent-style-name="Corps_20_de_20_sujet">
      <style:paragraph-properties fo:break-before="page"/>
    </style:style>
    <style:style style:name="P171" style:family="paragraph" style:parent-style-name="Liste_20_sujet" style:list-style-name="Puce_20_sujet">
      <style:text-properties officeooo:paragraph-rsid="017291f7"/>
    </style:style>
    <style:style style:name="P172" style:family="paragraph" style:parent-style-name="Liste_20_sujet" style:list-style-name="Puce_20_sujet">
      <style:text-properties officeooo:paragraph-rsid="00217dd5"/>
    </style:style>
    <style:style style:name="P173" style:family="paragraph" style:parent-style-name="Liste_20_sujet" style:list-style-name="Puce_20_sujet">
      <style:text-properties officeooo:paragraph-rsid="01095e51"/>
    </style:style>
    <style:style style:name="P174" style:family="paragraph" style:parent-style-name="Liste_20_sujet" style:list-style-name="Puce_20_sujet">
      <style:text-properties officeooo:rsid="004066e9"/>
    </style:style>
    <style:style style:name="P175" style:family="paragraph" style:parent-style-name="Liste_20_sujet">
      <style:text-properties officeooo:rsid="015e80c6" officeooo:paragraph-rsid="015e80c6"/>
    </style:style>
    <style:style style:name="P176" style:family="paragraph" style:parent-style-name="Liste_20_sujet">
      <style:text-properties officeooo:rsid="016029b9" officeooo:paragraph-rsid="016029b9"/>
    </style:style>
    <style:style style:name="P177" style:family="paragraph" style:parent-style-name="Liste_20_sujet">
      <style:text-properties officeooo:rsid="00953ef9" officeooo:paragraph-rsid="00953ef9"/>
    </style:style>
    <style:style style:name="P178" style:family="paragraph" style:parent-style-name="Liste_20_sujet" style:list-style-name="Puce_20_sujet">
      <style:text-properties style:font-name="Arial" officeooo:rsid="001fea8e" officeooo:paragraph-rsid="008f4850"/>
    </style:style>
    <style:style style:name="P179" style:family="paragraph" style:parent-style-name="Liste_20_sujet" style:list-style-name="Puce_20_sujet">
      <style:text-properties style:font-name="Arial" officeooo:rsid="002cf54a" officeooo:paragraph-rsid="00217dd5"/>
    </style:style>
    <style:style style:name="P180" style:family="paragraph" style:parent-style-name="Liste_20_sujet" style:list-style-name="Puce_20_sujet">
      <style:text-properties fo:font-weight="normal" officeooo:paragraph-rsid="01095e51" style:font-weight-asian="normal" style:font-weight-complex="normal"/>
    </style:style>
    <style:style style:name="P181" style:family="paragraph" style:parent-style-name="Liste_20_sujet" style:list-style-name="Puce_20_sujet">
      <style:text-properties officeooo:rsid="00d13cef" officeooo:paragraph-rsid="01892e81"/>
    </style:style>
    <style:style style:name="P182" style:family="paragraph" style:parent-style-name="Liste_20_sujet" style:list-style-name="Puce_20_sujet">
      <style:text-properties officeooo:rsid="0077c30f" officeooo:paragraph-rsid="01850beb"/>
    </style:style>
    <style:style style:name="P183" style:family="paragraph" style:parent-style-name="Liste_20_sujet" style:list-style-name="Puce_20_sujet">
      <style:text-properties officeooo:rsid="01339a8c" officeooo:paragraph-rsid="01855f1d"/>
    </style:style>
    <style:style style:name="P184" style:family="paragraph" style:parent-style-name="Liste_20_sujet" style:list-style-name="Puce_20_sujet">
      <style:text-properties officeooo:rsid="01339a8c" officeooo:paragraph-rsid="01c36e55"/>
    </style:style>
    <style:style style:name="P185" style:family="paragraph" style:parent-style-name="Liste_20_sujet" style:list-style-name="Puce_20_sujet">
      <style:paragraph-properties fo:text-align="justify" style:justify-single-word="false"/>
      <style:text-properties officeooo:paragraph-rsid="00315b9d"/>
    </style:style>
    <style:style style:name="P186" style:family="paragraph" style:parent-style-name="Liste_20_sujet" style:list-style-name="Puce_20_sujet">
      <style:paragraph-properties fo:text-align="justify" style:justify-single-word="false"/>
      <style:text-properties fo:color="#000000" style:font-name="Arial" officeooo:rsid="00454fa4" officeooo:paragraph-rsid="00315b9d"/>
    </style:style>
    <style:style style:name="P187" style:family="paragraph" style:parent-style-name="Liste_20_sujet" style:list-style-name="">
      <style:paragraph-properties fo:text-align="start" style:justify-single-word="false"/>
      <style:text-properties officeooo:rsid="0033ccd6" officeooo:paragraph-rsid="00315b9d"/>
    </style:style>
    <style:style style:name="P188" style:family="paragraph" style:parent-style-name="Liste_20_sujet" style:list-style-name="Puce_20_sujet">
      <style:text-properties fo:font-size="8pt" officeooo:rsid="01843778" officeooo:paragraph-rsid="01850beb" fo:background-color="transparent" style:font-size-asian="7pt" style:font-size-complex="8pt"/>
    </style:style>
    <style:style style:name="P189" style:family="paragraph" style:parent-style-name="Remarque">
      <style:text-properties officeooo:rsid="00cdc67c" officeooo:paragraph-rsid="017b0ad7"/>
    </style:style>
    <style:style style:name="P190" style:family="paragraph" style:parent-style-name="Remarque" style:list-style-name="Remarque">
      <style:text-properties officeooo:paragraph-rsid="00c88d2b"/>
    </style:style>
    <style:style style:name="P1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92" style:family="paragraph">
      <loext:graphic-properties draw:fill="none"/>
    </style:style>
    <style:style style:name="T1" style:family="text">
      <style:text-properties fo:font-weight="bold" style:font-weight-asian="bold" style:font-weight-complex="bold"/>
    </style:style>
    <style:style style:name="T2" style:family="text">
      <style:text-properties fo:font-weight="bold" officeooo:rsid="004e9748" style:font-weight-asian="bold" style:font-weight-complex="bold"/>
    </style:style>
    <style:style style:name="T3" style:family="text">
      <style:text-properties fo:font-weight="bold" officeooo:rsid="00315b9d" style:font-weight-asian="bold" style:font-weight-complex="bold"/>
    </style:style>
    <style:style style:name="T4" style:family="text">
      <style:text-properties fo:font-weight="bold" officeooo:rsid="0018ee24" style:font-weight-asian="bold" style:font-weight-complex="bold"/>
    </style:style>
    <style:style style:name="T5" style:family="text">
      <style:text-properties fo:font-weight="bold" officeooo:rsid="00183a0f" style:font-weight-asian="bold" style:font-weight-complex="bold"/>
    </style:style>
    <style:style style:name="T6" style:family="text">
      <style:text-properties fo:font-weight="bold" officeooo:rsid="001b28c2" style:font-weight-asian="bold" style:font-weight-complex="bold"/>
    </style:style>
    <style:style style:name="T7" style:family="text">
      <style:text-properties fo:font-weight="bold" officeooo:rsid="001b725b" style:font-weight-asian="bold" style:font-weight-complex="bold"/>
    </style:style>
    <style:style style:name="T8" style:family="text">
      <style:text-properties fo:font-weight="bold" officeooo:rsid="00392772" style:font-weight-asian="bold" style:font-weight-complex="bold"/>
    </style:style>
    <style:style style:name="T9" style:family="text">
      <style:text-properties fo:font-weight="bold" officeooo:rsid="003c4aa6" style:font-weight-asian="bold" style:font-weight-complex="bold"/>
    </style:style>
    <style:style style:name="T10" style:family="text">
      <style:text-properties fo:font-weight="bold" officeooo:rsid="00607b4d" style:font-weight-asian="bold" style:font-weight-complex="bold"/>
    </style:style>
    <style:style style:name="T11" style:family="text">
      <style:text-properties fo:font-weight="bold" officeooo:rsid="00667090" style:font-weight-asian="bold" style:font-weight-complex="bold"/>
    </style:style>
    <style:style style:name="T12" style:family="text">
      <style:text-properties fo:font-weight="bold" officeooo:rsid="004fb75e" style:font-weight-asian="bold" style:font-weight-complex="bold"/>
    </style:style>
    <style:style style:name="T13" style:family="text">
      <style:text-properties fo:font-weight="bold" officeooo:rsid="007a54d9" style:font-weight-asian="bold" style:font-weight-complex="bold"/>
    </style:style>
    <style:style style:name="T14" style:family="text">
      <style:text-properties fo:font-weight="bold" officeooo:rsid="006fb5a4" style:font-weight-asian="bold" style:font-weight-complex="bold"/>
    </style:style>
    <style:style style:name="T15" style:family="text">
      <style:text-properties fo:font-weight="bold" officeooo:rsid="00822607" style:font-weight-asian="bold" style:font-weight-complex="bold"/>
    </style:style>
    <style:style style:name="T16" style:family="text">
      <style:text-properties fo:font-weight="bold" officeooo:rsid="00978bfa" style:font-weight-asian="bold" style:font-weight-complex="bold"/>
    </style:style>
    <style:style style:name="T17" style:family="text">
      <style:text-properties fo:font-weight="bold" officeooo:rsid="009c9033" style:font-weight-asian="bold" style:font-weight-complex="bold"/>
    </style:style>
    <style:style style:name="T18" style:family="text">
      <style:text-properties fo:font-weight="bold" officeooo:rsid="00bb8560" style:font-weight-asian="bold" style:font-weight-complex="bold"/>
    </style:style>
    <style:style style:name="T19" style:family="text">
      <style:text-properties fo:font-weight="bold" officeooo:rsid="00d11aff" style:font-weight-asian="bold" style:font-weight-complex="bold"/>
    </style:style>
    <style:style style:name="T20" style:family="text">
      <style:text-properties fo:font-weight="bold" officeooo:rsid="01339a8c" style:font-weight-asian="bold" style:font-weight-complex="bold"/>
    </style:style>
    <style:style style:name="T21" style:family="text">
      <style:text-properties fo:font-weight="bold" officeooo:rsid="0134ed23" style:font-weight-asian="bold" style:font-weight-complex="bold"/>
    </style:style>
    <style:style style:name="T22" style:family="text">
      <style:text-properties fo:font-weight="bold" officeooo:rsid="01644a7a" style:font-weight-asian="bold" style:font-weight-complex="bold"/>
    </style:style>
    <style:style style:name="T23" style:family="text">
      <style:text-properties fo:font-weight="bold" officeooo:rsid="00ee2744" style:font-weight-asian="bold" style:font-weight-complex="bold"/>
    </style:style>
    <style:style style:name="T24" style:family="text">
      <style:text-properties fo:font-weight="bold" officeooo:rsid="01773942" style:font-weight-asian="bold" style:font-weight-complex="bold"/>
    </style:style>
    <style:style style:name="T25" style:family="text">
      <style:text-properties fo:font-weight="bold" officeooo:rsid="01820882" style:font-weight-asian="bold" style:font-weight-complex="bold"/>
    </style:style>
    <style:style style:name="T26" style:family="text">
      <style:text-properties fo:font-weight="bold" officeooo:rsid="01982c15" style:font-weight-asian="bold" style:font-weight-complex="bold"/>
    </style:style>
    <style:style style:name="T27" style:family="text">
      <style:text-properties fo:font-weight="bold" officeooo:rsid="019fe399" style:font-weight-asian="bold" style:font-weight-complex="bold"/>
    </style:style>
    <style:style style:name="T28" style:family="text">
      <style:text-properties fo:font-weight="bold" officeooo:rsid="01abc057" style:font-weight-asian="bold" style:font-weight-complex="bold"/>
    </style:style>
    <style:style style:name="T29" style:family="text">
      <style:text-properties fo:font-weight="bold" officeooo:rsid="01892a49" fo:background-color="transparent" loext:char-shading-value="0" style:font-weight-asian="bold" style:font-weight-complex="bold"/>
    </style:style>
    <style:style style:name="T30" style:family="text">
      <style:text-properties fo:color="#000000"/>
    </style:style>
    <style:style style:name="T31" style:family="text">
      <style:text-properties fo:color="#000000" style:font-name="Arial"/>
    </style:style>
    <style:style style:name="T32" style:family="text">
      <style:text-properties fo:color="#000000" style:font-name="Arial" fo:font-size="18pt" fo:font-weight="bold" officeooo:rsid="00333818" style:font-name-asian="SimSun" style:font-size-asian="14pt" style:font-name-complex="Mangal1" style:font-size-complex="14pt"/>
    </style:style>
    <style:style style:name="T33" style:family="text">
      <style:text-properties fo:color="#000000" style:font-name="Arial" officeooo:rsid="00333818"/>
    </style:style>
    <style:style style:name="T34" style:family="text">
      <style:text-properties fo:color="#000000" style:font-name="Arial" fo:font-weight="bold" officeooo:rsid="00333818" style:font-weight-asian="bold" style:font-weight-complex="bold"/>
    </style:style>
    <style:style style:name="T35" style:family="text">
      <style:text-properties fo:color="#000000" style:font-name="Arial" fo:font-weight="bold" officeooo:rsid="00435b17" style:font-weight-asian="bold" style:font-weight-complex="bold"/>
    </style:style>
    <style:style style:name="T36" style:family="text">
      <style:text-properties fo:color="#000000" style:font-name="Arial" fo:font-weight="bold" officeooo:rsid="002dfed1" style:font-weight-asian="bold" style:font-weight-complex="bold"/>
    </style:style>
    <style:style style:name="T37" style:family="text">
      <style:text-properties fo:color="#000000" style:font-name="Arial" fo:font-weight="bold" officeooo:rsid="004e9748" style:font-weight-asian="bold" style:font-weight-complex="bold"/>
    </style:style>
    <style:style style:name="T38" style:family="text">
      <style:text-properties fo:color="#000000" style:font-name="Arial" fo:font-weight="bold" officeooo:rsid="004249b4" style:font-weight-asian="bold" style:font-weight-complex="bold"/>
    </style:style>
    <style:style style:name="T39" style:family="text">
      <style:text-properties fo:color="#000000" style:font-name="Arial" fo:font-weight="bold" officeooo:rsid="0073bed6" style:font-weight-asian="bold" style:font-weight-complex="bold"/>
    </style:style>
    <style:style style:name="T40" style:family="text">
      <style:text-properties fo:color="#000000" style:font-name="Arial" fo:font-weight="bold" officeooo:rsid="006fb5a4" style:font-weight-asian="bold" style:font-weight-complex="bold"/>
    </style:style>
    <style:style style:name="T41" style:family="text">
      <style:text-properties fo:color="#000000" style:font-name="Arial" fo:font-weight="bold" officeooo:rsid="00e90851" style:font-weight-asian="bold" style:font-weight-complex="bold"/>
    </style:style>
    <style:style style:name="T42" style:family="text">
      <style:text-properties fo:color="#000000" style:font-name="Arial" fo:font-weight="bold" officeooo:rsid="0052904c" style:font-weight-asian="bold" style:font-weight-complex="bold"/>
    </style:style>
    <style:style style:name="T43" style:family="text">
      <style:text-properties fo:color="#000000" style:font-name="Arial" fo:font-weight="bold" officeooo:rsid="018d20d1" style:font-weight-asian="bold" style:font-weight-complex="bold"/>
    </style:style>
    <style:style style:name="T44" style:family="text">
      <style:text-properties fo:color="#000000" style:font-name="Arial" fo:font-weight="bold" officeooo:rsid="019547f2" style:font-weight-asian="bold" style:font-weight-complex="bold"/>
    </style:style>
    <style:style style:name="T45" style:family="text">
      <style:text-properties fo:color="#000000" style:font-name="Arial" fo:font-style="italic" fo:font-weight="bold" officeooo:rsid="00519c55" style:font-style-asian="italic" style:font-weight-asian="bold" style:font-style-complex="italic" style:font-weight-complex="bold"/>
    </style:style>
    <style:style style:name="T46" style:family="text">
      <style:text-properties fo:color="#000000" style:font-name="Arial" fo:font-style="italic" fo:font-weight="normal" officeooo:rsid="00eb3794" style:font-style-asian="italic" style:font-weight-asian="normal" style:font-style-complex="italic" style:font-weight-complex="normal"/>
    </style:style>
    <style:style style:name="T47" style:family="text">
      <style:text-properties fo:color="#000000" style:font-name="Arial" fo:font-style="italic" fo:font-weight="normal" officeooo:rsid="00756535" style:font-style-asian="italic" style:font-weight-asian="normal" style:font-style-complex="italic" style:font-weight-complex="normal"/>
    </style:style>
    <style:style style:name="T48" style:family="text">
      <style:text-properties fo:color="#000000" style:font-name="Arial" fo:font-style="italic" fo:font-weight="normal" officeooo:rsid="01493953" style:font-style-asian="italic" style:font-weight-asian="normal" style:font-style-complex="italic" style:font-weight-complex="normal"/>
    </style:style>
    <style:style style:name="T49" style:family="text">
      <style:text-properties fo:color="#000000" style:font-name="Arial" fo:font-style="italic" fo:font-weight="normal" officeooo:rsid="003b9a95" style:font-style-asian="italic" style:font-weight-asian="normal" style:font-style-complex="italic" style:font-weight-complex="normal"/>
    </style:style>
    <style:style style:name="T50" style:family="text">
      <style:text-properties fo:color="#000000" style:font-name="Arial" officeooo:rsid="004249b4"/>
    </style:style>
    <style:style style:name="T51" style:family="text">
      <style:text-properties fo:color="#000000" style:font-name="Arial" officeooo:rsid="001fea8e"/>
    </style:style>
    <style:style style:name="T52" style:family="text">
      <style:text-properties fo:color="#000000" style:font-name="Arial" officeooo:rsid="00435b17"/>
    </style:style>
    <style:style style:name="T53" style:family="text">
      <style:text-properties fo:color="#000000" style:font-name="Arial" officeooo:rsid="003d06eb"/>
    </style:style>
    <style:style style:name="T54" style:family="text">
      <style:text-properties fo:color="#000000" style:font-name="Arial" officeooo:rsid="00404737"/>
    </style:style>
    <style:style style:name="T55" style:family="text">
      <style:text-properties fo:color="#000000" style:font-name="Arial" fo:font-weight="normal" officeooo:rsid="004164d2" style:font-weight-asian="normal" style:font-weight-complex="normal"/>
    </style:style>
    <style:style style:name="T56" style:family="text">
      <style:text-properties fo:color="#000000" style:font-name="Arial" fo:font-weight="normal" officeooo:rsid="004e9748" style:font-weight-asian="normal" style:font-weight-complex="normal"/>
    </style:style>
    <style:style style:name="T57" style:family="text">
      <style:text-properties fo:color="#000000" style:font-name="Arial" fo:font-weight="normal" officeooo:rsid="00508605" style:font-weight-asian="normal" style:font-weight-complex="normal"/>
    </style:style>
    <style:style style:name="T58" style:family="text">
      <style:text-properties fo:color="#000000" style:font-name="Arial" fo:font-weight="normal" officeooo:rsid="00519c55" style:font-weight-asian="normal" style:font-weight-complex="normal"/>
    </style:style>
    <style:style style:name="T59" style:family="text">
      <style:text-properties fo:color="#000000" style:font-name="Arial" fo:font-weight="normal" officeooo:rsid="001fea8e" style:font-weight-asian="normal" style:font-weight-complex="normal"/>
    </style:style>
    <style:style style:name="T60" style:family="text">
      <style:text-properties fo:color="#000000" style:font-name="Arial" fo:font-weight="normal" officeooo:rsid="004249b4" style:font-weight-asian="normal" style:font-weight-complex="normal"/>
    </style:style>
    <style:style style:name="T61" style:family="text">
      <style:text-properties fo:color="#000000" style:font-name="Arial" fo:font-weight="normal" officeooo:rsid="00333818" style:font-weight-asian="normal" style:font-weight-complex="normal"/>
    </style:style>
    <style:style style:name="T62" style:family="text">
      <style:text-properties fo:color="#000000" style:font-name="Arial" fo:font-weight="normal" officeooo:rsid="00cc8542" style:font-weight-asian="normal" style:font-weight-complex="normal"/>
    </style:style>
    <style:style style:name="T63" style:family="text">
      <style:text-properties fo:color="#000000" style:font-name="Arial" fo:font-weight="normal" officeooo:rsid="00e90851" style:font-weight-asian="normal" style:font-weight-complex="normal"/>
    </style:style>
    <style:style style:name="T64" style:family="text">
      <style:text-properties fo:color="#000000" style:font-name="Arial" fo:font-weight="normal" officeooo:rsid="00f31e7d" style:font-weight-asian="normal" style:font-weight-complex="normal"/>
    </style:style>
    <style:style style:name="T65" style:family="text">
      <style:text-properties fo:color="#000000" style:font-name="Arial" fo:font-weight="normal" officeooo:rsid="01355c79" style:font-weight-asian="normal" style:font-weight-complex="normal"/>
    </style:style>
    <style:style style:name="T66" style:family="text">
      <style:text-properties fo:color="#000000" style:font-name="Arial" fo:font-weight="normal" officeooo:rsid="002ce5dd" style:font-weight-asian="normal" style:font-weight-complex="normal"/>
    </style:style>
    <style:style style:name="T67" style:family="text">
      <style:text-properties fo:color="#000000" style:font-name="Arial" fo:font-weight="normal" officeooo:rsid="013a3961" style:font-weight-asian="normal" style:font-weight-complex="normal"/>
    </style:style>
    <style:style style:name="T68" style:family="text">
      <style:text-properties fo:color="#000000" style:font-name="Arial" fo:font-weight="normal" officeooo:rsid="017d7883" style:font-weight-asian="normal" style:font-weight-complex="normal"/>
    </style:style>
    <style:style style:name="T69" style:family="text">
      <style:text-properties fo:color="#000000" style:font-name="Arial" fo:font-weight="normal" officeooo:rsid="00e6dd81" style:font-weight-asian="normal" style:font-weight-complex="normal"/>
    </style:style>
    <style:style style:name="T70" style:family="text">
      <style:text-properties fo:color="#000000" style:font-name="Arial" fo:font-weight="normal" officeooo:rsid="0053e9b0" style:font-weight-asian="normal" style:font-weight-complex="normal"/>
    </style:style>
    <style:style style:name="T71" style:family="text">
      <style:text-properties fo:color="#000000" style:font-name="Arial" fo:font-weight="normal" officeooo:rsid="0052904c" style:font-weight-asian="normal" style:font-weight-complex="normal"/>
    </style:style>
    <style:style style:name="T72" style:family="text">
      <style:text-properties fo:color="#000000" style:font-name="Arial" fo:font-weight="normal" officeooo:rsid="0167d06d" style:font-weight-asian="normal" style:font-weight-complex="normal"/>
    </style:style>
    <style:style style:name="T73" style:family="text">
      <style:text-properties fo:color="#000000" style:font-name="Arial" fo:font-weight="normal" officeooo:rsid="003b9a95" style:font-weight-asian="normal" style:font-weight-complex="normal"/>
    </style:style>
    <style:style style:name="T74" style:family="text">
      <style:text-properties fo:color="#000000" style:font-name="Arial" fo:font-weight="normal" officeooo:rsid="00b68873" style:font-weight-asian="normal" style:font-weight-complex="normal"/>
    </style:style>
    <style:style style:name="T75" style:family="text">
      <style:text-properties fo:color="#000000" style:font-name="Arial" officeooo:rsid="0041cc9a"/>
    </style:style>
    <style:style style:name="T76" style:family="text">
      <style:text-properties fo:color="#000000" style:font-name="Arial" officeooo:rsid="002ce5dd"/>
    </style:style>
    <style:style style:name="T77" style:family="text">
      <style:text-properties fo:color="#000000" style:font-name="Arial" officeooo:rsid="006a44c7"/>
    </style:style>
    <style:style style:name="T78" style:family="text">
      <style:text-properties fo:color="#000000" style:font-name="Arial" officeooo:rsid="008b226a"/>
    </style:style>
    <style:style style:name="T79" style:family="text">
      <style:text-properties fo:color="#000000" style:font-name="Arial" officeooo:rsid="0073bed6"/>
    </style:style>
    <style:style style:name="T80" style:family="text">
      <style:text-properties fo:color="#000000" style:font-name="Arial" officeooo:rsid="006fb5a4"/>
    </style:style>
    <style:style style:name="T81" style:family="text">
      <style:text-properties fo:color="#000000" style:font-name="Arial" officeooo:rsid="0070b447"/>
    </style:style>
    <style:style style:name="T82" style:family="text">
      <style:text-properties fo:color="#000000" style:font-name="Arial" officeooo:rsid="00d7e884"/>
    </style:style>
    <style:style style:name="T83" style:family="text">
      <style:text-properties fo:color="#000000" style:font-name="Arial" officeooo:rsid="00e6dd81"/>
    </style:style>
    <style:style style:name="T84" style:family="text">
      <style:text-properties fo:color="#000000" style:font-name="Arial" officeooo:rsid="00e8d9c5"/>
    </style:style>
    <style:style style:name="T85" style:family="text">
      <style:text-properties fo:color="#000000" style:font-name="Arial" officeooo:rsid="00756535"/>
    </style:style>
    <style:style style:name="T86" style:family="text">
      <style:text-properties fo:color="#000000" style:font-name="Arial" officeooo:rsid="002a2770"/>
    </style:style>
    <style:style style:name="T87" style:family="text">
      <style:text-properties fo:color="#000000" style:font-name="Arial" officeooo:rsid="00c6f458"/>
    </style:style>
    <style:style style:name="T88" style:family="text">
      <style:text-properties fo:color="#000000" style:font-name="Arial" officeooo:rsid="013b60ea"/>
    </style:style>
    <style:style style:name="T89" style:family="text">
      <style:text-properties fo:color="#000000" style:font-name="Arial" officeooo:rsid="00f1f784"/>
    </style:style>
    <style:style style:name="T90" style:family="text">
      <style:text-properties fo:color="#000000" style:font-name="Arial" officeooo:rsid="00e90851"/>
    </style:style>
    <style:style style:name="T91" style:family="text">
      <style:text-properties fo:color="#000000" style:font-name="Arial" officeooo:rsid="0155d454"/>
    </style:style>
    <style:style style:name="T92" style:family="text">
      <style:text-properties fo:color="#000000" style:font-name="Arial" officeooo:rsid="01644a7a"/>
    </style:style>
    <style:style style:name="T93" style:family="text">
      <style:text-properties fo:color="#000000" style:font-name="Arial" officeooo:rsid="0165ae97"/>
    </style:style>
    <style:style style:name="T94" style:family="text">
      <style:text-properties fo:color="#000000" style:font-name="Arial" officeooo:rsid="0168fc3a"/>
    </style:style>
    <style:style style:name="T95" style:family="text">
      <style:text-properties fo:color="#000000" style:font-name="Arial" officeooo:rsid="016029b9"/>
    </style:style>
    <style:style style:name="T96" style:family="text">
      <style:text-properties fo:color="#000000" style:font-name="Arial" officeooo:rsid="00e3b45e"/>
    </style:style>
    <style:style style:name="T97" style:family="text">
      <style:text-properties fo:color="#000000" style:font-name="Arial" officeooo:rsid="00a2ed27"/>
    </style:style>
    <style:style style:name="T98" style:family="text">
      <style:text-properties fo:color="#000000" style:font-name="Arial" officeooo:rsid="004066e9"/>
    </style:style>
    <style:style style:name="T99" style:family="text">
      <style:text-properties fo:color="#000000" style:font-name="Arial" officeooo:rsid="018d20d1"/>
    </style:style>
    <style:style style:name="T100" style:family="text">
      <style:text-properties fo:color="#000000" style:font-name="Arial" officeooo:rsid="019547f2"/>
    </style:style>
    <style:style style:name="T101" style:family="text">
      <style:text-properties fo:color="#000000" style:font-name="Arial" officeooo:rsid="003b9a95"/>
    </style:style>
    <style:style style:name="T102" style:family="text">
      <style:text-properties fo:color="#000000" style:font-name="Arial" officeooo:rsid="00d11aff"/>
    </style:style>
    <style:style style:name="T103" style:family="text">
      <style:text-properties fo:color="#000000" style:font-name="Arial" fo:font-style="normal" fo:font-weight="normal" style:font-style-asian="normal" style:font-weight-asian="normal" style:font-style-complex="normal" style:font-weight-complex="normal"/>
    </style:style>
    <style:style style:name="T104" style:family="text">
      <style:text-properties fo:color="#000000" style:font-name="Arial" fo:font-style="normal" fo:font-weight="normal" officeooo:rsid="003b9a95" style:font-style-asian="normal" style:font-weight-asian="normal" style:font-style-complex="normal" style:font-weight-complex="normal"/>
    </style:style>
    <style:style style:name="T105" style:family="text">
      <style:text-properties fo:color="#000000" style:font-name="Arial" officeooo:rsid="01b0248f"/>
    </style:style>
    <style:style style:name="T106" style:family="text">
      <style:text-properties fo:color="#000000" style:text-position="sub 58%" style:font-name="Arial" fo:font-style="italic" fo:font-weight="normal" officeooo:rsid="00eb3794" style:font-style-asian="italic" style:font-weight-asian="normal" style:font-style-complex="italic" style:font-weight-complex="normal"/>
    </style:style>
    <style:style style:name="T107" style:family="text">
      <style:text-properties fo:color="#000000" style:text-position="sub 58%" style:font-name="Arial" fo:font-style="italic" fo:font-weight="normal" officeooo:rsid="00756535" style:font-style-asian="italic" style:font-weight-asian="normal" style:font-style-complex="italic" style:font-weight-complex="normal"/>
    </style:style>
    <style:style style:name="T108" style:family="text">
      <style:text-properties fo:color="#000000" style:text-position="sub 58%" style:font-name="Arial" fo:font-style="italic" fo:font-weight="normal" officeooo:rsid="01493953" style:font-style-asian="italic" style:font-weight-asian="normal" style:font-style-complex="italic" style:font-weight-complex="normal"/>
    </style:style>
    <style:style style:name="T109" style:family="text">
      <style:text-properties fo:color="#000000" officeooo:rsid="00667090"/>
    </style:style>
    <style:style style:name="T110" style:family="text">
      <style:text-properties fo:color="#000000" officeooo:rsid="006a44c7"/>
    </style:style>
    <style:style style:name="T111" style:family="text">
      <style:text-properties fo:color="#000000" officeooo:rsid="004e9748"/>
    </style:style>
    <style:style style:name="T112" style:family="text">
      <style:text-properties fo:color="#000000" style:text-outline="false" style:text-line-through-style="none" style:text-line-through-type="none" style:font-name="Arial1" fo:font-size="12pt" fo:font-style="normal" fo:text-shadow="none" style:text-underline-style="none" fo:font-weight="normal" style:letter-kerning="true" style:font-size-asian="12pt" style:font-style-asian="normal" style:font-weight-asian="normal" style:text-emphasize="none"/>
    </style:style>
    <style:style style:name="T113" style:family="text">
      <style:text-properties fo:color="#000000" style:text-outline="false" style:text-line-through-style="none" style:text-line-through-type="none" style:font-name="Arial1" fo:font-size="12pt" fo:font-style="normal" fo:text-shadow="none" style:text-underline-style="none" fo:font-weight="normal" officeooo:rsid="009c9033" style:letter-kerning="true" style:font-size-asian="12pt" style:font-style-asian="normal" style:font-weight-asian="normal" style:text-emphasize="none"/>
    </style:style>
    <style:style style:name="T114" style:family="text">
      <style:text-properties fo:color="#000000" style:text-outline="false" style:text-line-through-style="none" style:text-line-through-type="none" style:font-name="Arial1" fo:font-size="12pt" fo:font-style="normal" fo:text-shadow="none" style:text-underline-style="none" fo:font-weight="normal" officeooo:rsid="009e307c" style:letter-kerning="true" style:font-size-asian="12pt" style:font-style-asian="normal" style:font-weight-asian="normal" style:text-emphasize="none"/>
    </style:style>
    <style:style style:name="T115" style:family="text">
      <style:text-properties fo:color="#000000" style:text-outline="false" style:text-line-through-style="none" style:text-line-through-type="none" style:font-name="Arial1" fo:font-size="12pt" fo:font-style="normal" fo:text-shadow="none" style:text-underline-style="none" fo:font-weight="normal" officeooo:rsid="01355c79" style:letter-kerning="true" style:font-size-asian="12pt" style:font-style-asian="normal" style:font-weight-asian="normal" style:text-emphasize="none"/>
    </style:style>
    <style:style style:name="T116" style:family="text">
      <style:text-properties fo:color="#000000" style:text-outline="false" style:text-line-through-style="none" style:text-line-through-type="none" style:font-name="Arial1" fo:font-size="12pt" fo:font-style="normal" fo:text-shadow="none" style:text-underline-style="none" fo:font-weight="bold" officeooo:rsid="009c9033" style:letter-kerning="true" style:font-size-asian="12pt" style:font-style-asian="normal" style:font-weight-asian="bold" style:font-weight-complex="bold" style:text-emphasize="none"/>
    </style:style>
    <style:style style:name="T117" style:family="text">
      <style:text-properties fo:color="#000000" style:text-outline="false" style:text-line-through-style="none" style:text-line-through-type="none" style:font-name="Arial1" fo:font-size="12pt" fo:font-style="italic" fo:text-shadow="none" style:text-underline-style="none" fo:font-weight="normal" style:letter-kerning="true" style:font-size-asian="12pt" style:font-style-asian="italic" style:font-weight-asian="normal" style:font-style-complex="italic" style:font-weight-complex="normal" style:text-emphasize="none"/>
    </style:style>
    <style:style style:name="T118" style:family="text">
      <style:text-properties fo:color="#000000" style:text-outline="false" style:text-line-through-style="none" style:text-line-through-type="none" style:font-name="Arial1" fo:font-size="12pt" fo:font-style="italic" fo:text-shadow="none" style:text-underline-style="none" fo:font-weight="normal" officeooo:rsid="009c9033" style:letter-kerning="true" style:font-size-asian="12pt" style:font-style-asian="italic" style:font-weight-asian="normal" style:font-style-complex="italic" style:font-weight-complex="normal" style:text-emphasize="none"/>
    </style:style>
    <style:style style:name="T119" style:family="text">
      <style:text-properties fo:color="#000000" officeooo:rsid="00bf01a9"/>
    </style:style>
    <style:style style:name="T120" style:family="text">
      <style:text-properties fo:color="#000000" style:text-position="0% 100%" style:font-name="Arial" fo:font-weight="bold" officeooo:rsid="00333818" style:font-weight-asian="bold" style:font-weight-complex="bold"/>
    </style:style>
    <style:style style:name="T121" style:family="text">
      <style:text-properties fo:color="#000000" style:text-position="0% 100%" style:font-name="Arial" fo:font-weight="bold" officeooo:rsid="00ea2be3" style:font-weight-asian="bold" style:font-weight-complex="bold"/>
    </style:style>
    <style:style style:name="T122" style:family="text">
      <style:text-properties fo:color="#000000" style:text-position="0% 100%" style:font-name="Arial" fo:font-weight="normal" officeooo:rsid="00333818" style:font-weight-asian="normal" style:font-weight-complex="normal"/>
    </style:style>
    <style:style style:name="T123" style:family="text">
      <style:text-properties fo:color="#000000" style:text-position="0% 100%" style:font-name="Arial" fo:font-weight="normal" officeooo:rsid="00ea2be3" style:font-weight-asian="normal" style:font-weight-complex="normal"/>
    </style:style>
    <style:style style:name="T124" style:family="text">
      <style:text-properties fo:color="#000000" style:text-position="0% 100%" style:font-name="Arial" fo:font-weight="normal" officeooo:rsid="00ea6c09" style:font-weight-asian="normal" style:font-weight-complex="normal"/>
    </style:style>
    <style:style style:name="T125" style:family="text">
      <style:text-properties fo:color="#000000" style:text-position="0% 100%" style:font-name="Arial" fo:font-weight="normal" officeooo:rsid="00ec048a" style:font-weight-asian="normal" style:font-weight-complex="normal"/>
    </style:style>
    <style:style style:name="T126" style:family="text">
      <style:text-properties fo:color="#000000" style:text-position="0% 100%" style:font-name="Arial" fo:font-weight="normal" officeooo:rsid="01c27a53" style:font-weight-asian="normal" style:font-weight-complex="normal"/>
    </style:style>
    <style:style style:name="T127" style:family="text">
      <style:text-properties fo:color="#000000" style:text-position="0% 100%" style:font-name="Arial" fo:font-style="italic" fo:font-weight="normal" officeooo:rsid="00406b8e" style:font-style-asian="italic" style:font-weight-asian="normal" style:font-style-complex="italic" style:font-weight-complex="normal"/>
    </style:style>
    <style:style style:name="T128" style:family="text">
      <style:text-properties fo:color="#000000" style:text-position="0% 100%" style:font-name="Arial" fo:font-style="italic" fo:font-weight="normal" officeooo:rsid="004164d2" style:font-style-asian="italic" style:font-weight-asian="normal" style:font-style-complex="italic" style:font-weight-complex="normal"/>
    </style:style>
    <style:style style:name="T129" style:family="text">
      <style:text-properties fo:color="#000000" style:text-position="0% 100%" style:font-name="Arial" fo:font-style="normal" fo:font-weight="normal" style:font-style-asian="normal" style:font-weight-asian="normal" style:font-style-complex="normal" style:font-weight-complex="normal"/>
    </style:style>
    <style:style style:name="T130" style:family="text">
      <style:text-properties fo:color="#000000" officeooo:rsid="01355c79"/>
    </style:style>
    <style:style style:name="T131" style:family="text">
      <style:text-properties fo:color="#000000" officeooo:rsid="013a3961"/>
    </style:style>
    <style:style style:name="T132" style:family="text">
      <style:text-properties fo:color="#000000" officeooo:rsid="002ef632"/>
    </style:style>
    <style:style style:name="T133" style:family="text">
      <style:text-properties fo:color="#000000" officeooo:rsid="006ac72b"/>
    </style:style>
    <style:style style:name="T134" style:family="text">
      <style:text-properties fo:color="#000000" officeooo:rsid="0165ae97"/>
    </style:style>
    <style:style style:name="T135" style:family="text">
      <style:text-properties fo:color="#000000" officeooo:rsid="017b0ad7"/>
    </style:style>
    <style:style style:name="T136" style:family="text">
      <style:text-properties fo:color="#000000" officeooo:rsid="017b135b"/>
    </style:style>
    <style:style style:name="T137" style:family="text">
      <style:text-properties style:font-name="Arial"/>
    </style:style>
    <style:style style:name="T138" style:family="text">
      <style:text-properties style:font-name="Arial" officeooo:rsid="001fea8e"/>
    </style:style>
    <style:style style:name="T139" style:family="text">
      <style:text-properties style:font-name="Arial" fo:font-weight="bold" officeooo:rsid="001fea8e" style:font-weight-asian="bold" style:font-weight-complex="bold"/>
    </style:style>
    <style:style style:name="T140" style:family="text">
      <style:text-properties style:font-name="Arial" fo:font-weight="bold" officeooo:rsid="00233b3c" style:font-weight-asian="bold" style:font-weight-complex="bold"/>
    </style:style>
    <style:style style:name="T141" style:family="text">
      <style:text-properties style:font-name="Arial" fo:font-weight="bold" officeooo:rsid="00208171" style:font-weight-asian="bold" style:font-weight-complex="bold"/>
    </style:style>
    <style:style style:name="T142" style:family="text">
      <style:text-properties style:font-name="Arial" fo:font-weight="bold" officeooo:rsid="002b789d" style:font-weight-asian="bold" style:font-weight-complex="bold"/>
    </style:style>
    <style:style style:name="T143" style:family="text">
      <style:text-properties style:font-name="Arial" fo:font-weight="bold" officeooo:rsid="00263fe5" style:font-weight-asian="bold" style:font-weight-complex="bold"/>
    </style:style>
    <style:style style:name="T144" style:family="text">
      <style:text-properties style:font-name="Arial" fo:font-weight="bold" officeooo:rsid="0024529b" style:font-weight-asian="bold" style:font-weight-complex="bold"/>
    </style:style>
    <style:style style:name="T145" style:family="text">
      <style:text-properties style:font-name="Arial" fo:font-weight="bold" officeooo:rsid="002a2770" style:font-weight-asian="bold" style:font-weight-complex="bold"/>
    </style:style>
    <style:style style:name="T146" style:family="text">
      <style:text-properties style:font-name="Arial" fo:font-weight="bold" officeooo:rsid="002cf54a" style:font-weight-asian="bold" style:font-weight-complex="bold"/>
    </style:style>
    <style:style style:name="T147" style:family="text">
      <style:text-properties style:font-name="Arial" fo:font-weight="bold" officeooo:rsid="009e7932" style:font-weight-asian="bold" style:font-weight-complex="bold"/>
    </style:style>
    <style:style style:name="T148" style:family="text">
      <style:text-properties style:font-name="Arial" fo:font-weight="bold" officeooo:rsid="00b4ca51" style:font-weight-asian="bold" style:font-weight-complex="bold"/>
    </style:style>
    <style:style style:name="T149" style:family="text">
      <style:text-properties style:font-name="Arial" fo:font-weight="bold" officeooo:rsid="00c8849a" style:font-weight-asian="bold" style:font-weight-complex="bold"/>
    </style:style>
    <style:style style:name="T150" style:family="text">
      <style:text-properties style:font-name="Arial" fo:font-weight="bold" officeooo:rsid="00e1fe44" style:font-weight-asian="bold" style:font-weight-complex="bold"/>
    </style:style>
    <style:style style:name="T151" style:family="text">
      <style:text-properties style:font-name="Arial" fo:font-weight="bold" officeooo:rsid="00e3b45e" style:font-weight-asian="bold" style:font-weight-complex="bold"/>
    </style:style>
    <style:style style:name="T152" style:family="text">
      <style:text-properties style:font-name="Arial" fo:font-weight="bold" officeooo:rsid="01318a08" style:font-weight-asian="bold" style:font-weight-complex="bold"/>
    </style:style>
    <style:style style:name="T153" style:family="text">
      <style:text-properties style:font-name="Arial" fo:font-weight="bold" officeooo:rsid="013365f3" style:font-weight-asian="bold" style:font-weight-complex="bold"/>
    </style:style>
    <style:style style:name="T154" style:family="text">
      <style:text-properties style:font-name="Arial" fo:font-weight="bold" officeooo:rsid="017d7883" style:font-weight-asian="bold" style:font-weight-complex="bold"/>
    </style:style>
    <style:style style:name="T155" style:family="text">
      <style:text-properties style:font-name="Arial" fo:font-weight="bold" officeooo:rsid="01aef7d6" style:font-weight-asian="bold" style:font-weight-complex="bold"/>
    </style:style>
    <style:style style:name="T156" style:family="text">
      <style:text-properties style:font-name="Arial" officeooo:rsid="00233b3c"/>
    </style:style>
    <style:style style:name="T157" style:family="text">
      <style:text-properties style:font-name="Arial" officeooo:rsid="00217dd5"/>
    </style:style>
    <style:style style:name="T158" style:family="text">
      <style:text-properties style:font-name="Arial" officeooo:rsid="003bcb1f"/>
    </style:style>
    <style:style style:name="T159" style:family="text">
      <style:text-properties style:font-name="Arial" officeooo:rsid="0022d054"/>
    </style:style>
    <style:style style:name="T160" style:family="text">
      <style:text-properties style:font-name="Arial" officeooo:rsid="002cf54a"/>
    </style:style>
    <style:style style:name="T161" style:family="text">
      <style:text-properties style:font-name="Arial" officeooo:rsid="003f800b"/>
    </style:style>
    <style:style style:name="T162" style:family="text">
      <style:text-properties style:font-name="Arial" officeooo:rsid="002ef632"/>
    </style:style>
    <style:style style:name="T163" style:family="text">
      <style:text-properties style:font-name="Arial" fo:font-style="italic" officeooo:rsid="00babc3a" style:font-style-asian="italic" style:font-style-complex="italic"/>
    </style:style>
    <style:style style:name="T164" style:family="text">
      <style:text-properties style:font-name="Arial" fo:font-style="italic" fo:font-weight="normal" officeooo:rsid="0022d054" style:font-style-asian="italic" style:font-weight-asian="normal" style:font-style-complex="italic" style:font-weight-complex="normal"/>
    </style:style>
    <style:style style:name="T165" style:family="text">
      <style:text-properties style:font-name="Arial" fo:font-style="italic" fo:font-weight="normal" officeooo:rsid="002b789d" style:font-style-asian="italic" style:font-weight-asian="normal" style:font-style-complex="italic" style:font-weight-complex="normal"/>
    </style:style>
    <style:style style:name="T166" style:family="text">
      <style:text-properties style:font-name="Arial" fo:font-style="italic" fo:font-weight="normal" officeooo:rsid="0024529b" style:font-style-asian="italic" style:font-weight-asian="normal" style:font-style-complex="italic" style:font-weight-complex="normal"/>
    </style:style>
    <style:style style:name="T167" style:family="text">
      <style:text-properties style:font-name="Arial" fo:font-style="italic" fo:font-weight="normal" officeooo:rsid="002ef632" style:font-style-asian="italic" style:font-weight-asian="normal" style:font-style-complex="italic" style:font-weight-complex="normal"/>
    </style:style>
    <style:style style:name="T168" style:family="text">
      <style:text-properties style:font-name="Arial" fo:font-style="italic" fo:font-weight="normal" officeooo:rsid="00e3b45e" style:font-style-asian="italic" style:font-weight-asian="normal" style:font-style-complex="italic" style:font-weight-complex="normal"/>
    </style:style>
    <style:style style:name="T169" style:family="text">
      <style:text-properties style:font-name="Arial" fo:font-style="italic" fo:font-weight="normal" officeooo:rsid="0026250d" style:font-style-asian="italic" style:font-weight-asian="normal" style:font-style-complex="italic" style:font-weight-complex="normal"/>
    </style:style>
    <style:style style:name="T170" style:family="text">
      <style:text-properties style:font-name="Arial" officeooo:rsid="00263fe5"/>
    </style:style>
    <style:style style:name="T171" style:family="text">
      <style:text-properties style:font-name="Arial" officeooo:rsid="0024529b"/>
    </style:style>
    <style:style style:name="T172" style:family="text">
      <style:text-properties style:font-name="Arial" officeooo:rsid="0039a5b9"/>
    </style:style>
    <style:style style:name="T173" style:family="text">
      <style:text-properties style:font-name="Arial" officeooo:rsid="002373b7"/>
    </style:style>
    <style:style style:name="T174" style:family="text">
      <style:text-properties style:font-name="Arial" officeooo:rsid="002b19e5"/>
    </style:style>
    <style:style style:name="T175" style:family="text">
      <style:text-properties style:font-name="Arial" officeooo:rsid="002a2770"/>
    </style:style>
    <style:style style:name="T176" style:family="text">
      <style:text-properties style:font-name="Arial" fo:font-weight="normal" officeooo:rsid="002cf54a" style:font-weight-asian="normal" style:font-weight-complex="normal"/>
    </style:style>
    <style:style style:name="T177" style:family="text">
      <style:text-properties style:font-name="Arial" fo:font-weight="normal" officeooo:rsid="002ef632" style:font-weight-asian="normal" style:font-weight-complex="normal"/>
    </style:style>
    <style:style style:name="T178" style:family="text">
      <style:text-properties style:font-name="Arial" fo:font-weight="normal" officeooo:rsid="00a2ed27" style:font-weight-asian="normal" style:font-weight-complex="normal"/>
    </style:style>
    <style:style style:name="T179" style:family="text">
      <style:text-properties style:font-name="Arial" fo:font-weight="normal" officeooo:rsid="00b4ca51" style:font-weight-asian="normal" style:font-weight-complex="normal"/>
    </style:style>
    <style:style style:name="T180" style:family="text">
      <style:text-properties style:font-name="Arial" fo:font-weight="normal" officeooo:rsid="00c8849a" style:font-weight-asian="normal" style:font-weight-complex="normal"/>
    </style:style>
    <style:style style:name="T181" style:family="text">
      <style:text-properties style:font-name="Arial" fo:font-weight="normal" officeooo:rsid="00c88d2b" style:font-weight-asian="normal" style:font-weight-complex="normal"/>
    </style:style>
    <style:style style:name="T182" style:family="text">
      <style:text-properties style:font-name="Arial" fo:font-weight="normal" officeooo:rsid="00e1fe44" style:font-weight-asian="normal" style:font-weight-complex="normal"/>
    </style:style>
    <style:style style:name="T183" style:family="text">
      <style:text-properties style:font-name="Arial" fo:font-weight="normal" officeooo:rsid="00e3b45e" style:font-weight-asian="normal" style:font-weight-complex="normal"/>
    </style:style>
    <style:style style:name="T184" style:family="text">
      <style:text-properties style:font-name="Arial" fo:font-weight="normal" officeooo:rsid="0109eec3" style:font-weight-asian="normal" style:font-weight-complex="normal"/>
    </style:style>
    <style:style style:name="T185" style:family="text">
      <style:text-properties style:font-name="Arial" fo:font-weight="normal" officeooo:rsid="012a5cf5" style:font-weight-asian="normal" style:font-weight-complex="normal"/>
    </style:style>
    <style:style style:name="T186" style:family="text">
      <style:text-properties style:font-name="Arial" fo:font-weight="normal" officeooo:rsid="01318a08" style:font-weight-asian="normal" style:font-weight-complex="normal"/>
    </style:style>
    <style:style style:name="T187" style:family="text">
      <style:text-properties style:font-name="Arial" fo:font-weight="normal" officeooo:rsid="013365f3" style:font-weight-asian="normal" style:font-weight-complex="normal"/>
    </style:style>
    <style:style style:name="T188" style:family="text">
      <style:text-properties style:font-name="Arial" fo:font-weight="normal" officeooo:rsid="01355c79" style:font-weight-asian="normal" style:font-weight-complex="normal"/>
    </style:style>
    <style:style style:name="T189" style:family="text">
      <style:text-properties style:font-name="Arial" fo:font-weight="normal" officeooo:rsid="002a2770" style:font-weight-asian="normal" style:font-weight-complex="normal"/>
    </style:style>
    <style:style style:name="T190" style:family="text">
      <style:text-properties style:font-name="Arial" fo:font-weight="normal" officeooo:rsid="017d7883" style:font-weight-asian="normal" style:font-weight-complex="normal"/>
    </style:style>
    <style:style style:name="T191" style:family="text">
      <style:text-properties style:font-name="Arial" fo:font-weight="normal" officeooo:rsid="01063b64" style:font-weight-asian="normal" style:font-weight-complex="normal"/>
    </style:style>
    <style:style style:name="T192" style:family="text">
      <style:text-properties style:font-name="Arial" officeooo:rsid="002b789d"/>
    </style:style>
    <style:style style:name="T193" style:family="text">
      <style:text-properties style:font-name="Arial" officeooo:rsid="002ea490"/>
    </style:style>
    <style:style style:name="T194" style:family="text">
      <style:text-properties style:font-name="Arial" officeooo:rsid="00339f9f"/>
    </style:style>
    <style:style style:name="T195" style:family="text">
      <style:text-properties style:font-name="Arial" officeooo:rsid="00428779"/>
    </style:style>
    <style:style style:name="T196" style:family="text">
      <style:text-properties style:font-name="Arial" officeooo:rsid="006fb5a4"/>
    </style:style>
    <style:style style:name="T197" style:family="text">
      <style:text-properties style:font-name="Arial" officeooo:rsid="00756535"/>
    </style:style>
    <style:style style:name="T198" style:family="text">
      <style:text-properties style:font-name="Arial" officeooo:rsid="00773d1b"/>
    </style:style>
    <style:style style:name="T199" style:family="text">
      <style:text-properties style:font-name="Arial" officeooo:rsid="0079ff83"/>
    </style:style>
    <style:style style:name="T200" style:family="text">
      <style:text-properties style:font-name="Arial" officeooo:rsid="008c3b32"/>
    </style:style>
    <style:style style:name="T201" style:family="text">
      <style:text-properties style:font-name="Arial" officeooo:rsid="0095d7a4"/>
    </style:style>
    <style:style style:name="T202" style:family="text">
      <style:text-properties style:font-name="Arial" officeooo:rsid="009e7932"/>
    </style:style>
    <style:style style:name="T203" style:family="text">
      <style:text-properties style:font-name="Arial" officeooo:rsid="00a2ed27"/>
    </style:style>
    <style:style style:name="T204" style:family="text">
      <style:text-properties style:font-name="Arial" officeooo:rsid="00a83e29"/>
    </style:style>
    <style:style style:name="T205" style:family="text">
      <style:text-properties style:font-name="Arial" officeooo:rsid="00ab29c8"/>
    </style:style>
    <style:style style:name="T206" style:family="text">
      <style:text-properties style:font-name="Arial" officeooo:rsid="00b4ca51"/>
    </style:style>
    <style:style style:name="T207" style:family="text">
      <style:text-properties style:font-name="Arial" officeooo:rsid="00b4f624"/>
    </style:style>
    <style:style style:name="T208" style:family="text">
      <style:text-properties style:font-name="Arial" officeooo:rsid="00b9c7d5"/>
    </style:style>
    <style:style style:name="T209" style:family="text">
      <style:text-properties style:font-name="Arial" officeooo:rsid="00babc3a"/>
    </style:style>
    <style:style style:name="T210" style:family="text">
      <style:text-properties style:font-name="Arial" officeooo:rsid="00c1c163"/>
    </style:style>
    <style:style style:name="T211" style:family="text">
      <style:text-properties style:font-name="Arial" officeooo:rsid="00c2f4fe"/>
    </style:style>
    <style:style style:name="T212" style:family="text">
      <style:text-properties style:font-name="Arial" officeooo:rsid="00c6f458"/>
    </style:style>
    <style:style style:name="T213" style:family="text">
      <style:text-properties style:font-name="Arial" officeooo:rsid="00c6fba9"/>
    </style:style>
    <style:style style:name="T214" style:family="text">
      <style:text-properties style:font-name="Arial" officeooo:rsid="00dded62"/>
    </style:style>
    <style:style style:name="T215" style:family="text">
      <style:text-properties style:font-name="Arial" officeooo:rsid="00dffe6a"/>
    </style:style>
    <style:style style:name="T216" style:family="text">
      <style:text-properties style:font-name="Arial" officeooo:rsid="00e1fe44"/>
    </style:style>
    <style:style style:name="T217" style:family="text">
      <style:text-properties style:font-name="Arial" officeooo:rsid="00e30a20"/>
    </style:style>
    <style:style style:name="T218" style:family="text">
      <style:text-properties style:font-name="Arial" officeooo:rsid="00e3b45e"/>
    </style:style>
    <style:style style:name="T219" style:family="text">
      <style:text-properties style:font-name="Arial" officeooo:rsid="00e6dd81"/>
    </style:style>
    <style:style style:name="T220" style:family="text">
      <style:text-properties style:font-name="Arial" officeooo:rsid="00e93083"/>
    </style:style>
    <style:style style:name="T221" style:family="text">
      <style:text-properties style:font-name="Arial" officeooo:rsid="00ea2be3"/>
    </style:style>
    <style:style style:name="T222" style:family="text">
      <style:text-properties style:font-name="Arial" officeooo:rsid="00eb3794"/>
    </style:style>
    <style:style style:name="T223" style:family="text">
      <style:text-properties style:font-name="Arial" officeooo:rsid="00ec048a"/>
    </style:style>
    <style:style style:name="T224" style:family="text">
      <style:text-properties style:font-name="Arial" officeooo:rsid="00f31e7d"/>
    </style:style>
    <style:style style:name="T225" style:family="text">
      <style:text-properties style:font-name="Arial" officeooo:rsid="00fd28e8"/>
    </style:style>
    <style:style style:name="T226" style:family="text">
      <style:text-properties style:font-name="Arial" officeooo:rsid="0102582d"/>
    </style:style>
    <style:style style:name="T227" style:family="text">
      <style:text-properties style:font-name="Arial" officeooo:rsid="01063b64"/>
    </style:style>
    <style:style style:name="T228" style:family="text">
      <style:text-properties style:font-name="Arial" officeooo:rsid="0109eec3"/>
    </style:style>
    <style:style style:name="T229" style:family="text">
      <style:text-properties style:font-name="Arial" officeooo:rsid="011a224d"/>
    </style:style>
    <style:style style:name="T230" style:family="text">
      <style:text-properties style:font-name="Arial" officeooo:rsid="011cf7fc"/>
    </style:style>
    <style:style style:name="T231" style:family="text">
      <style:text-properties style:font-name="Arial" officeooo:rsid="01233e54"/>
    </style:style>
    <style:style style:name="T232" style:family="text">
      <style:text-properties style:font-name="Arial" officeooo:rsid="01284483"/>
    </style:style>
    <style:style style:name="T233" style:family="text">
      <style:text-properties style:font-name="Arial" officeooo:rsid="0128934d"/>
    </style:style>
    <style:style style:name="T234" style:family="text">
      <style:text-properties style:font-name="Arial" officeooo:rsid="01355c79"/>
    </style:style>
    <style:style style:name="T235" style:family="text">
      <style:text-properties style:font-name="Arial" officeooo:rsid="014b0c50"/>
    </style:style>
    <style:style style:name="T236" style:family="text">
      <style:text-properties style:font-name="Arial" officeooo:rsid="01604aa7"/>
    </style:style>
    <style:style style:name="T237" style:family="text">
      <style:text-properties style:font-name="Arial" officeooo:rsid="017d7883"/>
    </style:style>
    <style:style style:name="T238" style:family="text">
      <style:text-properties style:font-name="Arial" officeooo:rsid="016029b9"/>
    </style:style>
    <style:style style:name="T239" style:family="text">
      <style:text-properties style:font-name="Arial" officeooo:rsid="018eed58"/>
    </style:style>
    <style:style style:name="T240" style:family="text">
      <style:text-properties style:font-name="Arial" officeooo:rsid="01aef7d6"/>
    </style:style>
    <style:style style:name="T241" style:family="text">
      <style:text-properties style:font-name="Arial" officeooo:rsid="01b5af45"/>
    </style:style>
    <style:style style:name="T242" style:family="text">
      <style:text-properties style:font-name="Arial" officeooo:rsid="01b8dbc3"/>
    </style:style>
    <style:style style:name="T243" style:family="text">
      <style:text-properties style:font-name="Arial" officeooo:rsid="01bf5f8d"/>
    </style:style>
    <style:style style:name="T244" style:family="text">
      <style:text-properties fo:color="#ff0000"/>
    </style:style>
    <style:style style:name="T245" style:family="text">
      <style:text-properties fo:color="#ff0000" style:font-name="Arial" fo:font-weight="normal" officeooo:rsid="002ef632" style:font-weight-asian="normal" style:font-weight-complex="normal"/>
    </style:style>
    <style:style style:name="T246" style:family="text">
      <style:text-properties fo:color="#ff0000" style:font-name="Arial" fo:font-weight="normal" officeooo:rsid="0052904c" style:font-weight-asian="normal" style:font-weight-complex="normal"/>
    </style:style>
    <style:style style:name="T247" style:family="text">
      <style:text-properties officeooo:rsid="00233b3c"/>
    </style:style>
    <style:style style:name="T248" style:family="text">
      <style:text-properties officeooo:rsid="002cf54a"/>
    </style:style>
    <style:style style:name="T249" style:family="text">
      <style:text-properties officeooo:rsid="003b5f0d"/>
    </style:style>
    <style:style style:name="T250" style:family="text">
      <style:text-properties officeooo:rsid="0022017c"/>
    </style:style>
    <style:style style:name="T251" style:family="text">
      <style:text-properties style:text-position="sub 58%" style:font-name="Arial" fo:font-style="italic" fo:font-weight="normal" officeooo:rsid="0022d054" style:font-style-asian="italic" style:font-weight-asian="normal" style:font-style-complex="italic" style:font-weight-complex="normal"/>
    </style:style>
    <style:style style:name="T252" style:family="text">
      <style:text-properties style:text-position="sub 58%" style:font-name="Arial" fo:font-style="italic" fo:font-weight="normal" officeooo:rsid="002b789d" style:font-style-asian="italic" style:font-weight-asian="normal" style:font-style-complex="italic" style:font-weight-complex="normal"/>
    </style:style>
    <style:style style:name="T253" style:family="text">
      <style:text-properties style:text-position="sub 58%" style:font-name="Arial" fo:font-style="italic" fo:font-weight="normal" officeooo:rsid="0027c588" style:font-style-asian="italic" style:font-weight-asian="normal" style:font-style-complex="italic" style:font-weight-complex="normal"/>
    </style:style>
    <style:style style:name="T254" style:family="text">
      <style:text-properties style:text-position="sub 58%" style:font-name="Arial" fo:font-style="italic" fo:font-weight="normal" officeooo:rsid="0024529b" style:font-style-asian="italic" style:font-weight-asian="normal" style:font-style-complex="italic" style:font-weight-complex="normal"/>
    </style:style>
    <style:style style:name="T255" style:family="text">
      <style:text-properties style:text-position="sub 58%" style:font-name="Arial" fo:font-style="italic" fo:font-weight="normal" officeooo:rsid="0035b0c9" style:font-style-asian="italic" style:font-weight-asian="normal" style:font-style-complex="italic" style:font-weight-complex="normal"/>
    </style:style>
    <style:style style:name="T256" style:family="text">
      <style:text-properties style:text-position="sub 58%" style:font-name="Arial" fo:font-style="italic" fo:font-weight="normal" officeooo:rsid="002ef632" style:font-style-asian="italic" style:font-weight-asian="normal" style:font-style-complex="italic" style:font-weight-complex="normal"/>
    </style:style>
    <style:style style:name="T257" style:family="text">
      <style:text-properties style:text-position="sub 58%" style:font-name="Arial" fo:font-style="italic" fo:font-weight="normal" officeooo:rsid="00e3b45e" style:font-style-asian="italic" style:font-weight-asian="normal" style:font-style-complex="italic" style:font-weight-complex="normal"/>
    </style:style>
    <style:style style:name="T258" style:family="text">
      <style:text-properties style:text-position="sub 58%" style:font-name="Arial" fo:font-style="italic" fo:font-weight="normal" officeooo:rsid="0026250d" style:font-style-asian="italic" style:font-weight-asian="normal" style:font-style-complex="italic" style:font-weight-complex="normal"/>
    </style:style>
    <style:style style:name="T259" style:family="text">
      <style:text-properties style:text-position="sub 58%" fo:font-style="italic" officeooo:rsid="01850beb" style:font-style-asian="italic" style:font-style-complex="italic"/>
    </style:style>
    <style:style style:name="T260" style:family="text">
      <style:text-properties style:text-position="sub 58%" fo:font-style="italic" fo:font-weight="normal" style:font-style-asian="italic" style:font-weight-asian="normal" style:font-style-complex="italic" style:font-weight-complex="normal"/>
    </style:style>
    <style:style style:name="T261" style:family="text">
      <style:text-properties style:text-position="sub 58%" fo:font-style="italic" fo:font-weight="normal" officeooo:rsid="0022d054" style:font-style-asian="italic" style:font-weight-asian="normal" style:font-style-complex="italic" style:font-weight-complex="normal"/>
    </style:style>
    <style:style style:name="T262" style:family="text">
      <style:text-properties style:text-position="sub 58%" fo:font-style="italic" fo:font-weight="normal" officeooo:rsid="0134ed23" style:font-style-asian="italic" style:font-weight-asian="normal" style:font-style-complex="italic" style:font-weight-complex="normal"/>
    </style:style>
    <style:style style:name="T263" style:family="text">
      <style:text-properties style:text-position="sub 58%" fo:font-style="italic" fo:font-weight="normal" officeooo:rsid="01843778" style:font-style-asian="italic" style:font-weight-asian="normal" style:font-style-complex="italic" style:font-weight-complex="normal"/>
    </style:style>
    <style:style style:name="T264" style:family="text">
      <style:text-properties style:text-position="sub 58%" fo:font-style="italic" fo:font-weight="normal" officeooo:rsid="00537586" style:font-style-asian="italic" style:font-weight-asian="normal" style:font-style-complex="italic" style:font-weight-complex="normal"/>
    </style:style>
    <style:style style:name="T265" style:family="text">
      <style:text-properties style:text-position="sub 58%" fo:font-style="italic" fo:font-weight="normal" officeooo:rsid="005af9bc" style:font-style-asian="italic" style:font-weight-asian="normal" style:font-style-complex="italic" style:font-weight-complex="normal"/>
    </style:style>
    <style:style style:name="T266" style:family="text">
      <style:text-properties style:text-position="sub 58%" fo:font-style="italic" fo:font-weight="normal" officeooo:rsid="00ade33e" style:font-style-asian="italic" style:font-weight-asian="normal" style:font-style-complex="italic" style:font-weight-complex="normal"/>
    </style:style>
    <style:style style:name="T267" style:family="text">
      <style:text-properties style:text-position="sub 58%" fo:font-style="italic" fo:font-weight="normal" officeooo:rsid="018eed58" style:font-style-asian="italic" style:font-weight-asian="normal" style:font-style-complex="italic" style:font-weight-complex="normal"/>
    </style:style>
    <style:style style:name="T268" style:family="text">
      <style:text-properties style:text-position="sub 58%" fo:font-style="italic" fo:font-weight="normal" officeooo:rsid="002c2c67" style:font-style-asian="italic" style:font-weight-asian="normal" style:font-style-complex="italic" style:font-weight-complex="normal"/>
    </style:style>
    <style:style style:name="T269" style:family="text">
      <style:text-properties style:text-position="sub 58%" fo:font-style="italic" fo:font-weight="normal" officeooo:rsid="0111f306" style:font-style-asian="italic" style:font-weight-asian="normal" style:font-style-complex="italic" style:font-weight-complex="normal"/>
    </style:style>
    <style:style style:name="T270" style:family="text">
      <style:text-properties style:text-position="sub 58%" fo:font-style="italic" fo:font-weight="normal" officeooo:rsid="00428779" style:font-style-asian="italic" style:font-weight-asian="normal" style:font-style-complex="italic" style:font-weight-complex="normal"/>
    </style:style>
    <style:style style:name="T271" style:family="text">
      <style:text-properties style:text-position="sub 58%" fo:font-style="italic" fo:font-weight="normal" fo:background-color="transparent" loext:char-shading-value="0" style:font-style-asian="italic" style:font-weight-asian="normal" style:font-style-complex="italic" style:font-weight-complex="normal"/>
    </style:style>
    <style:style style:name="T272" style:family="text">
      <style:text-properties style:text-position="sub 58%" fo:font-style="italic" fo:font-weight="normal" officeooo:rsid="00e0ac39" fo:background-color="transparent" loext:char-shading-value="0" style:font-style-asian="italic" style:font-weight-asian="normal" style:font-style-complex="italic" style:font-weight-complex="normal"/>
    </style:style>
    <style:style style:name="T273" style:family="text">
      <style:text-properties style:text-position="sub 58%" style:font-name="Arial4" fo:font-style="italic" officeooo:rsid="0134ed23" style:font-style-asian="italic" style:font-style-complex="italic"/>
    </style:style>
    <style:style style:name="T274" style:family="text">
      <style:text-properties style:text-position="sub 58%" style:font-name="Arial4" fo:font-style="italic" officeooo:rsid="01892e81" style:font-style-asian="italic" style:font-style-complex="italic"/>
    </style:style>
    <style:style style:name="T275" style:family="text">
      <style:text-properties fo:font-style="italic" officeooo:rsid="01850beb" style:font-style-asian="italic" style:font-style-complex="italic"/>
    </style:style>
    <style:style style:name="T276" style:family="text">
      <style:text-properties fo:font-style="italic" officeooo:rsid="00ed5295" style:font-style-asian="italic" style:font-style-complex="italic"/>
    </style:style>
    <style:style style:name="T277" style:family="text">
      <style:text-properties fo:font-style="italic" fo:font-weight="bold" officeooo:rsid="00667090" style:font-style-asian="italic" style:font-weight-asian="bold" style:font-style-complex="italic" style:font-weight-complex="bold"/>
    </style:style>
    <style:style style:name="T278" style:family="text">
      <style:text-properties fo:font-style="italic" fo:font-weight="normal" style:font-style-asian="italic" style:font-weight-asian="normal" style:font-style-complex="italic" style:font-weight-complex="normal"/>
    </style:style>
    <style:style style:name="T279" style:family="text">
      <style:text-properties fo:font-style="italic" fo:font-weight="normal" officeooo:rsid="00508605" style:font-style-asian="italic" style:font-weight-asian="normal" style:font-style-complex="italic" style:font-weight-complex="normal"/>
    </style:style>
    <style:style style:name="T280" style:family="text">
      <style:text-properties fo:font-style="italic" fo:font-weight="normal" officeooo:rsid="0022d054" style:font-style-asian="italic" style:font-weight-asian="normal" style:font-style-complex="italic" style:font-weight-complex="normal"/>
    </style:style>
    <style:style style:name="T281" style:family="text">
      <style:text-properties fo:font-style="italic" fo:font-weight="normal" officeooo:rsid="00667090" style:font-style-asian="italic" style:font-weight-asian="normal" style:font-style-complex="italic" style:font-weight-complex="normal"/>
    </style:style>
    <style:style style:name="T282" style:family="text">
      <style:text-properties fo:font-style="italic" fo:font-weight="normal" officeooo:rsid="0134ed23" style:font-style-asian="italic" style:font-weight-asian="normal" style:font-style-complex="italic" style:font-weight-complex="normal"/>
    </style:style>
    <style:style style:name="T283" style:family="text">
      <style:text-properties fo:font-style="italic" fo:font-weight="normal" officeooo:rsid="00537586" style:font-style-asian="italic" style:font-weight-asian="normal" style:font-style-complex="italic" style:font-weight-complex="normal"/>
    </style:style>
    <style:style style:name="T284" style:family="text">
      <style:text-properties fo:font-style="italic" fo:font-weight="normal" officeooo:rsid="002c2c67" style:font-style-asian="italic" style:font-weight-asian="normal" style:font-style-complex="italic" style:font-weight-complex="normal"/>
    </style:style>
    <style:style style:name="T285" style:family="text">
      <style:text-properties fo:font-style="italic" fo:font-weight="normal" officeooo:rsid="0111f306" style:font-style-asian="italic" style:font-weight-asian="normal" style:font-style-complex="italic" style:font-weight-complex="normal"/>
    </style:style>
    <style:style style:name="T286" style:family="text">
      <style:text-properties fo:font-style="italic" fo:font-weight="normal" officeooo:rsid="00428779" style:font-style-asian="italic" style:font-weight-asian="normal" style:font-style-complex="italic" style:font-weight-complex="normal"/>
    </style:style>
    <style:style style:name="T287" style:family="text">
      <style:text-properties fo:font-style="italic" fo:font-weight="normal" officeooo:rsid="004164d2" style:font-style-asian="italic" style:font-weight-asian="normal" style:font-style-complex="italic" style:font-weight-complex="normal"/>
    </style:style>
    <style:style style:name="T288" style:family="text">
      <style:text-properties fo:font-style="italic" fo:font-weight="normal" officeooo:rsid="00519c55" style:font-style-asian="italic" style:font-weight-asian="normal" style:font-style-complex="italic" style:font-weight-complex="normal"/>
    </style:style>
    <style:style style:name="T289" style:family="text">
      <style:text-properties fo:font-style="italic" fo:font-weight="normal" fo:background-color="transparent" loext:char-shading-value="0" style:font-style-asian="italic" style:font-weight-asian="normal" style:font-style-complex="italic" style:font-weight-complex="normal"/>
    </style:style>
    <style:style style:name="T290" style:family="text">
      <style:text-properties fo:font-style="italic" fo:font-weight="normal" officeooo:rsid="00e0ac39" fo:background-color="transparent" loext:char-shading-value="0" style:font-style-asian="italic" style:font-weight-asian="normal" style:font-style-complex="italic" style:font-weight-complex="normal"/>
    </style:style>
    <style:style style:name="T291" style:family="text">
      <style:text-properties officeooo:rsid="0022d054"/>
    </style:style>
    <style:style style:name="T292" style:family="text">
      <style:text-properties officeooo:rsid="002dfed1"/>
    </style:style>
    <style:style style:name="T293" style:family="text">
      <style:text-properties fo:font-weight="normal" style:font-weight-asian="normal" style:font-weight-complex="normal"/>
    </style:style>
    <style:style style:name="T294" style:family="text">
      <style:text-properties fo:font-weight="normal" officeooo:rsid="004164d2" style:font-weight-asian="normal" style:font-weight-complex="normal"/>
    </style:style>
    <style:style style:name="T295" style:family="text">
      <style:text-properties fo:font-weight="normal" officeooo:rsid="004e9748" style:font-weight-asian="normal" style:font-weight-complex="normal"/>
    </style:style>
    <style:style style:name="T296" style:family="text">
      <style:text-properties fo:font-weight="normal" officeooo:rsid="00508605" style:font-weight-asian="normal" style:font-weight-complex="normal"/>
    </style:style>
    <style:style style:name="T297" style:family="text">
      <style:text-properties fo:font-weight="normal" officeooo:rsid="00519c55" style:font-weight-asian="normal" style:font-weight-complex="normal"/>
    </style:style>
    <style:style style:name="T298" style:family="text">
      <style:text-properties fo:font-weight="normal" officeooo:rsid="0052904c" style:font-weight-asian="normal" style:font-weight-complex="normal"/>
    </style:style>
    <style:style style:name="T299" style:family="text">
      <style:text-properties fo:font-weight="normal" officeooo:rsid="00315b9d" style:font-weight-asian="normal" style:font-weight-complex="normal"/>
    </style:style>
    <style:style style:name="T300" style:family="text">
      <style:text-properties fo:font-weight="normal" officeooo:rsid="001b28c2" style:font-weight-asian="normal" style:font-weight-complex="normal"/>
    </style:style>
    <style:style style:name="T301" style:family="text">
      <style:text-properties fo:font-weight="normal" officeooo:rsid="001e12d3" style:font-weight-asian="normal" style:font-weight-complex="normal"/>
    </style:style>
    <style:style style:name="T302" style:family="text">
      <style:text-properties fo:font-weight="normal" officeooo:rsid="001c0db3" style:font-weight-asian="normal" style:font-weight-complex="normal"/>
    </style:style>
    <style:style style:name="T303" style:family="text">
      <style:text-properties fo:font-weight="normal" officeooo:rsid="001d7547" style:font-weight-asian="normal" style:font-weight-complex="normal"/>
    </style:style>
    <style:style style:name="T304" style:family="text">
      <style:text-properties fo:font-weight="normal" officeooo:rsid="00607b4d" style:font-weight-asian="normal" style:font-weight-complex="normal"/>
    </style:style>
    <style:style style:name="T305" style:family="text">
      <style:text-properties fo:font-weight="normal" officeooo:rsid="006a44c7" style:font-weight-asian="normal" style:font-weight-complex="normal"/>
    </style:style>
    <style:style style:name="T306" style:family="text">
      <style:text-properties fo:font-weight="normal" officeooo:rsid="00756535" style:font-weight-asian="normal" style:font-weight-complex="normal"/>
    </style:style>
    <style:style style:name="T307" style:family="text">
      <style:text-properties fo:font-weight="normal" officeooo:rsid="007a54d9" style:font-weight-asian="normal" style:font-weight-complex="normal"/>
    </style:style>
    <style:style style:name="T308" style:family="text">
      <style:text-properties fo:font-weight="normal" officeooo:rsid="00822607" style:font-weight-asian="normal" style:font-weight-complex="normal"/>
    </style:style>
    <style:style style:name="T309" style:family="text">
      <style:text-properties fo:font-weight="normal" officeooo:rsid="009e7932" style:font-weight-asian="normal" style:font-weight-complex="normal"/>
    </style:style>
    <style:style style:name="T310" style:family="text">
      <style:text-properties fo:font-weight="normal" officeooo:rsid="005af9bc" style:font-weight-asian="normal" style:font-weight-complex="normal"/>
    </style:style>
    <style:style style:name="T311" style:family="text">
      <style:text-properties fo:font-weight="normal" officeooo:rsid="00a6009f" style:font-weight-asian="normal" style:font-weight-complex="normal"/>
    </style:style>
    <style:style style:name="T312" style:family="text">
      <style:text-properties fo:font-weight="normal" officeooo:rsid="00b9c7d5" style:font-weight-asian="normal" style:font-weight-complex="normal"/>
    </style:style>
    <style:style style:name="T313" style:family="text">
      <style:text-properties fo:font-weight="normal" officeooo:rsid="00bb8560" style:font-weight-asian="normal" style:font-weight-complex="normal"/>
    </style:style>
    <style:style style:name="T314" style:family="text">
      <style:text-properties fo:font-weight="normal" officeooo:rsid="00cdc67c" style:font-weight-asian="normal" style:font-weight-complex="normal"/>
    </style:style>
    <style:style style:name="T315" style:family="text">
      <style:text-properties fo:font-weight="normal" officeooo:rsid="010cb223" style:font-weight-asian="normal" style:font-weight-complex="normal"/>
    </style:style>
    <style:style style:name="T316" style:family="text">
      <style:text-properties fo:font-weight="normal" officeooo:rsid="0111f306" style:font-weight-asian="normal" style:font-weight-complex="normal"/>
    </style:style>
    <style:style style:name="T317" style:family="text">
      <style:text-properties fo:font-weight="normal" officeooo:rsid="01339a8c" style:font-weight-asian="normal" style:font-weight-complex="normal"/>
    </style:style>
    <style:style style:name="T318" style:family="text">
      <style:text-properties fo:font-weight="normal" officeooo:rsid="01355c79" style:font-weight-asian="normal" style:font-weight-complex="normal"/>
    </style:style>
    <style:style style:name="T319" style:family="text">
      <style:text-properties fo:font-weight="normal" officeooo:rsid="00537586" style:font-weight-asian="normal" style:font-weight-complex="normal"/>
    </style:style>
    <style:style style:name="T320" style:family="text">
      <style:text-properties fo:font-weight="normal" officeooo:rsid="014042b9" style:font-weight-asian="normal" style:font-weight-complex="normal"/>
    </style:style>
    <style:style style:name="T321" style:family="text">
      <style:text-properties fo:font-weight="normal" officeooo:rsid="01644a7a" style:font-weight-asian="normal" style:font-weight-complex="normal"/>
    </style:style>
    <style:style style:name="T322" style:family="text">
      <style:text-properties fo:font-weight="normal" officeooo:rsid="01790056" style:font-weight-asian="normal" style:font-weight-complex="normal"/>
    </style:style>
    <style:style style:name="T323" style:family="text">
      <style:text-properties fo:font-weight="normal" officeooo:rsid="0022d054" style:font-weight-asian="normal" style:font-weight-complex="normal"/>
    </style:style>
    <style:style style:name="T324" style:family="text">
      <style:text-properties fo:font-weight="normal" officeooo:rsid="00c88d2b" style:font-weight-asian="normal" style:font-weight-complex="normal"/>
    </style:style>
    <style:style style:name="T325" style:family="text">
      <style:text-properties fo:font-weight="normal" officeooo:rsid="002c2c67" style:font-weight-asian="normal" style:font-weight-complex="normal"/>
    </style:style>
    <style:style style:name="T326" style:family="text">
      <style:text-properties fo:font-weight="normal" officeooo:rsid="01982c15" style:font-weight-asian="normal" style:font-weight-complex="normal"/>
    </style:style>
    <style:style style:name="T327" style:family="text">
      <style:text-properties fo:font-weight="normal" officeooo:rsid="01991f25" style:font-weight-asian="normal" style:font-weight-complex="normal"/>
    </style:style>
    <style:style style:name="T328" style:family="text">
      <style:text-properties fo:font-weight="normal" officeooo:rsid="019c2f39" style:font-weight-asian="normal" style:font-weight-complex="normal"/>
    </style:style>
    <style:style style:name="T329" style:family="text">
      <style:text-properties fo:font-weight="normal" officeooo:rsid="019d42e7" style:font-weight-asian="normal" style:font-weight-complex="normal"/>
    </style:style>
    <style:style style:name="T330" style:family="text">
      <style:text-properties fo:font-weight="normal" officeooo:rsid="01b8dbc3" style:font-weight-asian="normal" style:font-weight-complex="normal"/>
    </style:style>
    <style:style style:name="T331" style:family="text">
      <style:text-properties fo:font-weight="normal" fo:background-color="transparent" loext:char-shading-value="0" style:font-weight-asian="normal" style:font-weight-complex="normal"/>
    </style:style>
    <style:style style:name="T332" style:family="text">
      <style:text-properties fo:font-weight="normal" officeooo:rsid="00d51ae0" fo:background-color="transparent" loext:char-shading-value="0" style:font-weight-asian="normal" style:font-weight-complex="normal"/>
    </style:style>
    <style:style style:name="T333" style:family="text">
      <style:text-properties fo:font-weight="normal" officeooo:rsid="00537586" fo:background-color="transparent" loext:char-shading-value="0" style:font-weight-asian="normal" style:font-weight-complex="normal"/>
    </style:style>
    <style:style style:name="T334" style:family="text">
      <style:text-properties fo:font-weight="normal" officeooo:rsid="00e0ac39" fo:background-color="transparent" loext:char-shading-value="0" style:font-weight-asian="normal" style:font-weight-complex="normal"/>
    </style:style>
    <style:style style:name="T335" style:family="text">
      <style:text-properties fo:font-weight="normal" officeooo:rsid="01892a49" fo:background-color="transparent" loext:char-shading-value="0" style:font-weight-asian="normal" style:font-weight-complex="normal"/>
    </style:style>
    <style:style style:name="T336" style:family="text">
      <style:text-properties fo:font-weight="normal" officeooo:rsid="019547f2" fo:background-color="transparent" loext:char-shading-value="0" style:font-weight-asian="normal" style:font-weight-complex="normal"/>
    </style:style>
    <style:style style:name="T337" style:family="text">
      <style:text-properties officeooo:rsid="004e9748"/>
    </style:style>
    <style:style style:name="T338" style:family="text">
      <style:text-properties officeooo:rsid="0035abcc"/>
    </style:style>
    <style:style style:name="T339" style:family="text">
      <style:text-properties officeooo:rsid="001f2595"/>
    </style:style>
    <style:style style:name="T340" style:family="text">
      <style:text-properties officeooo:rsid="00183a0f"/>
    </style:style>
    <style:style style:name="T341" style:family="text">
      <style:text-properties officeooo:rsid="0018ee24"/>
    </style:style>
    <style:style style:name="T342" style:family="text">
      <style:text-properties officeooo:rsid="0024ee52"/>
    </style:style>
    <style:style style:name="T343" style:family="text">
      <style:text-properties officeooo:rsid="0026d71b"/>
    </style:style>
    <style:style style:name="T344" style:family="text">
      <style:text-properties officeooo:rsid="001b0aaf"/>
    </style:style>
    <style:style style:name="T345" style:family="text">
      <style:text-properties officeooo:rsid="0019fde1"/>
    </style:style>
    <style:style style:name="T346" style:family="text">
      <style:text-properties officeooo:rsid="001b28c2"/>
    </style:style>
    <style:style style:name="T347" style:family="text">
      <style:text-properties officeooo:rsid="00392772"/>
    </style:style>
    <style:style style:name="T348" style:family="text">
      <style:text-properties officeooo:rsid="0023addd"/>
    </style:style>
    <style:style style:name="T349" style:family="text">
      <style:text-properties officeooo:rsid="00239d5c"/>
    </style:style>
    <style:style style:name="T350" style:family="text">
      <style:text-properties officeooo:rsid="0020885a"/>
    </style:style>
    <style:style style:name="T351" style:family="text">
      <style:text-properties officeooo:rsid="003c4aa6"/>
    </style:style>
    <style:style style:name="T352" style:family="text">
      <style:text-properties fo:font-size="12pt"/>
    </style:style>
    <style:style style:name="T353" style:family="text">
      <style:text-properties fo:font-size="12pt" style:text-underline-style="none" fo:font-weight="bold" officeooo:rsid="015d3137" style:font-weight-asian="bold" style:font-weight-complex="bold"/>
    </style:style>
    <style:style style:name="T354" style:family="text">
      <style:text-properties fo:font-size="12pt" style:text-underline-style="none" fo:font-weight="bold" officeooo:rsid="0167d06d" style:font-weight-asian="bold" style:font-weight-complex="bold"/>
    </style:style>
    <style:style style:name="T355" style:family="text">
      <style:text-properties fo:font-size="12pt" fo:background-color="transparent" loext:char-shading-value="0"/>
    </style:style>
    <style:style style:name="T356" style:family="text">
      <style:text-properties fo:font-size="12pt" officeooo:rsid="016807ab"/>
    </style:style>
    <style:style style:name="T357" style:family="text">
      <style:text-properties officeooo:rsid="00465386"/>
    </style:style>
    <style:style style:name="T358" style:family="text">
      <style:text-properties style:text-underline-style="none"/>
    </style:style>
    <style:style style:name="T359" style:family="text">
      <style:text-properties style:text-underline-style="none" fo:font-weight="bold" style:font-weight-asian="bold" style:font-weight-complex="bold"/>
    </style:style>
    <style:style style:name="T360" style:family="text">
      <style:text-properties style:text-underline-style="none" fo:font-weight="bold" officeooo:rsid="003c4339" style:font-weight-asian="bold" style:font-weight-complex="bold"/>
    </style:style>
    <style:style style:name="T361" style:family="text">
      <style:text-properties style:text-underline-style="none" fo:font-weight="bold" officeooo:rsid="015d3137" style:font-weight-asian="bold" style:font-weight-complex="bold"/>
    </style:style>
    <style:style style:name="T362" style:family="text">
      <style:text-properties style:text-underline-style="none" officeooo:rsid="00392772"/>
    </style:style>
    <style:style style:name="T363" style:family="text">
      <style:text-properties officeooo:rsid="0058069a"/>
    </style:style>
    <style:style style:name="T364" style:family="text">
      <style:text-properties officeooo:rsid="00607b4d"/>
    </style:style>
    <style:style style:name="T365" style:family="text">
      <style:text-properties officeooo:rsid="0064b4ee"/>
    </style:style>
    <style:style style:name="T366" style:family="text">
      <style:text-properties officeooo:rsid="00667090"/>
    </style:style>
    <style:style style:name="T367" style:family="text">
      <style:text-properties officeooo:rsid="002e9deb"/>
    </style:style>
    <style:style style:name="T368" style:family="text">
      <style:text-properties officeooo:rsid="0070b447"/>
    </style:style>
    <style:style style:name="T369" style:family="text">
      <style:text-properties officeooo:rsid="004fb75e"/>
    </style:style>
    <style:style style:name="T370" style:family="text">
      <style:text-properties officeooo:rsid="00756535"/>
    </style:style>
    <style:style style:name="T371" style:family="text">
      <style:text-properties fo:background-color="transparent" loext:char-shading-value="0"/>
    </style:style>
    <style:style style:name="T372" style:family="text">
      <style:text-properties officeooo:rsid="00d36141" fo:background-color="transparent" loext:char-shading-value="0"/>
    </style:style>
    <style:style style:name="T373" style:family="text">
      <style:text-properties officeooo:rsid="00e0ac39" fo:background-color="transparent" loext:char-shading-value="0"/>
    </style:style>
    <style:style style:name="T374" style:family="text">
      <style:text-properties officeooo:rsid="01644a7a" fo:background-color="transparent" loext:char-shading-value="0"/>
    </style:style>
    <style:style style:name="T375" style:family="text">
      <style:text-properties officeooo:rsid="01820882" fo:background-color="transparent" loext:char-shading-value="0"/>
    </style:style>
    <style:style style:name="T376" style:family="text">
      <style:text-properties officeooo:rsid="01843778" fo:background-color="transparent" loext:char-shading-value="0"/>
    </style:style>
    <style:style style:name="T377" style:family="text">
      <style:text-properties officeooo:rsid="01850beb" fo:background-color="transparent" loext:char-shading-value="0"/>
    </style:style>
    <style:style style:name="T378" style:family="text">
      <style:text-properties officeooo:rsid="01855f1d" fo:background-color="transparent" loext:char-shading-value="0"/>
    </style:style>
    <style:style style:name="T379" style:family="text">
      <style:text-properties officeooo:rsid="0187acb0" fo:background-color="transparent" loext:char-shading-value="0"/>
    </style:style>
    <style:style style:name="T380" style:family="text">
      <style:text-properties officeooo:rsid="01892a49" fo:background-color="transparent" loext:char-shading-value="0"/>
    </style:style>
    <style:style style:name="T381" style:family="text">
      <style:text-properties officeooo:rsid="018a36f6" fo:background-color="transparent" loext:char-shading-value="0"/>
    </style:style>
    <style:style style:name="T382" style:family="text">
      <style:text-properties officeooo:rsid="018eed58" fo:background-color="transparent" loext:char-shading-value="0"/>
    </style:style>
    <style:style style:name="T383" style:family="text">
      <style:text-properties officeooo:rsid="01b3447c" fo:background-color="transparent" loext:char-shading-value="0"/>
    </style:style>
    <style:style style:name="T384" style:family="text">
      <style:text-properties officeooo:rsid="01aff29a" fo:background-color="transparent" loext:char-shading-value="0"/>
    </style:style>
    <style:style style:name="T385" style:family="text">
      <style:text-properties officeooo:rsid="01c36e55" fo:background-color="transparent" loext:char-shading-value="0"/>
    </style:style>
    <style:style style:name="T386" style:family="text">
      <style:text-properties officeooo:rsid="005ecf01"/>
    </style:style>
    <style:style style:name="T387" style:family="text">
      <style:text-properties officeooo:rsid="002c2c67"/>
    </style:style>
    <style:style style:name="T388" style:family="text">
      <style:text-properties officeooo:rsid="007a54d9"/>
    </style:style>
    <style:style style:name="T389" style:family="text">
      <style:text-properties fo:font-style="normal" fo:font-weight="normal" officeooo:rsid="007a54d9" style:font-style-asian="normal" style:font-weight-asian="normal" style:font-style-complex="normal" style:font-weight-complex="normal"/>
    </style:style>
    <style:style style:name="T390" style:family="text">
      <style:text-properties fo:font-style="normal" fo:font-weight="normal" officeooo:rsid="0092315e" style:font-style-asian="normal" style:font-weight-asian="normal" style:font-style-complex="normal" style:font-weight-complex="normal"/>
    </style:style>
    <style:style style:name="T391" style:family="text">
      <style:text-properties fo:font-style="normal" fo:font-weight="normal" officeooo:rsid="0166a070" style:font-style-asian="normal" style:font-weight-asian="normal" style:font-style-complex="normal" style:font-weight-complex="normal"/>
    </style:style>
    <style:style style:name="T392" style:family="text">
      <style:text-properties fo:font-style="normal" fo:font-weight="normal" officeooo:rsid="01aebd30" style:font-style-asian="normal" style:font-weight-asian="normal" style:font-style-complex="normal" style:font-weight-complex="normal"/>
    </style:style>
    <style:style style:name="T393" style:family="text">
      <style:text-properties fo:font-style="normal" fo:font-weight="normal" fo:background-color="transparent" loext:char-shading-value="0" style:font-style-asian="normal" style:font-weight-asian="normal" style:font-style-complex="normal" style:font-weight-complex="normal"/>
    </style:style>
    <style:style style:name="T394" style:family="text">
      <style:text-properties fo:font-style="normal" fo:font-weight="normal" officeooo:rsid="01838b58" fo:background-color="transparent" loext:char-shading-value="0" style:font-style-asian="normal" style:font-weight-asian="normal" style:font-style-complex="normal" style:font-weight-complex="normal"/>
    </style:style>
    <style:style style:name="T395" style:family="text">
      <style:text-properties fo:font-style="normal" fo:font-weight="normal" officeooo:rsid="0110e1a4" fo:background-color="transparent" loext:char-shading-value="0" style:font-style-asian="normal" style:font-weight-asian="normal" style:font-style-complex="normal" style:font-weight-complex="normal"/>
    </style:style>
    <style:style style:name="T396" style:family="text">
      <style:text-properties fo:font-style="normal" fo:font-weight="normal" officeooo:rsid="0187acb0" fo:background-color="transparent" loext:char-shading-value="0" style:font-style-asian="normal" style:font-weight-asian="normal" style:font-style-complex="normal" style:font-weight-complex="normal"/>
    </style:style>
    <style:style style:name="T397" style:family="text">
      <style:text-properties fo:font-style="normal" fo:font-weight="bold" officeooo:rsid="0054a68a" style:font-style-asian="normal" style:font-weight-asian="bold" style:font-style-complex="normal" style:font-weight-complex="bold"/>
    </style:style>
    <style:style style:name="T398" style:family="text">
      <style:text-properties fo:font-style="normal" fo:font-weight="bold" officeooo:rsid="007a54d9" style:font-style-asian="normal" style:font-weight-asian="bold" style:font-style-complex="normal" style:font-weight-complex="bold"/>
    </style:style>
    <style:style style:name="T399" style:family="text">
      <style:text-properties fo:font-style="normal" fo:font-weight="bold" officeooo:rsid="01aebd30" style:font-style-asian="normal" style:font-weight-asian="bold" style:font-style-complex="normal" style:font-weight-complex="bold"/>
    </style:style>
    <style:style style:name="T400" style:family="text">
      <style:text-properties officeooo:rsid="0080ec09"/>
    </style:style>
    <style:style style:name="T401" style:family="text">
      <style:text-properties officeooo:rsid="008b3fbe"/>
    </style:style>
    <style:style style:name="T402" style:family="text">
      <style:text-properties officeooo:rsid="00978bfa"/>
    </style:style>
    <style:style style:name="T403" style:family="text">
      <style:text-properties officeooo:rsid="00a5656b"/>
    </style:style>
    <style:style style:name="T404" style:family="text">
      <style:text-properties officeooo:rsid="00bd0495"/>
    </style:style>
    <style:style style:name="T405" style:family="text">
      <style:text-properties officeooo:rsid="00c458c0"/>
    </style:style>
    <style:style style:name="T406" style:family="text">
      <style:text-properties officeooo:rsid="00c6f458"/>
    </style:style>
    <style:style style:name="T407" style:family="text">
      <style:text-properties officeooo:rsid="00c88d2b"/>
    </style:style>
    <style:style style:name="T408" style:family="text">
      <style:text-properties style:font-name="Arial4" fo:font-style="italic" officeooo:rsid="0134ed23" style:font-style-asian="italic" style:font-style-complex="italic"/>
    </style:style>
    <style:style style:name="T409" style:family="text">
      <style:text-properties style:font-name="Arial4" fo:font-style="italic" fo:font-weight="normal" officeooo:rsid="01137261" fo:background-color="transparent" loext:char-shading-value="0" style:font-style-asian="italic" style:font-weight-asian="normal" style:font-style-complex="italic" style:font-weight-complex="normal"/>
    </style:style>
    <style:style style:name="T410" style:family="text">
      <style:text-properties style:font-name="Arial4" fo:font-style="normal" style:font-style-asian="normal" style:font-style-complex="normal"/>
    </style:style>
    <style:style style:name="T411" style:family="text">
      <style:text-properties style:font-name="Arial4" fo:font-style="normal" officeooo:rsid="0134ed23" style:font-style-asian="normal" style:font-style-complex="normal"/>
    </style:style>
    <style:style style:name="T412" style:family="text">
      <style:text-properties style:font-name="Arial4" fo:font-style="normal" officeooo:rsid="0188c9bf" style:font-style-asian="normal" style:font-style-complex="normal"/>
    </style:style>
    <style:style style:name="T413" style:family="text">
      <style:text-properties style:font-name="Arial4" fo:font-style="normal" officeooo:rsid="01607c87" style:font-style-asian="normal" style:font-style-complex="normal"/>
    </style:style>
    <style:style style:name="T414" style:family="text">
      <style:text-properties style:font-name="Arial4" fo:font-style="normal" fo:font-weight="normal" officeooo:rsid="01137261" fo:background-color="transparent" loext:char-shading-value="0" style:font-style-asian="normal" style:font-weight-asian="normal" style:font-style-complex="normal" style:font-weight-complex="normal"/>
    </style:style>
    <style:style style:name="T415" style:family="text">
      <style:text-properties style:font-name="Arial4" fo:font-style="normal" fo:font-weight="normal" officeooo:rsid="01892a49" fo:background-color="transparent" loext:char-shading-value="0" style:font-style-asian="normal" style:font-weight-asian="normal" style:font-style-complex="normal" style:font-weight-complex="normal"/>
    </style:style>
    <style:style style:name="T416" style:family="text">
      <style:text-properties style:font-name="Arial4" fo:font-style="normal" fo:font-weight="normal" officeooo:rsid="018eed58" fo:background-color="transparent" loext:char-shading-value="0" style:font-style-asian="normal" style:font-weight-asian="normal" style:font-style-complex="normal" style:font-weight-complex="normal"/>
    </style:style>
    <style:style style:name="T417" style:family="text">
      <style:text-properties style:font-name="Arial4" fo:font-style="normal" fo:font-weight="bold" officeooo:rsid="0188c9bf" style:font-style-asian="normal" style:font-weight-asian="bold" style:font-style-complex="normal" style:font-weight-complex="bold"/>
    </style:style>
    <style:style style:name="T418" style:family="text">
      <style:text-properties style:font-name="Arial4" officeooo:rsid="00c88d2b"/>
    </style:style>
    <style:style style:name="T419" style:family="text">
      <style:text-properties style:font-name="Arial4" officeooo:rsid="01b4f046"/>
    </style:style>
    <style:style style:name="T420" style:family="text">
      <style:text-properties officeooo:rsid="00d7e884"/>
    </style:style>
    <style:style style:name="T421" style:family="text">
      <style:text-properties officeooo:rsid="00da7b02"/>
    </style:style>
    <style:style style:name="T422" style:family="text">
      <style:text-properties style:text-position="0% 100%" style:font-name="Arial" fo:font-style="italic" fo:font-weight="normal" officeooo:rsid="0024529b" style:font-style-asian="italic" style:font-weight-asian="normal" style:font-style-complex="italic" style:font-weight-complex="normal"/>
    </style:style>
    <style:style style:name="T423" style:family="text">
      <style:text-properties style:text-position="0% 100%" style:font-name="Arial" fo:font-style="normal" fo:font-weight="bold" officeooo:rsid="00e1fe44" style:font-style-asian="normal" style:font-weight-asian="bold" style:font-style-complex="normal" style:font-weight-complex="bold"/>
    </style:style>
    <style:style style:name="T424" style:family="text">
      <style:text-properties officeooo:rsid="00e93083"/>
    </style:style>
    <style:style style:name="T425" style:family="text">
      <style:text-properties officeooo:rsid="00faea5b"/>
    </style:style>
    <style:style style:name="T426" style:family="text">
      <style:text-properties officeooo:rsid="00fd28e8"/>
    </style:style>
    <style:style style:name="T427" style:family="text">
      <style:text-properties officeooo:rsid="00f2f4b3"/>
    </style:style>
    <style:style style:name="T428" style:family="text">
      <style:text-properties officeooo:rsid="00e9e3bf"/>
    </style:style>
    <style:style style:name="T429" style:family="text">
      <style:text-properties officeooo:rsid="00ecd293"/>
    </style:style>
    <style:style style:name="T430" style:family="text">
      <style:text-properties officeooo:rsid="00ee2744"/>
    </style:style>
    <style:style style:name="T431" style:family="text">
      <style:text-properties officeooo:rsid="00ed5295"/>
    </style:style>
    <style:style style:name="T432" style:family="text">
      <style:text-properties officeooo:rsid="0110e1a4"/>
    </style:style>
    <style:style style:name="T433" style:family="text">
      <style:text-properties officeooo:rsid="0111f306"/>
    </style:style>
    <style:style style:name="T434" style:family="text">
      <style:text-properties officeooo:rsid="011246c6"/>
    </style:style>
    <style:style style:name="T435" style:family="text">
      <style:text-properties officeooo:rsid="011942b2"/>
    </style:style>
    <style:style style:name="T436" style:family="text">
      <style:text-properties officeooo:rsid="011d77ac"/>
    </style:style>
    <style:style style:name="T437" style:family="text">
      <style:text-properties officeooo:rsid="0121bd84"/>
    </style:style>
    <style:style style:name="T438" style:family="text">
      <style:text-properties officeooo:rsid="01284483"/>
    </style:style>
    <style:style style:name="T439" style:family="text">
      <style:text-properties officeooo:rsid="01288774"/>
    </style:style>
    <style:style style:name="T440" style:family="text">
      <style:text-properties officeooo:rsid="01339a8c"/>
    </style:style>
    <style:style style:name="T441" style:family="text">
      <style:text-properties officeooo:rsid="01355c79"/>
    </style:style>
    <style:style style:name="T442" style:family="text">
      <style:text-properties officeooo:rsid="0136b180"/>
    </style:style>
    <style:style style:name="T443" style:family="text">
      <style:text-properties officeooo:rsid="00537586"/>
    </style:style>
    <style:style style:name="T444" style:family="text">
      <style:text-properties fo:text-transform="uppercase" fo:color="#000000"/>
    </style:style>
    <style:style style:name="T445" style:family="text">
      <style:text-properties fo:text-transform="uppercase" fo:color="#000000" fo:font-weight="normal" officeooo:rsid="0145090a" style:font-weight-asian="normal" style:font-weight-complex="normal"/>
    </style:style>
    <style:style style:name="T446" style:family="text">
      <style:text-properties officeooo:rsid="016029b9"/>
    </style:style>
    <style:style style:name="T447" style:family="text">
      <style:text-properties officeooo:rsid="016807ab"/>
    </style:style>
    <style:style style:name="T448" style:family="text">
      <style:text-properties officeooo:rsid="016ca968"/>
    </style:style>
    <style:style style:name="T449" style:family="text">
      <style:text-properties officeooo:rsid="016e1d40"/>
    </style:style>
    <style:style style:name="T450" style:family="text">
      <style:text-properties officeooo:rsid="0171dd3b"/>
    </style:style>
    <style:style style:name="T451" style:family="text">
      <style:text-properties officeooo:rsid="017201a6"/>
    </style:style>
    <style:style style:name="T452" style:family="text">
      <style:text-properties officeooo:rsid="0173912f"/>
    </style:style>
    <style:style style:name="T453" style:family="text">
      <style:text-properties officeooo:rsid="017a32d1"/>
    </style:style>
    <style:style style:name="T454" style:family="text">
      <style:text-properties officeooo:rsid="017d7883"/>
    </style:style>
    <style:style style:name="T455" style:family="text">
      <style:text-properties officeooo:rsid="009e7932"/>
    </style:style>
    <style:style style:name="T456" style:family="text">
      <style:text-properties style:text-position="super 58%" fo:font-size="12pt" fo:background-color="transparent" loext:char-shading-value="0"/>
    </style:style>
    <style:style style:name="T457" style:family="text">
      <style:text-properties officeooo:rsid="01850beb"/>
    </style:style>
    <style:style style:name="T458" style:family="text">
      <style:text-properties officeooo:rsid="01892e81"/>
    </style:style>
    <style:style style:name="T459" style:family="text">
      <style:text-properties officeooo:rsid="0079ff83"/>
    </style:style>
    <style:style style:name="T460" style:family="text">
      <style:text-properties officeooo:rsid="01963fa4"/>
    </style:style>
    <style:style style:name="T461" style:family="text">
      <style:text-properties officeooo:rsid="019a385e"/>
    </style:style>
    <style:style style:name="T462" style:family="text">
      <style:text-properties style:font-name="Arial5" fo:font-style="italic" fo:font-weight="normal" officeooo:rsid="019a385e" style:font-style-asian="italic" style:font-weight-asian="normal" style:font-style-complex="italic" style:font-weight-complex="normal"/>
    </style:style>
    <style:style style:name="T463" style:family="text">
      <style:text-properties style:font-name="Arial5" fo:font-weight="normal" officeooo:rsid="01b602a8" style:font-weight-asian="normal" style:font-weight-complex="normal"/>
    </style:style>
    <style:style style:name="T464" style:family="text">
      <style:text-properties officeooo:rsid="019edd00"/>
    </style:style>
    <style:style style:name="T465" style:family="text">
      <style:text-properties officeooo:rsid="019fe399"/>
    </style:style>
    <style:style style:name="T466" style:family="text">
      <style:text-properties officeooo:rsid="01a8db84"/>
    </style:style>
    <style:style style:name="T467" style:family="text">
      <style:text-properties officeooo:rsid="01b4f046"/>
    </style:style>
    <style:style style:name="T468" style:family="text">
      <style:text-properties officeooo:rsid="01b80406"/>
    </style:style>
    <style:style style:name="T469" style:family="text">
      <style:text-properties officeooo:rsid="01cdbc03"/>
    </style:style>
    <style:style style:name="T470" style:family="text">
      <style:text-properties officeooo:rsid="01ce94c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8.4cm, 0cm, 0cm, 5.11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16.32cm, 0cm, 0cm, 1.78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2cm" fo:text-indent="-0.635cm" fo:margin-left="6.92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
      <text:p text:style-name="P99"><text:s/><text:span text:style-name="T32">Robot de reconnaissance et de surveillance tout-terrain</text:span></text:p>
      <text:p text:style-name="P74"><draw:frame draw:style-name="fr1" draw:name="Cadre2" text:anchor-type="as-char" svg:width="8.828cm" draw:z-index="10"><draw:text-box fo:min-height="4.736cm"><text:list xml:id="list6911078475876038577" text:style-name="Figure"><text:list-header><text:p text:style-name="P100"><draw:frame draw:style-name="fr2" draw:name="Image1" text:anchor-type="paragraph" svg:width="8.828cm" svg:height="4.736cm" style:rel-height="scale" draw:z-index="11"><draw:image xlink:href="Pictures/2000000B00001F42000010C5EC9EF7EE.svm" xlink:type="simple" xlink:show="embed" xlink:actuate="onLoad"/></draw:frame> </text:p></text:list-header></text:list></draw:text-box></draw:frame></text:p>
      <text:list xml:id="list105424502749737" text:continue-numbering="true" text:style-name="Figure">
        <text:list-header>
          <text:p text:style-name="P103"/>
        </text:list-header>
      </text:list>
      <text:table-of-content text:style-name="Sect1" text:name="Table des matières1">
        <text:table-of-content-source text:outline-level="2" text:use-outline-level="false" text:use-index-marks="false" text:use-index-source-styles="true">
          <text:index-title-template text:style-name="Contents_20_Heading">Constitution du sujet</text:index-title-template>
          <text:table-of-content-entry-template text:outline-level="1" text:style-name="Contents_20_1">
            <text:index-entry-link-start text:style-name="Internet_20_link"/>
            <text:index-entry-text text:style-name="Main_20_index_20_entry"/>
            <text:index-entry-link-end/>
            <text:index-entry-tab-stop style:type="right" style:leader-char="."/>
            <text:index-entry-span>Page </text:index-entry-span>
            <text:index-entry-page-number/>
            <text:index-entry-span> </text:index-entry-span>
          </text:table-of-content-entry-template>
          <text:table-of-content-entry-template text:outline-level="2" text:style-name="Contents_20_2">
            <text:index-entry-link-start text:style-name="Internet_20_link"/>
            <text:index-entry-chapter/>
            <text:index-entry-tab-stop style:type="left" style:position="0cm" style:leader-char=" "/>
            <text:index-entry-text/>
            <text:index-entry-link-end/>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_20_partie"/>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hapitre"/>
          </text:index-source-styles>
          <text:index-source-styles text:outline-level="2">
            <text:index-source-style text:style-name="Titre_20_sous-partie"/>
          </text:index-source-styles>
          <text:index-source-styles text:outline-level="3">
            <text:index-source-style text:style-name="DR"/>
          </text:index-source-styles>
          <text:index-source-styles text:outline-level="4">
            <text:index-source-style text:style-name="DT"/>
          </text:index-source-styles>
        </text:table-of-content-source>
        <text:index-body>
          <text:index-title text:style-name="Sect1" text:name="Table des matières1_Head">
            <text:p text:style-name="P97">Constitution du sujet</text:p>
          </text:index-title>
          <text:list xml:id="list5182222916793737859" text:style-name="L1">
            <text:list-item>
              <text:p text:style-name="P125">Texte<text:tab/>3</text:p>
            </text:list-item>
            <text:list-item>
              <text:p text:style-name="P125">Documents techniques<text:tab/>1<text:span text:style-name="T469">7</text:span></text:p>
            </text:list-item>
            <text:list-item>
              <text:p text:style-name="P125">Documents réponse<text:span text:style-name="T470">s</text:span><text:tab/>2<text:span text:style-name="T469">0</text:span></text:p>
            </text:list-item>
          </text:list>
        </text:index-body>
      </text:table-of-content>
      <text:p text:style-name="P1">Le sujet comporte <text:span text:style-name="T401">23</text:span> questions.</text:p>
      <text:p text:style-name="P96">Les documents réponses DR1 <text:span text:style-name="T441">et</text:span> DR<text:span text:style-name="T441">2</text:span> sont à rendre avec les copies.</text:p>
      <text:p text:style-name="P24"/>
      <text:p text:style-name="P98"><text:span text:style-name="T353">I</text:span><text:span text:style-name="T354">ntroduction</text:span></text:p>
      <text:p text:style-name="Corps_20_de_20_sujet"><text:span text:style-name="T352">La maîtrise et la qualité de l'air dans un bâtiment nécessite d'avoir un réseau </text:span><text:span text:style-name="T356">aéraulique</text:span><text:span text:style-name="T356"><text:note text:id="ftn1" text:note-class="footnote"><text:note-citation>1</text:note-citation><text:note-body><text:p text:style-name="Footnote"><text:s/><text:span text:style-name="T447">Réseau aéraulique : réseau de ventilation, traitement de l'air, climatisation,...</text:span></text:p></text:note-body></text:note></text:span><text:span text:style-name="T356"> </text:span><text:span text:style-name="T355">en bon état de fonctionnement. Un dysfonctionnement de celui-ci peut entraîner une contamination de l'air ou bien une surconsommation d'énergie.</text:span></text:p>
      <text:p text:style-name="P46">Plusieurs entreprise<text:span text:style-name="T448">s</text:span> ont développé des robots pour évaluer l'état des conduites dans les bâtiments, en vérifiant notamment le niveau d'empoussièrement et en diagnostiquant les problèmes d'étanchéité.</text:p>
      <text:p text:style-name="Corps_20_de_20_sujet">Une entreprise française souhaite étendre sa gamme <text:span text:style-name="T450">de produits robotisés </text:span>en proposant un robot capable de réaliser des opérations d'inspection sur tout type de terrains.</text:p>
      <text:p text:style-name="P28">Ce robot doit être capable d’inspecter des canalisations, des gaines mais aussi tout type d'obstacles que l'on peut rencontrer dans un bâtiment. Ces capacités <text:span text:style-name="T451">de franchissement </text:span>doivent permettre d'élargir son champ d'application à des opérations de reconnaissance et de surveillance.</text:p>
      <text:p text:style-name="P28"/>
      <text:p text:style-name="Corps_20_de_20_sujet"><text:span text:style-name="T360">Architecture </text:span><text:span text:style-name="T361">du robot</text:span></text:p>
      <text:list xml:id="list105423721264107" text:continue-list="list105424502749737" text:style-name="Figure">
        <text:list-item>
          <text:p text:style-name="P104"><draw:frame draw:style-name="fr3" draw:name="images1" text:anchor-type="paragraph" svg:width="9.55cm" svg:height="5.001cm" draw:z-index="9"><draw:image xlink:href="Pictures/2000008A00002AF90000167E554B4431.svm" xlink:type="simple" xlink:show="embed" xlink:actuate="onLoad"/></draw:frame>robot constitué de quatre modules</text:p>
        </text:list-item>
      </text:list>
      <text:p text:style-name="P38">L<text:span text:style-name="T425">e robot est constitué de 4 modules (figure 1) : <text:s/></text:span></text:p>
      <text:list xml:id="list3940328067995906921" text:style-name="Puce_20_sujet">
        <text:list-item>
          <text:p text:style-name="P174"><text:span text:style-name="T420">le </text:span>module <text:span text:style-name="T406">1</text:span>, doté d'un moto-réducteur, permet au robot de <text:span text:style-name="T401">changer de direction ;</text:span></text:p>
        </text:list-item>
        <text:list-item>
          <text:p text:style-name="P174"><text:span text:style-name="T420">le </text:span>module 2, équipé d'une batterie d'accumulateur<text:span text:style-name="T406">s</text:span>, permet de subvenir aux besoins énergétique<text:span text:style-name="T401">s</text:span> du robot ;</text:p>
        </text:list-item>
        <text:list-item>
          <text:p text:style-name="P174"><text:span text:style-name="T420">le </text:span>module 3, équipé d'un moto-réducteur, assure la propulsion du robot en délivrant, <text:span text:style-name="T442">par le biais d'une transmission,</text:span> une énergie mécanique de rotation aux quatre essieux ;</text:p>
        </text:list-item>
        <text:list-item>
          <text:p text:style-name="P171"><text:span text:style-name="T82">le </text:span><text:span text:style-name="T75">module 4, </text:span><text:span text:style-name="T98">équipé d'un moto-réducteur, </text:span><text:span text:style-name="T75">permet au robot de </text:span><text:span text:style-name="T78">s'</text:span><text:span text:style-name="T75">arquer ou de se cabrer </text:span><text:span text:style-name="T91">(figure 2)</text:span><text:span text:style-name="T75">.</text:span></text:p>
        </text:list-item>
      </text:list>
      <text:list xml:id="list105422576537502" text:continue-list="list105423721264107" text:style-name="Figure">
        <text:list-item>
          <text:p text:style-name="P105">robot cabré (à gauche), robot arqué (à droite)<draw:frame draw:style-name="fr4" draw:name="images2" text:anchor-type="char" svg:width="12.596cm" svg:height="3.406cm" draw:z-index="23"><draw:image xlink:href="Pictures/2000000300003E1F000010CD565BC740.svm" xlink:type="simple" xlink:show="embed" xlink:actuate="onLoad"/></draw:frame></text:p>
        </text:list-item>
      </text:list>
      <text:p text:style-name="P170">Les modules 1 et 4 sont équipés à l’identique avec divers éléments, <text:span text:style-name="T420">indiqués sur la figure 3,</text:span> permettant de faire l'acquisition de différentes grandeurs <text:span text:style-name="T452">physiques</text:span>.</text:p>
      <text:p text:style-name="Corps_20_de_20_sujet"/>
      <text:list xml:id="list105423377248619" text:continue-numbering="true" text:style-name="Figure">
        <text:list-item>
          <text:p text:style-name="P106"><draw:frame draw:style-name="fr4" draw:name="Image6" text:anchor-type="char" svg:width="13.476cm" svg:height="7.258cm" draw:z-index="0"><draw:image xlink:href="Pictures/20000179000034A400001C5B5D6987FA.svm" xlink:type="simple" xlink:show="embed" xlink:actuate="onLoad"/></draw:frame>équipement avant et arrière</text:p>
        </text:list-item>
      </text:list>
      <text:p text:style-name="P63">La figure 4 représente les échanges d'information mis en œuvre lors du pilotage du robot. Les consignes de mouvements de l'utilisateur (repère 1) sont transmises à l'ordinateur de contrôle par l'intermédiaire de la console de commande (repère 2). L'ordinateur de contrôle génère une trame de commande afin qu'elle soit transmise au robot par la station émettrice (repère 3).</text:p>
      <text:p text:style-name="P44">Pour rendre le pilotage optimal, certaines informations sur l'état du robot (position arqué<text:span text:style-name="T421">e</text:span> ou cabré<text:span text:style-name="T421">e</text:span>, vitesses de déplacements, autonomie,…) sont renvoyées (repère 4) vers l'ordinateur de contrôle. <text:span text:style-name="T421">C</text:span>es informations sont affichées sur l’écran de l'ordinateur pour les rendre exploitables par l'utilisateur (repère 6).</text:p>
      <text:p text:style-name="P27">Les vidéos prise<text:span text:style-name="T437">s</text:span> par les différentes caméras embarquées, sont quan<text:span text:style-name="T437">t</text:span> à elles transmis<text:span text:style-name="T435">es</text:span> en mode continu sur un canal spécifique (repère 5) vers la station puis vers l'ordinateur.</text:p>
      <text:p text:style-name="P27"/>
      <text:p text:style-name="P26">Le pilotage</text:p>
      <text:p text:style-name="P25"><draw:frame draw:style-name="fr5" draw:name="Image8" text:anchor-type="as-char" svg:width="17cm" svg:height="5.29cm" draw:z-index="12"><draw:image xlink:href="Pictures/2000019C0000473E0000162DED7F1DE5.svm" xlink:type="simple" xlink:show="embed" xlink:actuate="onLoad"/></draw:frame></text:p>
      <text:list xml:id="list105424834817384" text:continue-numbering="true" text:style-name="Figure">
        <text:list-item>
          <text:p text:style-name="P107">éléments permettant le pilotage et <text:s/>flux d'informations</text:p>
        </text:list-item>
      </text:list>
      <text:p text:style-name="P50"/>
      <text:p text:style-name="P50"><text:soft-page-break/><text:span text:style-name="T446">Afin de savoir si ce robot possède toutes les qualités requises pour effectuer la mission pour laquelle il est prévu, il est nécessaire de s'interroger sur :</text:span></text:p>
      <text:list xml:id="list105424355766929" text:continue-list="list3940328067995906921" text:style-name="Puce_20_sujet">
        <text:list-item>
          <text:p text:style-name="Liste_20_sujet">les performances de franchissement d'obstacles ;</text:p>
        </text:list-item>
        <text:list-item>
          <text:p text:style-name="P175">l'autonomie énergétique ;</text:p>
        </text:list-item>
        <text:list-item>
          <text:p text:style-name="P176">la capacité à transporter du matériel d'exploration ;</text:p>
        </text:list-item>
        <text:list-item>
          <text:p text:style-name="P176">la capacité à évoluer à des vitesses lentes pour des explorations minutieuses.</text:p>
        </text:list-item>
      </text:list>
      <text:list xml:id="list3295975517215129637" text:style-name="Partie">
        <text:list-item>
          <text:p text:style-name="P122"><text:bookmark-start text:name="__RefHeading__338_1226213181"/>Besoin et performances de franchissement<text:bookmark-end text:name="__RefHeading__338_1226213181"/></text:p>
        </text:list-item>
      </text:list>
      <text:list xml:id="list3388168531116642015" text:style-name="Objectif">
        <text:list-item>
          <text:p text:style-name="P126"><text:span text:style-name="T24">identifier</text:span><text:span text:style-name="T363"> les solutions technologiques et </text:span><text:span text:style-name="T28">évaluer</text:span><text:span text:style-name="T363"> les capacités de franchissement vertical.</text:span></text:p>
        </text:list-item>
      </text:list>
      <text:p text:style-name="P34">Le robot <text:span text:style-name="T405">a</text:span> pour fonction principale d'explorer un lieu. <text:span text:style-name="T425">P</text:span>our <text:span text:style-name="T453">cela</text:span>, deux fonctions techniques sont nécessaires :</text:p>
      <text:list xml:id="list105423353596496" text:continue-list="list105424355766929" text:style-name="Puce_20_sujet">
        <text:list-item>
          <text:p text:style-name="P177">se déplacer ;</text:p>
        </text:list-item>
        <text:list-item>
          <text:p text:style-name="P177">renseigner l'utilisateur.</text:p>
        </text:list-item>
      </text:list>
      <text:list xml:id="list3934721177297209663" text:style-name="Question">
        <text:list-item>
          <text:p text:style-name="P131"><text:span text:style-name="T10">Énumérer</text:span><text:span text:style-name="T304">,</text:span><text:span text:style-name="T10"> </text:span><text:span text:style-name="T304">pour </text:span><text:span text:style-name="T312">c</text:span><text:span text:style-name="T305">es deux</text:span><text:span text:style-name="T304"> fonction</text:span><text:span text:style-name="T305">s</text:span><text:span text:style-name="T304"> technique</text:span><text:span text:style-name="T305">s,</text:span><text:span text:style-name="T304"> les </text:span><text:span text:style-name="T322">constituants réalisant les solutions technologiques </text:span><text:span text:style-name="T330">retenues</text:span><text:span text:style-name="T322"> par le constructeur.</text:span><text:span text:style-name="T364"> </text:span></text:p>
        </text:list-item>
      </text:list>
      <text:p text:style-name="P64">Le constructeur souhaite que le robot soit capable de franchir une marche de 300 mm de hauteur.</text:p>
      <text:list xml:id="list105424374320321" text:continue-list="list105424834817384" text:style-name="Figure">
        <text:list-item>
          <text:p text:style-name="P108"><draw:frame draw:style-name="fr6" draw:name="Image15" text:anchor-type="paragraph" svg:width="15.505cm" svg:height="3.926cm" draw:z-index="6"><draw:image xlink:href="Pictures/200003B700003C9000000F57535B43FE.svm" xlink:type="simple" xlink:show="embed" xlink:actuate="onLoad"/></draw:frame>schéma de principe permettant le cabrage du robot</text:p>
        </text:list-item>
      </text:list>
      <text:p text:style-name="Corps_20_de_20_sujet"><text:span text:style-name="T138">Pour franchir </text:span><text:span text:style-name="T201">des</text:span><text:span text:style-name="T138"> marche</text:span><text:span text:style-name="T201">s </text:span><text:span text:style-name="T226">avec plus de facilité</text:span><text:span text:style-name="T138">, le </text:span><text:span text:style-name="T201">robot va devoir se cabrer. Cette fonction est </text:span><text:span text:style-name="T205">rendue </text:span><text:span text:style-name="T201">possible grâce à un moto-réducteur qui entraîne en rotation un tambour, sur lequel s'enroule</text:span><text:span text:style-name="T242">nt</text:span><text:span text:style-name="T201"> et se déroule</text:span><text:span text:style-name="T242">nt</text:span><text:span text:style-name="T201"> deux câbles en acier. Lors </text:span><text:span text:style-name="T214">de la rotation du tambour,</text:span><text:span text:style-name="T201"> le câble (</text:span><text:span text:style-name="T212">a</text:span><text:span text:style-name="T201">) s'enroule </text:span><text:span text:style-name="T214">pendant que</text:span><text:span text:style-name="T201"> le câble (b) se déroule </text:span><text:span text:style-name="T204">de la même longueur.</text:span><text:span text:style-name="T201"> </text:span><text:span text:style-name="T214">La tension du câble et les articulations entre les module</text:span><text:span text:style-name="T229">s</text:span><text:span text:style-name="T214"> permettent au robot de se cabrer </text:span><text:span text:style-name="T231">(</text:span><text:span text:style-name="T201">figure </text:span><text:span text:style-name="T214">6</text:span><text:span text:style-name="T231">)</text:span><text:span text:style-name="T201">.</text:span></text:p>
      <text:list xml:id="list105423361048415" text:continue-numbering="true" text:style-name="Figure">
        <text:list-item>
          <text:p text:style-name="P109"><draw:frame draw:style-name="fr3" draw:name="Image16" text:anchor-type="paragraph" svg:width="11.086cm" svg:height="4.595cm" draw:z-index="22"><draw:image xlink:href="Pictures/20000331000035C30000164A317771A7.svm" xlink:type="simple" xlink:show="embed" xlink:actuate="onLoad"/></draw:frame>robot cabré</text:p>
        </text:list-item>
      </text:list>
      <text:p text:style-name="P70"><text:soft-page-break/>Pour franchir une marche, le robot se cabre, et continue d'avancer. Arrivé en contact avec la marche, il bascule sur les roues arrières optimisant ainsi la capacité de franchissement.</text:p>
      <text:list xml:id="list105422998296538" text:continue-numbering="true" text:style-name="Figure">
        <text:list-item>
          <text:p text:style-name="P110"><draw:frame draw:style-name="fr3" draw:name="Image18" text:anchor-type="paragraph" svg:width="14.21cm" svg:height="6.001cm" draw:z-index="7"><draw:image xlink:href="Pictures/200005AD00003E4300001A4EAA4010C1.svm" xlink:type="simple" xlink:show="embed" xlink:actuate="onLoad"/></draw:frame>étapes de franchissement d'une marche</text:p>
        </text:list-item>
      </text:list>
      <text:p text:style-name="P65">La rotation des modules les uns par rapport aux autres est limitée par butée. <text:span text:style-name="T466">Les angles maximaux de rotation des modules les uns par rapport aux autres sont indiqués </text:span>figure 8. </text:p>
      <text:list xml:id="list105423475003639" text:continue-numbering="true" text:style-name="Figure">
        <text:list-item>
          <text:p text:style-name="P111"><draw:frame draw:style-name="fr3" draw:name="Image14" text:anchor-type="paragraph" svg:width="16.561cm" svg:height="5.091cm" draw:z-index="5"><draw:image xlink:href="Pictures/2000006B000040B1000013E3A2356D92.svm" xlink:type="simple" xlink:show="embed" xlink:actuate="onLoad"/></draw:frame>angles maximaux de rotation des modules les uns par rapport aux autres</text:p>
        </text:list-item>
      </text:list>
      <text:list xml:id="list7810315372179032471" text:style-name="Remarque">
        <text:list-item>
          <text:p text:style-name="P189">les points C, D et E sont les centres respectifs des liaisons entre les modules 1 et 2, 2 et 3, 3 et 4. Quand la structure du robot est horizontale, les points C, D et E sont alignés avec le centre des roues.</text:p>
        </text:list-item>
      </text:list>
      <text:list xml:id="list105423767241958" text:continue-list="list3934721177297209663" text:style-name="Question">
        <text:list-item>
          <text:p text:style-name="P132"><text:span text:style-name="T16">Indiquer </text:span><text:span text:style-name="T402">quelle doit</text:span> <text:span text:style-name="T402">être la mobilité dans l</text:span>es liaisons, de centre C,D <text:span text:style-name="T365">et E, permettant au robot de se cabrer.</text:span></text:p>
          <text:p text:style-name="P165"/>
        </text:list-item>
        <text:list-item>
          <text:p text:style-name="P133"><text:span text:style-name="T11">Rep</text:span><text:span text:style-name="T17">résenter</text:span><text:span text:style-name="T1"> </text:span>le<text:span text:style-name="T366">s deux angles de rotation (36°, 35°) entre les modules sur les deux figures du document réponses </text:span><text:span text:style-name="T109">DR</text:span><text:span text:style-name="T119">1</text:span><text:span text:style-name="T110">.</text:span></text:p>
        </text:list-item>
      </text:list>
      <text:p text:style-name="P51"/>
      <text:p text:style-name="P54"><text:span text:style-name="T135">L</text:span><text:span text:style-name="T110">'angle θ = 10° entre le plan horizontal et le segment [HD] est </text:span><text:span text:style-name="T136">indiqué sur le document réponse DR1</text:span><text:span text:style-name="T110">. Le diamètre des roues est égal à 110 mm.</text:span></text:p>
      <text:list xml:id="list105423771999599" text:continue-numbering="true" text:style-name="Question">
        <text:list-item>
          <text:p text:style-name="P134"><text:span text:style-name="T11">Calculer</text:span><text:span text:style-name="T366"> la valeur des angles </text:span><text:span text:style-name="T117">α</text:span><text:span text:style-name="T112"> </text:span><text:span text:style-name="T113">et </text:span><text:span text:style-name="T118">β</text:span><text:span text:style-name="T113"> représentés sur le document réponses DR</text:span><text:span text:style-name="T115">1</text:span><text:span text:style-name="T113"> </text:span><text:span text:style-name="T114">puis</text:span><text:span text:style-name="T113"> </text:span><text:span text:style-name="T116">calculer</text:span><text:span text:style-name="T113"> </text:span><text:span text:style-name="T366">la hauteur de franchissement garantie </text:span><text:span text:style-name="T281">h</text:span><text:span text:style-name="T277">. </text:span><text:span text:style-name="T399">Évaluer</text:span><text:span text:style-name="T392"> l'écart avec la valeur annoncée par le constructeur et </text:span><text:span text:style-name="T399">proposer</text:span><text:span text:style-name="T392"> si besoin, une solution simple qui permettrait de répondre au cahier des charges.</text:span></text:p>
          <text:p text:style-name="P166"/>
        </text:list-item>
      </text:list>
      <text:list xml:id="list105423707172254" text:continue-list="list3295975517215129637" text:style-name="Partie">
        <text:list-item>
          <text:p text:style-name="P123"><text:bookmark-start text:name="__RefHeading__338_12262131811"/><text:soft-page-break/>Bilan énergétique du robot<text:bookmark-end text:name="__RefHeading__338_12262131811"/></text:p>
        </text:list-item>
      </text:list>
      <text:list xml:id="list105423015226370" text:continue-list="list3388168531116642015" text:style-name="Objectif">
        <text:list-item>
          <text:p text:style-name="P127"><text:span text:style-name="T141">e</text:span><text:span text:style-name="T139">stimer</text:span><text:span text:style-name="T138"> l'autonomie du robot </text:span><text:span text:style-name="T215">lors</text:span><text:span text:style-name="T138"> d'un déplacement type, </text:span><text:span text:style-name="T140">vérifier</text:span><text:span text:style-name="T156"> </text:span><text:span text:style-name="T215">la pertinence du choix du point de</text:span><text:span text:style-name="T157"> fonctionnement </text:span><text:span text:style-name="T205">du moto-réducteur. </text:span><text:span text:style-name="T154">Déterminer</text:span><text:span text:style-name="T237"> la trame émise par le robot qui déclenchera une alarme indiquant une charge insuffisante de la batterie.</text:span></text:p>
        </text:list-item>
      </text:list>
      <text:p text:style-name="P32">La <text:span text:style-name="T30">figure </text:span><text:span text:style-name="T131">9</text:span><text:span text:style-name="T132"> </text:span>présente l'<text:span text:style-name="T426">évolution</text:span> <text:span text:style-name="T247">de </text:span>l'intensité délivrée par la batterie du robot lors d'un<text:span text:style-name="T248">e séquence d'observation vidéo et de </text:span>déplacement <text:span text:style-name="T249">à vitesse maximale. La distance totale parcourue lors de cet essai est de 5 m</text:span>ètres. <text:span text:style-name="T250">Plusieurs phases sont à distinguer :</text:span></text:p>
      <text:list xml:id="list105423646690922" text:continue-list="list105423353596496" text:style-name="Puce_20_sujet">
        <text:list-item>
          <text:p text:style-name="P172"><text:span text:style-name="T230">p</text:span><text:span text:style-name="T138">hase </text:span><text:span text:style-name="T158">1, </text:span><text:span text:style-name="T138">démarrage et déplacement sur un plan horizontal</text:span> ;</text:p>
        </text:list-item>
        <text:list-item>
          <text:p text:style-name="P172"><text:span text:style-name="T138">phase 2, </text:span><text:span text:style-name="T195">avance et </text:span><text:span text:style-name="T138">braquage à droite</text:span> ;</text:p>
        </text:list-item>
        <text:list-item>
          <text:p text:style-name="P178">phase<text:span text:style-name="T406">s</text:span> 3 et 5, déplacement <text:span text:style-name="T438">en ligne droite </text:span>sur un plan horizontal ;</text:p>
        </text:list-item>
        <text:list-item>
          <text:p text:style-name="P172"><text:span text:style-name="T138">phase 4, </text:span><text:span text:style-name="T195">avance et </text:span><text:span text:style-name="T138">braquage à gauche</text:span> ;</text:p>
        </text:list-item>
        <text:list-item>
          <text:p text:style-name="P172"><text:span text:style-name="T138">phase 6, déplacement </text:span><text:span text:style-name="T232">en ligne droite </text:span><text:span text:style-name="T138">sur un plan incliné </text:span><text:span text:style-name="T159">à </text:span><text:span text:style-name="T77">30</text:span><text:span text:style-name="T76">°</text:span><text:span text:style-name="T30"> </text:span>;</text:p>
        </text:list-item>
        <text:list-item>
          <text:p text:style-name="P172"><text:span text:style-name="T160">phase 7, le robot est en phase d'observation </text:span><text:span text:style-name="T161">statique</text:span><text:span text:style-name="T160"> </text:span><text:span text:style-name="T162">(vidéo, télémétrie…)</text:span><text:span text:style-name="T160">.</text:span></text:p>
          <text:p text:style-name="P179"/>
        </text:list-item>
      </text:list>
      <text:p text:style-name="Corps_20_de_20_sujet"><text:span text:style-name="T137">S</text:span><text:span text:style-name="T159">oit </text:span><text:span text:style-name="T164">I</text:span><text:span text:style-name="T251">x</text:span><text:span text:style-name="T164"> </text:span><text:span text:style-name="T251">moy</text:span><text:span text:style-name="T159"> <text:s/>l'intensité moyenne </text:span><text:span text:style-name="T156">correspondant à</text:span><text:span text:style-name="T159"> la phase </text:span><text:span text:style-name="T164">x</text:span><text:span text:style-name="T159">.</text:span></text:p>
      <text:p text:style-name="Corps_20_de_20_sujet"><text:span text:style-name="T280">I</text:span><text:span text:style-name="T261">1</text:span><text:span text:style-name="T280"> </text:span><text:span text:style-name="T261">moy</text:span><text:span text:style-name="T280"> </text:span><text:span text:style-name="T291">= 3,7 A<text:tab/></text:span><text:span text:style-name="T280">I</text:span><text:span text:style-name="T261">2</text:span><text:span text:style-name="T280"> </text:span><text:span text:style-name="T261">moy</text:span><text:span text:style-name="T280"> </text:span><text:span text:style-name="T323">= 7,2 A <text:s text:c="4"/></text:span><text:span text:style-name="T280">I</text:span><text:span text:style-name="T261">3</text:span><text:span text:style-name="T280"> </text:span><text:span text:style-name="T261">moy</text:span><text:span text:style-name="T323"> = </text:span><text:span text:style-name="T280">I</text:span><text:span text:style-name="T261">5</text:span><text:span text:style-name="T280"> </text:span><text:span text:style-name="T261">moy </text:span><text:span text:style-name="T323"><text:s/>= 3,5 A <text:s text:c="4"/></text:span><text:span text:style-name="T280">I</text:span><text:span text:style-name="T261">4</text:span><text:span text:style-name="T280"> </text:span><text:span text:style-name="T261">moy</text:span><text:span text:style-name="T323"> = 7 A <text:s text:c="5"/></text:span><text:span text:style-name="T280">I</text:span><text:span text:style-name="T261">6</text:span><text:span text:style-name="T280"> </text:span><text:span text:style-name="T261">moy</text:span><text:span text:style-name="T280"> </text:span><text:span text:style-name="T323">= 5,3 A</text:span></text:p>
      <text:list xml:id="list105424693710921" text:continue-list="list105423475003639" text:style-name="Figure">
        <text:list-item>
          <text:p text:style-name="P112">intensité délivrée par la batterie en fonction du temps durant l'essai<draw:frame draw:style-name="fr4" draw:name="Image2" text:anchor-type="char" svg:width="14.39cm" svg:height="8.671cm" draw:z-index="2"><draw:image xlink:href="Pictures/2000015A00003AAC0000235B30CF2D67.svm" xlink:type="simple" xlink:show="embed" xlink:actuate="onLoad"/></draw:frame></text:p>
        </text:list-item>
      </text:list>
      <text:p text:style-name="P79">Durant cet essai, la valeur de la tension aux bornes de la batterie est considérée constante et égale à 15 V. La batterie est constituée de 4 cellules MP 176065, branchées en série. Les principales caractéristiques électriques d'une cellule MP 176065 sont :</text:p>
      <text:list xml:id="list105424527212416" text:continue-list="list105423646690922" text:style-name="Puce_20_sujet">
        <text:list-header>
          <text:p text:style-name="P173">- tension<text:span text:style-name="T293"> nominale 3,75</text:span><text:span text:style-name="T324"> </text:span><text:span text:style-name="T293">V <text:tab/><text:tab/><text:tab/></text:span><text:span text:style-name="T309">- tension de fin de charge 4,2 ± 0,05</text:span><text:span text:style-name="T324"> </text:span><text:span text:style-name="T309">V</text:span></text:p>
          <text:p text:style-name="P180">- capacité <text:span text:style-name="T439">nominale </text:span>6,8<text:span text:style-name="T407"> A</text:span><text:span text:style-name="T418">·</text:span><text:span text:style-name="T407">h</text:span><text:tab/><text:tab/><text:span text:style-name="T455">- tension de coupure 2,5 V</text:span><text:tab/><text:tab/></text:p>
        </text:list-header>
      </text:list>
      <text:list xml:id="list105423083782429" text:continue-list="list7810315372179032471" text:style-name="Remarque">
        <text:list-item>
          <text:p text:style-name="P190"><text:span text:style-name="T454">caractéristiques pour une décharge à courant constant de 1,4</text:span><text:span text:style-name="T309"> </text:span><text:span text:style-name="T407">A à 20°</text:span><text:span text:style-name="T309"> </text:span><text:span text:style-name="T407">C.</text:span></text:p>
        </text:list-item>
      </text:list>
      <text:p text:style-name="P157"><text:soft-page-break/></text:p>
      <text:p text:style-name="P55"><text:span text:style-name="T138">Le robot </text:span><text:span text:style-name="T238">doit avoir une autonomie de 2 heures et être télé-opérable sur une distance de 300 m.</text:span></text:p>
      <text:list xml:id="list105423477585243" text:continue-list="list105423771999599" text:style-name="Question">
        <text:list-item>
          <text:p text:style-name="P135"><text:span text:style-name="T146">Relever </text:span><text:span text:style-name="T176">sur la </text:span><text:span text:style-name="T59">figure </text:span><text:span text:style-name="T65">9</text:span><text:span text:style-name="T245"> </text:span><text:span text:style-name="T176">la valeur d</text:span><text:span text:style-name="T182">u courant électrique </text:span><text:span text:style-name="T165">I</text:span><text:span text:style-name="T252">o</text:span><text:span text:style-name="T176"> </text:span><text:span text:style-name="T192"><text:s/>lorsque </text:span><text:span text:style-name="T225">le robot</text:span><text:span text:style-name="T192"> ne se déplace pas. </text:span><text:span text:style-name="T154">Justifier</text:span><text:span text:style-name="T192"> </text:span><text:span text:style-name="T237">qualitativement la valeur trouvée</text:span><text:span text:style-name="T192">.</text:span></text:p>
        </text:list-item>
      </text:list>
      <text:p text:style-name="P37"/>
      <text:p text:style-name="P37">La décharge de la batterie est supposée se faire à courant constant.</text:p>
      <text:list xml:id="list105424699328992" text:continue-numbering="true" text:style-name="Question">
        <text:list-item>
          <text:p text:style-name="P136"><text:span text:style-name="T142">Calcul</text:span><text:span text:style-name="T143">er</text:span><text:span text:style-name="T170"> </text:span><text:span text:style-name="T171">l'énergie </text:span><text:span text:style-name="T233">nominale </text:span><text:span text:style-name="T171">stockée par la batterie </text:span><text:span text:style-name="T166">W</text:span><text:span text:style-name="T253">bat </text:span><text:span text:style-name="T422">. </text:span><text:span text:style-name="T423">C</text:span><text:span text:style-name="T150">alculer</text:span><text:span text:style-name="T144"> </text:span><text:span text:style-name="T171">l'énergie consommée </text:span><text:span text:style-name="T166">W</text:span><text:span text:style-name="T254">con</text:span><text:span text:style-name="T255">s</text:span><text:span text:style-name="T172"> </text:span><text:span text:style-name="T216">lors du</text:span><text:span text:style-name="T171"> déplacement type décrit </text:span><text:span text:style-name="T173">précédemment</text:span><text:span text:style-name="T171"> </text:span><text:span text:style-name="T162">(phase 1 à phase 6).</text:span><text:span text:style-name="T171"> </text:span></text:p>
          <text:p text:style-name="P167"/>
        </text:list-item>
        <text:list-item>
          <text:p text:style-name="P137"><text:span text:style-name="T147">Calcul</text:span><text:span text:style-name="T145">er</text:span><text:span text:style-name="T175"> l'autonomie</text:span><text:span text:style-name="T202"> </text:span><text:span text:style-name="T175">du ro</text:span><text:span text:style-name="T189">bot </text:span><text:span text:style-name="T167">t</text:span><text:span text:style-name="T256">auto</text:span><text:span text:style-name="T189"> (en minutes) </text:span><text:span text:style-name="T190">s'il n'effectue que des parcours types (</text:span><text:span text:style-name="T66">figure </text:span><text:span text:style-name="T67">9</text:span><text:span text:style-name="T68">)</text:span><text:span text:style-name="T190">, </text:span><text:span text:style-name="T189">ainsi que la distance </text:span><text:span text:style-name="T167">d</text:span><text:span text:style-name="T177"> </text:span><text:span text:style-name="T189">q</text:span><text:span text:style-name="T175">u'il est possible d'effectuer </text:span><text:span text:style-name="T217">pour </text:span><text:span text:style-name="T237">un</text:span><text:span text:style-name="T175"> déplacement type</text:span><text:span text:style-name="T86">.</text:span><text:span text:style-name="T175"> </text:span><text:span text:style-name="T155">Justifier</text:span><text:span text:style-name="T174"> l</text:span><text:span text:style-name="T240">'écart observé entre les données du constructeur et les résultats du calcul proposé.</text:span></text:p>
        </text:list-item>
      </text:list>
      <text:p text:style-name="P14"/>
      <text:p text:style-name="P56"><text:span text:style-name="T212">Pour affiner l'estimation de l'autonomie, le modèle multi-physique de la </text:span><text:span text:style-name="T87">figure 1</text:span><text:span text:style-name="T88">0</text:span><text:span text:style-name="T212"> </text:span><text:span text:style-name="T228">a</text:span><text:span text:style-name="T212"> permis </text:span><text:span text:style-name="T137"><text:s/>d'obtenir l</text:span><text:span text:style-name="T208">'</text:span><text:span text:style-name="T137">a</text:span><text:span text:style-name="T208">llure de la </text:span><text:span text:style-name="T137">décharge de la batterie </text:span><text:span text:style-name="T213">figure 1</text:span><text:span text:style-name="T235">1</text:span><text:span text:style-name="T137"> en </text:span><text:span text:style-name="T209">tenant</text:span><text:span text:style-name="T137"> compte </text:span><text:span text:style-name="T210">d</text:span><text:span text:style-name="T137">es </text:span><text:span text:style-name="T207">différentes </text:span><text:span text:style-name="T137">variations du courant observé</text:span><text:span text:style-name="T207">e</text:span><text:span text:style-name="T137">s </text:span><text:span text:style-name="T89">figure </text:span><text:span text:style-name="T88">9</text:span><text:span text:style-name="T90">.</text:span></text:p>
      <text:p text:style-name="P52"/>
      <text:list xml:id="list105424550654563" text:continue-list="list105424693710921" text:style-name="Figure">
        <text:list-item>
          <text:p text:style-name="Légende_20_Figure"><draw:frame draw:style-name="fr3" draw:name="Image13" text:anchor-type="paragraph" svg:width="15.244cm" svg:height="8.976cm" draw:z-index="25"><draw:image xlink:href="Pictures/2000011C000047C400002A45B704DD0E.svm" xlink:type="simple" xlink:show="embed" xlink:actuate="onLoad"/></draw:frame>modèle multi-physique de la chaîne de propulsion</text:p>
        </text:list-item>
        <text:list-item>
          <text:p text:style-name="P113"><draw:frame draw:style-name="fr3" draw:name="images6" text:anchor-type="paragraph" svg:width="10.934cm" svg:height="6.278cm" draw:z-index="8"><draw:image xlink:href="Pictures/20000009000043CE000029A8822926EC.svm" xlink:type="simple" xlink:show="embed" xlink:actuate="onLoad"/></draw:frame><text:soft-page-break/>décharge de la batterie fournie par la modélisation</text:p>
        </text:list-item>
      </text:list>
      <text:list xml:id="list105424797273463" text:continue-list="list105424699328992" text:style-name="Question">
        <text:list-item>
          <text:p text:style-name="P138"><text:span text:style-name="T147">C</text:span><text:span text:style-name="T148">omparer </text:span><text:span text:style-name="T179">l'autonomie trouvée par la modélisation avec l'autonomie calculée précédemment.</text:span><text:span text:style-name="T174"> </text:span><text:span text:style-name="T148">Donner</text:span><text:span text:style-name="T206"> </text:span><text:span text:style-name="T207">une explication à cette différence </text:span><text:span text:style-name="T243">sachant dans la modélisation (figure 11) la décharge de la batterie a été supposée à courant constant.</text:span></text:p>
        </text:list-item>
      </text:list>
      <text:p text:style-name="P158"/>
      <text:p text:style-name="P47"><text:span text:style-name="T94">Le robot utilisant une énergie embarquée, o</text:span><text:span text:style-name="T95">n souhaite vérifier que l</text:span><text:span text:style-name="T96">e choix du point de fonctionnement est </text:span><text:span text:style-name="T105">optimal</text:span><text:span text:style-name="T97">.</text:span></text:p>
      <text:list xml:id="list105424761587061" text:continue-numbering="true" text:style-name="Question">
        <text:list-item>
          <text:p text:style-name="P143"><text:span text:style-name="T152">Déterminer, </text:span><text:span text:style-name="T186">à partir de </text:span><text:span text:style-name="T183">la figure </text:span><text:span text:style-name="T188">9</text:span><text:span text:style-name="T183"> </text:span><text:span text:style-name="T186">et de la valeur d</text:span><text:span text:style-name="T187">e </text:span><text:span text:style-name="T165">I</text:span><text:span text:style-name="T252">o </text:span><text:span text:style-name="T176">,</text:span><text:span text:style-name="T186"> </text:span><text:span text:style-name="T183">la valeur de l'intensité (</text:span><text:span text:style-name="T168">I</text:span><text:span text:style-name="T257">etabli</text:span><text:span text:style-name="T183">) absorbée </text:span><text:span text:style-name="T185">en ligne droite,</text:span><text:span text:style-name="T183"> sur le plat par le moteur-</text:span><text:span text:style-name="T184">réducteur </text:span><text:span text:style-name="T183">de propulsion en régime établi.</text:span><text:span text:style-name="T180"> </text:span><text:span text:style-name="T153">D</text:span><text:span text:style-name="T149">éterminer</text:span><text:span text:style-name="T180"> </text:span><text:span text:style-name="T183">le </text:span><text:span text:style-name="T203">rendement </text:span><text:span text:style-name="T218">du moto-réducteur </text:span><text:span text:style-name="T183">à partir d</text:span><text:span text:style-name="T180">es différentes caractéristiques </text:span><text:span text:style-name="T187">données dans le</text:span><text:span text:style-name="T180"> document technique DT</text:span><text:span text:style-name="T181">1</text:span><text:span text:style-name="T218">.</text:span><text:span text:style-name="T193"> </text:span><text:span text:style-name="T151">Justifier</text:span><text:span text:style-name="T178"> le </text:span><text:span text:style-name="T183">choix de ce point de fonctionnement</text:span><text:span text:style-name="T178"> </text:span><text:span text:style-name="T177">.</text:span></text:p>
        </text:list-item>
      </text:list>
      <text:p text:style-name="P159"/>
      <text:p text:style-name="P72"><text:span text:style-name="T211">Pour anticiper le pilotage de l'engin, l</text:span><text:span text:style-name="T194">'utilisateur est informé, du niveau de charge de la batterie </text:span><text:span text:style-name="T210">sur l'écran de l'ordinateur de contrôle </text:span><text:span text:style-name="T219">par une alarme visuelle et sonore. Le seuil d'alerte correspond à une décharge </text:span><text:span text:style-name="T222">de la batterie </text:span><text:span text:style-name="T219">de 80 % de </text:span><text:span text:style-name="T222">s</text:span><text:span text:style-name="T219">a capacité nominale.</text:span></text:p>
      <text:list xml:id="list105424987950864" text:continue-list="list105424550654563" text:style-name="Figure">
        <text:list-item>
          <text:p text:style-name="P101"><draw:frame draw:style-name="fr3" draw:name="Image17" text:anchor-type="paragraph" svg:width="15.487cm" svg:height="6.549cm" draw:z-index="26"><draw:image xlink:href="Pictures/2000009200003EBC00001A877D2603CB.svm" xlink:type="simple" xlink:show="embed" xlink:actuate="onLoad"/></draw:frame><text:span text:style-name="T194">décharge batterie </text:span><text:span text:style-name="T206">fournie par le constructeur</text:span></text:p>
        </text:list-item>
      </text:list>
      <text:list xml:id="list105425591221842" text:continue-list="list105424761587061" text:style-name="Question">
        <text:list-item>
          <text:p text:style-name="P145"><text:span text:style-name="T63">À partir de la caractéristique </text:span><text:span text:style-name="T64">de décharge</text:span><text:span text:style-name="T63"> figure 1</text:span><text:span text:style-name="T65">2</text:span><text:span text:style-name="T63">,</text:span><text:span text:style-name="T41"> d</text:span><text:span text:style-name="T34">éterminer</text:span><text:span text:style-name="T33"> la valeur </text:span><text:span text:style-name="T83">de la tension batterie</text:span><text:span text:style-name="T69"> </text:span><text:span text:style-name="T46">U</text:span><text:span text:style-name="T106">bat</text:span><text:span text:style-name="T46"> </text:span><text:span text:style-name="T83">correspondant </text:span><text:span text:style-name="T84">au seuil</text:span><text:span text:style-name="T83"> </text:span><text:span text:style-name="T84">d</text:span><text:span text:style-name="T83">'alerte.</text:span></text:p>
        </text:list-item>
      </text:list>
      <text:p text:style-name="P13"><text:soft-page-break/></text:p>
      <text:p text:style-name="P39"><text:span text:style-name="T194">D</text:span><text:span text:style-name="T137">ans la zone d'alerte, la tension aux bornes de la batterie évolue </text:span><text:span text:style-name="T220">très </text:span><text:span text:style-name="T137">lentement, il est donc nécessaire de traiter </text:span><text:span text:style-name="T222">cette tension</text:span><text:span text:style-name="T221"> </text:span><text:span text:style-name="T137">avec une </text:span><text:span text:style-name="T222">certaine </text:span><text:span text:style-name="T137">précision. </text:span><text:span text:style-name="T227">La chaîne d'acquisition de la tension batterie</text:span><text:span text:style-name="T191"> </text:span><text:span text:style-name="T169">U</text:span><text:span text:style-name="T258">bat</text:span><text:span text:style-name="T191"> </text:span><text:span text:style-name="T227">est présentée figure 1</text:span><text:span text:style-name="T234">3</text:span><text:span text:style-name="T227">. </text:span><text:span text:style-name="T223">Le convertisseur analogique numérique </text:span><text:span text:style-name="T224">(CAN)</text:span><text:span text:style-name="T223"> utilisé </text:span><text:span text:style-name="T224">par la fonction « traiter » </text:span><text:span text:style-name="T223">fonctionne avec une tension pleine échelle de 5</text:span><text:span text:style-name="T127"> </text:span><text:span text:style-name="T223">V.</text:span><text:span text:style-name="T137"> </text:span></text:p>
      <text:p text:style-name="P12"/>
      <text:list xml:id="list105424610377280" text:continue-list="list105424987950864" text:style-name="Figure">
        <text:list-item>
          <text:p text:style-name="P114">chaîne d'acquisition de <text:span text:style-name="T424">la tension batterie</text:span> <text:span text:style-name="T278">U</text:span><text:span text:style-name="T260">bat</text:span><draw:frame draw:style-name="fr6" draw:name="Image3" text:anchor-type="char" svg:width="15.52cm" svg:height="2.335cm" draw:z-index="1"><draw:image xlink:href="Pictures/2000012F00003CA000000920254CBC1A.svm" xlink:type="simple" xlink:show="embed" xlink:actuate="onLoad"/></draw:frame></text:p>
        </text:list-item>
      </text:list>
      <text:list xml:id="list105424407645661" text:continue-list="list105425591221842" text:style-name="Question">
        <text:list-item>
          <text:p text:style-name="P146"><text:span text:style-name="T121">Déterminer</text:span><text:span text:style-name="T120"> </text:span><text:span text:style-name="T122">l</text:span><text:span text:style-name="T123">a résolution du convertisseur </text:span><text:span text:style-name="T126">permettant d'atteindre</text:span><text:span text:style-name="T123"> une précision de 0,</text:span><text:span text:style-name="T125">2</text:span><text:span text:style-name="T123"> % de la tension </text:span><text:span text:style-name="T124">nominale </text:span><text:span text:style-name="T125">de la batterie</text:span><text:span text:style-name="T123">.</text:span></text:p>
        </text:list-item>
      </text:list>
      <text:p text:style-name="P163"/>
      <text:list xml:id="list105424847349547" text:continue-numbering="true" text:style-name="Question">
        <text:list-item>
          <text:p text:style-name="P139"><text:span text:style-name="T50">En utilisant le protocole de communication du robot présenté sur le document technique </text:span><text:span text:style-name="T60">DT</text:span><text:span text:style-name="T62">2</text:span><text:span text:style-name="T50">, </text:span><text:span text:style-name="T38">d</text:span><text:span text:style-name="T34">éterminer</text:span><text:span text:style-name="T33"> </text:span><text:span text:style-name="T50">quelle devra être la trame émise par la station émettrice pour connaître l'état de charge de la batterie ainsi que la trame émise en retour par le robot lorsque la batterie aura atteint une décharge de 80 %.</text:span></text:p>
        </text:list-item>
      </text:list>
      <text:list xml:id="list105423911640272" text:continue-list="list105423707172254" text:style-name="Partie">
        <text:list-item>
          <text:p text:style-name="P122"><text:bookmark-start text:name="__RefHeading__338_12262131812"/>Performances limites<text:bookmark-end text:name="__RefHeading__338_12262131812"/></text:p>
        </text:list-item>
      </text:list>
      <text:list xml:id="list105425449868444" text:continue-list="list105423015226370" text:style-name="Objectif">
        <text:list-item>
          <text:p text:style-name="P129"><text:span text:style-name="T25">élaborer</text:span><text:span text:style-name="T400"> partiellement </text:span>un modèle multi-physique puis utiliser les résultats de ce modèle pour <text:span text:style-name="T14">déterminer</text:span><text:span text:style-name="T1"> </text:span>l’influence de <text:span text:style-name="T367">la masse embarquée ainsi que celle du câble de commande en mode filaire sur l'autonomie.</text:span></text:p>
        </text:list-item>
      </text:list>
      <text:p text:style-name="P57"><text:span text:style-name="T375">Afin de construire un modèle mult</text:span><text:span text:style-name="T376">i-physique du système de transmission de mouvement on se propose d'étudier l'équilibre du robot sur un plan incliné </text:span><text:span text:style-name="T379">d'un angle </text:span><text:span text:style-name="T409">Ψ</text:span><text:span text:style-name="T376"> (figure 14).</text:span></text:p>
      <text:p text:style-name="P162"/>
      <text:p text:style-name="P53">Hypothèses de travail :</text:p>
      <text:list xml:id="list105425064116282" text:continue-list="list105424527212416" text:style-name="Puce_20_sujet">
        <text:list-item>
          <text:p text:style-name="P181"><text:span text:style-name="T440">h1, </text:span>l<text:span text:style-name="T457">e</text:span> <text:span text:style-name="T457">couple moteur </text:span><text:span text:style-name="T275">C</text:span><text:span text:style-name="T259">mot</text:span><text:span text:style-name="T457"> du module 3 est supposé également réparti sur chacune de</text:span>s roues ;</text:p>
        </text:list-item>
        <text:list-item>
          <text:p text:style-name="P182"><text:span text:style-name="T440">h2, </text:span>la<text:span text:style-name="T386"> traînée aérodynamique est négligée ;</text:span></text:p>
        </text:list-item>
        <text:list-item>
          <text:p text:style-name="P182"><text:span text:style-name="T440">h3, </text:span>le<text:span text:style-name="T386"> robot se déplace à vitesse constante ;</text:span></text:p>
        </text:list-item>
        <text:list-item>
          <text:p text:style-name="P183"><text:span text:style-name="T376">h</text:span><text:span text:style-name="T377">4</text:span><text:span text:style-name="T376">, le poids </text:span><text:span text:style-name="T377">du robot </text:span><text:span text:style-name="T376">est également réparti sur les </text:span><text:span text:style-name="T377">huit</text:span><text:span text:style-name="T376"> </text:span><text:span text:style-name="T377">roues ;</text:span></text:p>
        </text:list-item>
        <text:list-item>
          <text:p text:style-name="P184"><text:span text:style-name="T378">h5, les frottements dans les essieux </text:span><text:span text:style-name="T385">et</text:span><text:span text:style-name="T378"> </text:span><text:span text:style-name="T384">la résistance au déplacement, également répartis sur chacune des roue, sont modélisés aux points de contact avec le sol</text:span><text:span text:style-name="T376">.</text:span></text:p>
          <text:p text:style-name="P188"/>
        </text:list-item>
      </text:list>
      <text:p text:style-name="P42">La roue est en équilibre sous l'action :</text:p>
      <text:list xml:id="list105423837979082" text:continue-numbering="true" text:style-name="Puce_20_sujet">
        <text:list-item>
          <text:p text:style-name="Liste_20_sujet"><text:span text:style-name="T371">d'un couple de transmission </text:span><text:span text:style-name="T371"><draw:frame draw:style-name="fr12" draw:name="Objet26" text:anchor-type="as-char" svg:y="-0.471cm" svg:width="0.848cm" svg:height="0.616cm" draw:z-index="29"><draw:object xlink:href="./Object 4" xlink:type="simple" xlink:show="embed" xlink:actuate="onLoad"/><draw:image xlink:href="./ObjectReplacements/Object 4" xlink:type="simple" xlink:show="embed" xlink:actuate="onLoad"/></draw:frame></text:span><text:span text:style-name="T371"> sur l'essieu ;</text:span></text:p>
        </text:list-item>
        <text:list-item>
          <text:p text:style-name="Liste_20_sujet"><text:span text:style-name="T371">d'un couple résistant </text:span><text:span text:style-name="T371"><draw:frame draw:style-name="fr12" draw:name="Objet2" text:anchor-type="as-char" svg:y="-0.471cm" svg:width="0.453cm" svg:height="0.616cm" draw:z-index="30"><draw:object xlink:href="./Object 5" xlink:type="simple" xlink:show="embed" xlink:actuate="onLoad"/><draw:image xlink:href="./ObjectReplacements/Object 5" xlink:type="simple" xlink:show="embed" xlink:actuate="onLoad"/><svg:desc>formule</svg:desc></draw:frame></text:span><text:span text:style-name="T371"> au point A ;</text:span></text:p>
        </text:list-item>
        <text:list-item>
          <text:p text:style-name="Liste_20_sujet"><text:span text:style-name="T371">du poids (1/8</text:span><text:span text:style-name="T456">e</text:span><text:span text:style-name="T371"> du poids du robot) </text:span><text:span text:style-name="T371"><draw:frame draw:style-name="fr12" draw:name="Objet3" text:anchor-type="as-char" svg:y="-0.471cm" svg:width="0.319cm" svg:height="0.543cm" draw:z-index="31"><draw:object xlink:href="./Object 6" xlink:type="simple" xlink:show="embed" xlink:actuate="onLoad"/><draw:image xlink:href="./ObjectReplacements/Object 6" xlink:type="simple" xlink:show="embed" xlink:actuate="onLoad"/><svg:desc>formule</svg:desc></draw:frame></text:span><text:span text:style-name="T371"> ;</text:span></text:p>
        </text:list-item>
        <text:list-item>
          <text:p text:style-name="Liste_20_sujet"><text:span text:style-name="T371">de la réaction du sol </text:span><text:span text:style-name="T371"><draw:frame draw:style-name="fr12" draw:name="Objet5" text:anchor-type="as-char" svg:y="-0.471cm" svg:width="1.422cm" svg:height="0.61cm" draw:z-index="32"><draw:object xlink:href="./Object 7" xlink:type="simple" xlink:show="embed" xlink:actuate="onLoad"/><draw:image xlink:href="./ObjectReplacements/Object 7" xlink:type="simple" xlink:show="embed" xlink:actuate="onLoad"/><svg:desc>formule</svg:desc></draw:frame></text:span><text:span text:style-name="T371"> en A.</text:span></text:p>
        </text:list-item>
      </text:list>
      <text:list xml:id="list105424669901635" text:continue-list="list105424610377280" text:style-name="Figure">
        <text:list-item>
          <text:p text:style-name="Légende_20_Figure"><draw:frame draw:style-name="fr3" draw:name="Image20" text:anchor-type="paragraph" svg:width="9.537cm" svg:height="8.19cm" draw:z-index="27"><draw:image xlink:href="Pictures/200000F60000254100001FFE55C66687.svm" xlink:type="simple" xlink:show="embed" xlink:actuate="onLoad"/></draw:frame><text:soft-page-break/><text:span text:style-name="T394">robot sur un plan incliné</text:span><text:span text:style-name="T393"> </text:span><text:span text:style-name="T395">d'</text:span><text:span text:style-name="T396">un </text:span><text:span text:style-name="T395">angle </text:span><text:span text:style-name="T409">Ψ</text:span></text:p>
        </text:list-item>
      </text:list>
      <text:p text:style-name="P66">La masse du robot est de 10 kg.</text:p>
      <text:list xml:id="list105425480452945" text:continue-list="list105424847349547" text:style-name="Question">
        <text:list-item>
          <text:p text:style-name="P152"><text:span text:style-name="T410">En étudiant l'équilibre de la roue </text:span><text:span text:style-name="T413">au point A</text:span><text:span text:style-name="T410">, </text:span><text:span text:style-name="T417">exprime</text:span><text:span text:style-name="T412">r</text:span><text:span text:style-name="T411"> </text:span><text:span text:style-name="T408">C</text:span><text:span text:style-name="T273">r</text:span><text:span text:style-name="T274">oue</text:span><text:span text:style-name="T411"> en fonction de</text:span><text:span text:style-name="T412"> </text:span><text:span text:style-name="T408">m</text:span><text:span text:style-name="T411"> </text:span><text:span text:style-name="T410">(masse du robot)</text:span><text:span text:style-name="T411">, </text:span><text:span text:style-name="T412">de </text:span><text:span text:style-name="T408">g</text:span><text:span text:style-name="T411"> </text:span><text:span text:style-name="T410">(accélération de la pesanteur),</text:span><text:span text:style-name="T411"> </text:span><text:span text:style-name="T412">de </text:span><text:span text:style-name="T408">Ψ</text:span><text:span text:style-name="T411"> </text:span><text:span text:style-name="T410">(angle d'inclinaison du plan), </text:span><text:span text:style-name="T413">de </text:span><text:span text:style-name="T408">R</text:span><text:span text:style-name="T411"> </text:span><text:span text:style-name="T410">(rayon de la roue) </text:span><text:span text:style-name="T413">et de </text:span><text:span text:style-name="T408"><draw:frame draw:style-name="fr12" draw:name="Objet43" text:anchor-type="as-char" svg:y="-0.471cm" svg:width="0.453cm" svg:height="0.542cm" draw:z-index="33"><draw:object xlink:href="./Object 9" xlink:type="simple" xlink:show="embed" xlink:actuate="onLoad"/><draw:image xlink:href="./ObjectReplacements/Object 9" xlink:type="simple" xlink:show="embed" xlink:actuate="onLoad"/><svg:desc>formule</svg:desc></draw:frame></text:span><text:span text:style-name="T410">.</text:span></text:p>
          <text:p text:style-name="P168"/>
        </text:list-item>
      </text:list>
      <text:p text:style-name="Corps_20_de_20_sujet"><text:span text:style-name="T414">A</text:span><text:span text:style-name="T415">fin de renseigner le modèle avec la valeur de </text:span><text:span text:style-name="T415"><draw:frame draw:style-name="fr12" draw:name="Objet8" text:anchor-type="as-char" svg:y="-0.471cm" svg:width="0.453cm" svg:height="0.542cm" draw:z-index="34"><draw:object xlink:href="./Object 10" xlink:type="simple" xlink:show="embed" xlink:actuate="onLoad"/><draw:image xlink:href="./ObjectReplacements/Object 10" xlink:type="simple" xlink:show="embed" xlink:actuate="onLoad"/><svg:desc>formule</svg:desc></draw:frame></text:span><text:span text:style-name="T415">, on réalise une expérience. </text:span><text:span text:style-name="T374">Cet essai consiste à appliquer </text:span><text:span text:style-name="T373">un eff</text:span><text:span text:style-name="T334">ort </text:span><text:span text:style-name="T290">F</text:span><text:span text:style-name="T272">p </text:span><text:span text:style-name="T334"><text:s/></text:span><text:span text:style-name="T373">sur le châssis </text:span><text:span text:style-name="T382">lorsque la transmission est désaccouplée des roues </text:span><text:span text:style-name="T383">(seules les roues sont entraînées en rotation sous l'action de l'effort </text:span><text:span text:style-name="T290">F</text:span><text:span text:style-name="T272">p</text:span><text:span text:style-name="T383">)</text:span><text:span text:style-name="T382"> </text:span><text:span text:style-name="T373">comme indiqué figure 1</text:span><text:span text:style-name="T380">5</text:span><text:span text:style-name="T373">. Cet effort est mesuré à l'aide d'un dynamomètre. </text:span><text:span text:style-name="T380">I</text:span><text:span text:style-name="T373">l est supposé </text:span><text:span text:style-name="T381">uniformément</text:span><text:span text:style-name="T373"> réparti sur chacune des 8 roues </text:span><text:span text:style-name="T380">(figure 16)</text:span><text:span text:style-name="T373">. La lecture de la mesure correspond à un déplacement à vitesse constante du robot sur le plat.</text:span></text:p>
      <text:p text:style-name="P160"/>
      <text:p text:style-name="P160"/>
      <text:p text:style-name="P40"><draw:frame draw:style-name="fr5" draw:name="Image21" text:anchor-type="as-char" svg:width="17cm" svg:height="3.507cm" draw:z-index="13"><draw:image xlink:href="Pictures/2000002A000043F100000E0680740832.svm" xlink:type="simple" xlink:show="embed" xlink:actuate="onLoad"/></draw:frame></text:p>
      <text:list xml:id="list105424306214261" text:continue-list="list105424669901635" text:style-name="Figure">
        <text:list-item>
          <text:p text:style-name="P115"><text:span text:style-name="T372">e</text:span><text:span text:style-name="T371">ffort de traction</text:span><text:span text:style-name="T331"> </text:span><text:span text:style-name="T289">F</text:span><text:span text:style-name="T271">p</text:span></text:p>
        </text:list-item>
        <text:list-item>
          <text:p text:style-name="Légende_20_Figure"><draw:frame draw:style-name="fr3" draw:name="Image10" text:anchor-type="paragraph" svg:width="7.849cm" svg:height="7.02cm" draw:z-index="28"><draw:image xlink:href="Pictures/200000DD00001EAA00001B6C93FF216E.svm" xlink:type="simple" xlink:show="embed" xlink:actuate="onLoad"/></draw:frame><text:soft-page-break/>robot sur un plan horizontal</text:p>
        </text:list-item>
      </text:list>
      <text:list xml:id="list105425568266033" text:continue-list="list105425480452945" text:style-name="Question">
        <text:list-item>
          <text:p text:style-name="P140"><text:span text:style-name="T333"><text:s/></text:span><text:span text:style-name="T29">Établir</text:span><text:span text:style-name="T332"> l</text:span><text:span text:style-name="T335">'expression de </text:span><text:span text:style-name="T335"><draw:frame draw:style-name="fr12" draw:name="Objet10" text:anchor-type="as-char" svg:y="-0.471cm" svg:width="0.453cm" svg:height="0.542cm" draw:z-index="37"><draw:object xlink:href="./Object 12" xlink:type="simple" xlink:show="embed" xlink:actuate="onLoad"/><draw:image xlink:href="./ObjectReplacements/Object 12" xlink:type="simple" xlink:show="embed" xlink:actuate="onLoad"/></draw:frame></text:span><text:span text:style-name="T332"> </text:span><text:span text:style-name="T336">en fonction de </text:span><text:span text:style-name="T336"><draw:frame draw:style-name="fr12" draw:name="Objet6" text:anchor-type="as-char" svg:y="-0.43cm" svg:width="0.466cm" svg:height="0.542cm" draw:z-index="38"><draw:object xlink:href="./Object 8" xlink:type="simple" xlink:show="embed" xlink:actuate="onLoad"/><draw:image xlink:href="./ObjectReplacements/Object 8" xlink:type="simple" xlink:show="embed" xlink:actuate="onLoad"/><svg:desc>formule</svg:desc></draw:frame></text:span><text:span text:style-name="T336"> </text:span><text:span text:style-name="T335">et </text:span><text:span text:style-name="T336">de </text:span><text:span text:style-name="T336"><draw:frame draw:style-name="fr12" draw:name="Objet7" text:anchor-type="as-char" svg:y="-0.43cm" svg:width="0.332cm" svg:height="0.474cm" draw:z-index="40"><draw:object xlink:href="./Object 11" xlink:type="simple" xlink:show="embed" xlink:actuate="onLoad"/><draw:image xlink:href="./ObjectReplacements/Object 11" xlink:type="simple" xlink:show="embed" xlink:actuate="onLoad"/><svg:desc>formule</svg:desc></draw:frame></text:span><text:span text:style-name="T335"> </text:span><text:span text:style-name="T336">puis </text:span><text:span text:style-name="T29">calculer</text:span><text:span text:style-name="T335"> sa valeur numérique.</text:span></text:p>
          <text:p text:style-name="P164"/>
        </text:list-item>
      </text:list>
      <text:p text:style-name="P58"><text:span text:style-name="T432">La figure 17 représente l</text:span>e <text:span text:style-name="T427">modèle</text:span> de calcul du couple <text:span text:style-name="T282">C</text:span><text:span text:style-name="T262">r</text:span><text:span text:style-name="T263">educ <text:s/></text:span>exercé, <text:span text:style-name="T428">à vitesse constante, </text:span>par le <text:span text:style-name="T458">système de transmission</text:span> sur l'ensemble des roue<text:span text:style-name="T436">s</text:span>. </text:p>
      <text:p text:style-name="P31"><draw:frame draw:style-name="fr5" draw:name="Image12" text:anchor-type="as-char" svg:width="17cm" svg:height="9.996cm" draw:z-index="14"><draw:image xlink:href="Pictures/2000000100004702000029C2BF4D8C7A.svm" xlink:type="simple" xlink:show="embed" xlink:actuate="onLoad"/></draw:frame></text:p>
      <text:list xml:id="list105424466200479" text:continue-list="list105424306214261" text:style-name="Figure">
        <text:list-item>
          <text:p text:style-name="P116"><text:span text:style-name="T433">bloc</text:span> de calcul <text:span text:style-name="T433">du couple</text:span><text:span text:style-name="T316"> </text:span><text:span text:style-name="T285">C</text:span><text:span text:style-name="T269">reduc</text:span></text:p>
        </text:list-item>
      </text:list>
      <text:list xml:id="list105423613206481" text:continue-list="list105425568266033" text:style-name="Question">
        <text:list-item>
          <text:p text:style-name="P148"><text:span text:style-name="T321">En analysant le modèle de la figure 17, </text:span><text:span text:style-name="T22">e</text:span><text:span text:style-name="T20">xplique</text:span><text:span text:style-name="T21">r</text:span><text:span text:style-name="T20"> </text:span><text:span text:style-name="T317">comment </text:span><text:span text:style-name="T440">les hypothèses h1et h4 ont été traduites.</text:span></text:p>
        </text:list-item>
      </text:list>
      <text:p text:style-name="P76"/>
      <text:p text:style-name="P29"><text:soft-page-break/><text:span text:style-name="T138">L</text:span><text:span text:style-name="T137">a </text:span><text:span text:style-name="T31">figure 1</text:span><text:span text:style-name="T92">8</text:span><text:span text:style-name="T31"> </text:span><text:span text:style-name="T137">présente l'allure du courant absorbé par le mot</text:span><text:span text:style-name="T197">o-réducteur</text:span><text:span text:style-name="T137"> de propulsion, obtenue à partir du modèle multi-physique </text:span><text:span text:style-name="T239">complet</text:span><text:span text:style-name="T137"> pour un déplacement sur le plat et le franchissement d'une pente de 30° </text:span><text:span text:style-name="T209">à partir</text:span><text:span text:style-name="T200"> de </text:span><text:span text:style-name="T163">t </text:span><text:span text:style-name="T209">=</text:span><text:span text:style-name="T200">10 s</text:span><text:span text:style-name="T137"> .</text:span></text:p>
      <text:p text:style-name="P9"><draw:frame draw:style-name="fr7" draw:name="Image23" text:anchor-type="as-char" svg:width="14.12cm" svg:height="9.516cm" draw:z-index="15"><draw:image xlink:href="Pictures/2000004600003BA30000283309B5B0DC.svm" xlink:type="simple" xlink:show="embed" xlink:actuate="onLoad"/></draw:frame></text:p>
      <text:list xml:id="list105424749300354" text:continue-list="list105424466200479" text:style-name="Figure">
        <text:list-item>
          <text:p text:style-name="P117"><text:span text:style-name="T368">intensité</text:span> absorbé<text:span text:style-name="T368">e</text:span> par le mot<text:span text:style-name="T370">o-réducteur</text:span> de propulsion <text:span text:style-name="T368">en fonction du temps</text:span></text:p>
        </text:list-item>
      </text:list>
      <text:list xml:id="list105425681332944" text:continue-list="list105423613206481" text:style-name="Question">
        <text:list-item>
          <text:p text:style-name="P147"><text:span text:style-name="T39">Relev</text:span><text:span text:style-name="T34">er</text:span><text:span text:style-name="T61">,</text:span><text:span text:style-name="T34"> </text:span><text:span text:style-name="T79">sur la courbe issue de la simulation figure 1</text:span><text:span text:style-name="T93">8</text:span><text:span text:style-name="T79">, </text:span><text:span text:style-name="T80">les </text:span><text:span text:style-name="T79">valeurs des </text:span><text:span text:style-name="T80">trois intensités caractéristiques du courant absorbé par le mot</text:span><text:span text:style-name="T85">o-réducteur</text:span><text:span text:style-name="T80"> </text:span><text:span text:style-name="T47">I</text:span><text:span text:style-name="T107">mot</text:span><text:span text:style-name="T60">.</text:span><text:span text:style-name="T50"> </text:span><text:span text:style-name="T40">Comparer</text:span><text:span text:style-name="T80"> ces trois valeurs aux résultats obtenus </text:span><text:span text:style-name="T81">à partir</text:span><text:span text:style-name="T80"> </text:span><text:span text:style-name="T81">du</text:span><text:span text:style-name="T80"> relevé de la figure </text:span><text:span text:style-name="T93">9, </text:span><text:span text:style-name="T43">exprimer</text:span><text:span text:style-name="T99"> les écarts en pourcent et</text:span><text:span text:style-name="T80"> </text:span><text:span text:style-name="T43">c</text:span><text:span text:style-name="T40">onclure</text:span><text:span text:style-name="T80"> sur la validité du modèle.</text:span></text:p>
        </text:list-item>
      </text:list>
      <text:p text:style-name="P30"/>
      <text:p text:style-name="P30">Le moto-réducteur de propulsion 942 D2 641 est implanté dans une chaîne d'énergie dont la structure est illustrée sur la<text:span text:style-name="T244"> </text:span><text:span text:style-name="T30">figure </text:span><text:span text:style-name="T133">1</text:span><text:span text:style-name="T134">9</text:span><text:span text:style-name="T30">.</text:span></text:p>
      <text:list xml:id="list105423904372056" text:continue-list="list105424749300354" text:style-name="Figure">
        <text:list-item>
          <text:p text:style-name="P118"><draw:frame draw:style-name="fr8" draw:name="Image4" text:anchor-type="paragraph" svg:width="17cm" svg:height="4.701cm" draw:z-index="4"><draw:image xlink:href="Pictures/2000031D0000491B000014381A009BC4.svm" xlink:type="simple" xlink:show="embed" xlink:actuate="onLoad"/></draw:frame><text:bookmark-start text:name="__RefHeading__8148_849748758"/>structure de la chaîne d'énergie des roues motrices<text:bookmark-end text:name="__RefHeading__8148_849748758"/></text:p>
        </text:list-item>
      </text:list>
      <text:list xml:id="list105425269604339" text:continue-list="list105425681332944" text:style-name="Question">
        <text:list-item>
          <text:p text:style-name="P141"><text:span text:style-name="T444">à</text:span><text:span text:style-name="T445"> </text:span><text:span text:style-name="T306">partir</text:span><text:span text:style-name="T319"> </text:span><text:span text:style-name="T306">du courant </text:span><text:span text:style-name="T370">absorbé par le moto-réducteur sur le pla</text:span><text:span text:style-name="T306">t </text:span><text:span text:style-name="T283">I</text:span><text:span text:style-name="T264">mot </text:span><text:span text:style-name="T319"><text:s/>et des courbes caractéristiques du moto-réducteur fournies sur le document technique </text:span><text:span text:style-name="T310">DT</text:span><text:span text:style-name="T315">1</text:span><text:span text:style-name="T310">, </text:span><text:span text:style-name="T319">déterminer le couple à la sortie du moto-réducteur </text:span><text:span text:style-name="T283">C</text:span><text:span text:style-name="T265">m</text:span><text:span text:style-name="T266">ot</text:span><text:span text:style-name="T319"> . </text:span><text:span text:style-name="T443">Puis, à l’aide des caractéristiques données figure 19, </text:span><text:span text:style-name="T12">déterminer</text:span><text:span text:style-name="T369"> le couple transmis à la roue </text:span><text:span text:style-name="T283">C</text:span><text:span text:style-name="T267">roue</text:span><text:span text:style-name="T369">.</text:span></text:p>
        </text:list-item>
      </text:list>
      <text:p text:style-name="P43"><text:soft-page-break/>Dans certaines conditions de travail, la communication radio n'est plus possible. Le robot est alors commandé en mode filaire et doit donc tirer le câble derrière lui, ce qui génère un effort supplémentaire. <text:span text:style-name="T429">Des mesures ont permis de déterminer que l'effort pour tirer le câble était proportionnel à la longueur déroulée (coefficient de proportionnalité (</text:span><text:span text:style-name="T429"><draw:frame draw:style-name="fr12" draw:name="Objet4" text:anchor-type="as-char" svg:y="-0.471cm" svg:width="2.579cm" svg:height="0.533cm" draw:z-index="39"><draw:object xlink:href="./Object 1" xlink:type="simple" xlink:show="embed" xlink:actuate="onLoad"/><draw:image xlink:href="./ObjectReplacements/Object 1" xlink:type="simple" xlink:show="embed" xlink:actuate="onLoad"/><svg:desc>formule</svg:desc></draw:frame></text:span><text:span text:style-name="T429">). La longueur maximale de câble fournie est de 50 m. Après avoir déroulé les 50 m de câble, le robot poursuit son déplacement mais il continue de traîner la totalité du câble.</text:span></text:p>
      <text:p text:style-name="P43">Cet effort est modélisé <text:span text:style-name="T434">par le schéma de la figure 20.</text:span></text:p>
      <text:p text:style-name="P43"><draw:frame draw:style-name="fr7" draw:name="Image11" text:anchor-type="as-char" svg:width="15.159cm" svg:height="3.239cm" draw:z-index="16"><draw:image xlink:href="Pictures/200000010000484700000F7307707C28.svm" xlink:type="simple" xlink:show="embed" xlink:actuate="onLoad"/></draw:frame></text:p>
      <text:list xml:id="list105424184505469" text:continue-list="list105423904372056" text:style-name="Figure">
        <text:list-item>
          <text:p text:style-name="P119">calcul de l'effort exercé par le câble de commande</text:p>
        </text:list-item>
      </text:list>
      <text:list xml:id="list105425039107014" text:continue-list="list105425269604339" text:style-name="Question">
        <text:list-item>
          <text:p text:style-name="P149"><text:span text:style-name="T430">Le bloc « Scope » permet de </text:span>tracer <text:span text:style-name="T431">l'allure</text:span> <text:span text:style-name="T431">de la courbe représentant l'effort de traction du câble en fonction de la distance parcourue,</text:span><text:span text:style-name="T276"> F = f(x)</text:span><text:span text:style-name="T431">. </text:span>Pour valider cette partie <text:span text:style-name="T430">du modèle, </text:span><text:span text:style-name="T23">représenter</text:span><text:span text:style-name="T430">, sur feuille de copie, l'allure de la courbe attendue pour un déplacement de 60 m. </text:span><text:span text:style-name="T23">Placer</text:span><text:span text:style-name="T430"> sur la courbe les valeurs caractéristiques.</text:span></text:p>
        </text:list-item>
      </text:list>
      <text:p text:style-name="P75"/>
      <text:p text:style-name="P33"><text:span text:style-name="T236">Une des caractéristiques du robot est de pouvoir transporter du matériel supplémentaire pour l'exploration de site. On souhaite évaluer</text:span><text:span text:style-name="T199"> la masse maximale qui peut être embarquée</text:span><text:span text:style-name="T198"> </text:span><text:span text:style-name="T199">dans </text:span><text:span text:style-name="T239">ces conditions</text:span><text:span text:style-name="T199">.</text:span></text:p>
      <text:p text:style-name="P36"><text:span text:style-name="T387">La figure 21, issue du modèle multi-physique, représente le courant absorbé par le moto-réducteur</text:span><text:span text:style-name="T325"> </text:span><text:span text:style-name="T284">I</text:span><text:span text:style-name="T268">mot</text:span><text:span text:style-name="T325"> e</text:span><text:span text:style-name="T387">n fonction de la masse totale du robot sur un plan incliné à 45°</text:span></text:p>
      <text:p text:style-name="P9"><draw:frame draw:style-name="fr7" draw:name="Image27" text:anchor-type="as-char" svg:width="10.85cm" svg:height="8.513cm" draw:z-index="18"><draw:image xlink:href="Pictures/200000470000312B00002692A3C1DF4E.svm" xlink:type="simple" xlink:show="embed" xlink:actuate="onLoad"/></draw:frame></text:p>
      <text:list xml:id="list105424210026011" text:continue-list="list105424184505469" text:style-name="Figure">
        <text:list-item>
          <text:p text:style-name="P120"><text:span text:style-name="T459">courant absorbé par le moto-réducteur en fonction de la masse </text:span><text:bookmark-start text:name="__DdeLink__3832_460987116"/><text:span text:style-name="T459">sur un plan incliné à 45°</text:span><text:bookmark-end text:name="__DdeLink__3832_460987116"/></text:p>
        </text:list-item>
      </text:list>
      <text:p text:style-name="P68"><text:soft-page-break/>Le courant nominal absorbé par le moto-réducteur est limité à 70 % du courant de démarrage. <text:span text:style-name="T416">La masse du robot est de 10 kg.</text:span></text:p>
      <text:list xml:id="list105425683717223" text:continue-list="list105425039107014" text:style-name="Question">
        <text:list-item>
          <text:p text:style-name="P141"><text:span text:style-name="T419">À</text:span><text:span text:style-name="T467"> l'aide de la figure 18 et de </text:span><text:span text:style-name="T391">la figure 21,</text:span><text:span text:style-name="T389"> </text:span><text:span text:style-name="T398">détermin</text:span><text:span text:style-name="T397">er</text:span><text:span text:style-name="T389"> la masse embarquée maxi</text:span><text:span text:style-name="T390">male</text:span><text:span text:style-name="T389"> par le robot.</text:span><text:span text:style-name="T388"> </text:span><text:span text:style-name="T13">Conclure</text:span><text:span text:style-name="T307"> </text:span><text:span text:style-name="T311">sur l</text:span><text:span text:style-name="T318">a</text:span><text:span text:style-name="T311"> capacité à transporter des équipements optionnels.</text:span></text:p>
        </text:list-item>
      </text:list>
      <text:p text:style-name="P77"/>
      <text:p text:style-name="P59"><text:span text:style-name="T196">L</text:span><text:span text:style-name="T236">e robot peut être </text:span><text:span text:style-name="T241">télécommandé</text:span><text:span text:style-name="T236"> jusqu'à </text:span><text:span text:style-name="T241">une distance de</text:span><text:span text:style-name="T236"> 300 m, il est donc important d'évaluer les conséquences de la traction du câble sur l’autonomie de l'appareil.</text:span></text:p>
      <text:p text:style-name="P15">Pour simplifier la modélisation, la décharge de la batterie est considérée comme <text:s/>une fonction affine. La tension minimale permettant le fonctionnement du robot est alors de 13,6 V et non plus la tension de coupure de 10 V.</text:p>
      <text:list xml:id="list105424051510767" text:continue-numbering="true" text:style-name="Question">
        <text:list-item>
          <text:p text:style-name="P150"><text:span text:style-name="T308">En utilisant la courbe figure </text:span><text:span text:style-name="T314">2</text:span><text:span text:style-name="T318">2,</text:span><text:span text:style-name="T15"> </text:span><text:bookmark-start text:name="__DdeLink__1440_1564980744"/><text:span text:style-name="T15">d</text:span><text:bookmark-end text:name="__DdeLink__1440_1564980744"/><text:bookmark-start text:name="__DdeLink__1263_1157514555"/><text:bookmark-start text:name="__DdeLink__1493_1564980744"/><text:bookmark-start text:name="__DdeLink__339_563150119"/><text:span text:style-name="T1">étermine</text:span><text:span text:style-name="T18">r</text:span><text:span text:style-name="T313">,</text:span> <text:span text:style-name="T404">en pourcentage, </text:span><text:bookmark-end text:name="__DdeLink__1263_1157514555"/><text:bookmark-end text:name="__DdeLink__1493_1564980744"/><text:bookmark-end text:name="__DdeLink__339_563150119"/><text:span text:style-name="T404">la conséquence de la commande filaire sur l'autonomie.</text:span></text:p>
        </text:list-item>
      </text:list>
      <text:p text:style-name="P16"/>
      <text:p text:style-name="P11"><draw:frame draw:style-name="fr5" draw:name="Image28" text:anchor-type="as-char" svg:width="16.413cm" svg:height="8.701cm" draw:z-index="20"><draw:image xlink:href="Pictures/2000008D000044D10000247E7315014B.svm" xlink:type="simple" xlink:show="embed" xlink:actuate="onLoad"/></draw:frame></text:p>
      <text:list xml:id="list105424691079697" text:continue-list="list105424210026011" text:style-name="Figure">
        <text:list-item>
          <text:p text:style-name="P121">courbes de décharge de la batterie issues du modèle</text:p>
        </text:list-item>
      </text:list>
      <text:list xml:id="list105424404377434" text:continue-list="list105423911640272" text:style-name="Partie">
        <text:list-item>
          <text:p text:style-name="P124"><text:bookmark-start text:name="__RefHeading__338_12262131813"/><text:span text:style-name="T292">V</text:span>it<text:span text:style-name="T292">esses d'exploration</text:span><text:bookmark-end text:name="__RefHeading__338_12262131813"/></text:p>
        </text:list-item>
      </text:list>
      <text:list xml:id="list105425520632046" text:continue-list="list105425449868444" text:style-name="Objectif">
        <text:list-item>
          <text:p text:style-name="P128"><text:span text:style-name="T36">d</text:span><text:span text:style-name="T35">éterminer </text:span><text:span text:style-name="T52">le </text:span><text:span text:style-name="T100">réglage de vitesse de déplacement du robot qui permet une exploration minutieuse de l'environnement et </text:span><text:span text:style-name="T44">élaborer</text:span><text:span text:style-name="T100"> la commande du moteur à partir de la consigne de vitesse </text:span><text:span text:style-name="T53">fournie par l'utilisateur</text:span><text:span text:style-name="T51">.</text:span></text:p>
        </text:list-item>
      </text:list>
      <text:p text:style-name="P60"><text:span text:style-name="T460">Un homme se déplace à allure normale à la vitesse de </text:span><text:span text:style-name="T460"><draw:frame draw:style-name="fr12" draw:name="Objet38" text:anchor-type="as-char" svg:y="-0.517cm" svg:width="1.762cm" svg:height="0.533cm" draw:z-index="35"><draw:object xlink:href="./Object 13" xlink:type="simple" xlink:show="embed" xlink:actuate="onLoad"/><draw:image xlink:href="./ObjectReplacements/Object 13" xlink:type="simple" xlink:show="embed" xlink:actuate="onLoad"/><svg:desc>formule</svg:desc></draw:frame></text:span><text:span text:style-name="T460">. On estime qu'une exploration minutieuse d'un lieu ne peut se faire qu'à une vitesse cinq fois plus faible </text:span></text:p>
      <text:p text:style-name="P67">On souhaite vérifier que le robot est capable d’effectuer ce type d'exploration sachant que le robot est prévu pour fonctionner à trois vitesses différentes.</text:p>
      <text:p text:style-name="P61"><text:span text:style-name="T54">L</text:span><text:span text:style-name="T31">ors d'un essai à 33 % de la vitesse maximale, la tension moyenne mesurée aux bornes du moteur </text:span><text:span text:style-name="T48">U</text:span><text:span text:style-name="T108">mot</text:span><text:span text:style-name="T128"> </text:span><text:span text:style-name="T129">vaut 4,95 V.</text:span></text:p>
      <text:list xml:id="list105425131247482" text:continue-list="list105424051510767" text:style-name="Question">
        <text:list-item>
          <text:p text:style-name="P144"><text:soft-page-break/><text:span text:style-name="T463">À</text:span><text:span text:style-name="T326"> l'aide du document technique DT1 et de la figure 19, </text:span><text:span text:style-name="T26">calculer</text:span><text:span text:style-name="T326"> la vitesse de déplacement du robot </text:span><text:span text:style-name="T286">Vit</text:span><text:span text:style-name="T270">rob</text:span><text:span text:style-name="T287"> </text:span><text:span text:style-name="T294">(en </text:span><text:span text:style-name="T294"><draw:frame draw:style-name="fr12" draw:name="Objet9" text:anchor-type="as-char" svg:y="-0.427cm" svg:width="1.037cm" svg:height="0.533cm" draw:z-index="36"><draw:object xlink:href="./Object 14" xlink:type="simple" xlink:show="embed" xlink:actuate="onLoad"/><draw:image xlink:href="./ObjectReplacements/Object 14" xlink:type="simple" xlink:show="embed" xlink:actuate="onLoad"/><svg:desc>formule</svg:desc></draw:frame></text:span><text:span text:style-name="T294">)</text:span><text:span text:style-name="T326"> lors de cet essai. </text:span><text:span text:style-name="T26">Vérifier</text:span><text:span text:style-name="T326"> que le robot a la capacité d'effectuer une exploration minutieuse. Si oui </text:span><text:span text:style-name="T26">déterminer</text:span><text:span text:style-name="T326"> la consigne de vitesse la plus adéquate dans cette phase de fonctionnement.</text:span></text:p>
        </text:list-item>
      </text:list>
      <text:p text:style-name="P62"/>
      <text:p text:style-name="P62">Pour commander la tension du moteur on utilise une commande à modulation de largeur d'impulsion dite commande MLI. <text:span text:style-name="T101">Ce signal </text:span><text:span text:style-name="T102">MLI</text:span><text:span text:style-name="T101"> permet d'alimenter le moteur de propulsion avec une tension dont la valeur moyenne est proportionnelle </text:span><text:span text:style-name="T73">à </text:span><text:span text:style-name="T49">X</text:span><text:span text:style-name="T104"> </text:span><text:span text:style-name="T103">(figure 23)</text:span><text:span text:style-name="T73">.</text:span></text:p>
      <text:p text:style-name="P78"/>
      <text:list xml:id="list105424821572600" text:continue-list="list105424691079697" text:style-name="Figure">
        <text:list-item>
          <text:p text:style-name="P102"><draw:frame draw:style-name="fr9" draw:name="Image5" text:anchor-type="paragraph" svg:width="9.55cm" svg:height="3.59cm" draw:z-index="19"><draw:image xlink:href="Pictures/2000007C0000394200002EDBD30961A3.svm" xlink:type="simple" xlink:show="embed" xlink:actuate="onLoad"/></draw:frame>signal de commande MLI <text:span text:style-name="T461">du </text:span><text:span text:style-name="T74">moto-réducteur de propulsion</text:span></text:p>
        </text:list-item>
      </text:list>
      <text:p text:style-name="P49">Les différentes vitesses de déplacement sont obtenues à partir d'un algorigramme <text:span text:style-name="T337">représenté sur le document réponse </text:span><text:span text:style-name="T111">DR</text:span><text:span text:style-name="T130">2</text:span>. Cet algorigramme fait appel à deux sous programmes <text:span text:style-name="T3">l</text:span><text:span text:style-name="T1">ire </text:span><text:span text:style-name="T2">consigne vitesse</text:span><text:span text:style-name="T337"> et </text:span><text:span text:style-name="T3">é</text:span><text:span text:style-name="T2">tablir commande </text:span><text:span text:style-name="T19">MLI</text:span><text:span text:style-name="T2"> </text:span><text:span text:style-name="T295">:</text:span></text:p>
      <text:list xml:id="list105425309048253" text:continue-list="list105423837979082" text:style-name="Puce_20_sujet">
        <text:list-item>
          <text:p text:style-name="P185"><text:span text:style-name="T3">l</text:span><text:span text:style-name="T37">ire consigne vitesse</text:span><text:span text:style-name="T56"> </text:span><text:span text:style-name="T57">permet d'isoler les bits B5 et B6 de l'octet DATA_0, </text:span><text:span text:style-name="T58">le résultat ainsi obtenu correspond à la variable </text:span><text:span text:style-name="T45">consigne vitesse</text:span><text:span text:style-name="T58"> de type entier </text:span> ;</text:p>
        </text:list-item>
        <text:list-item>
          <text:p text:style-name="P186"><text:span text:style-name="T3">é</text:span><text:span text:style-name="T2">tablir commande </text:span><text:span text:style-name="T19">MLI</text:span><text:span text:style-name="T296"> permet d'élaborer un signal carré </text:span><text:span text:style-name="T298">(figure </text:span><text:span text:style-name="T320">2</text:span><text:span text:style-name="T327">3</text:span><text:span text:style-name="T298">)</text:span><text:span text:style-name="T296"> dont le rapport cyclique </text:span><text:span text:style-name="T462">α</text:span><text:span text:style-name="T296"> varie </text:span><text:span text:style-name="T329">proportionnellement</text:span><text:span text:style-name="T328"> à la var</text:span><text:span text:style-name="T296">iable </text:span><text:span text:style-name="T288">X</text:span><text:span text:style-name="T279"> ,</text:span><text:span text:style-name="T297"> variable de type entier codé</text:span><text:span text:style-name="T299">e</text:span><text:span text:style-name="T297"> sur 10 bits.</text:span></text:p>
        </text:list-item>
      </text:list>
      <text:p text:style-name="P187"/>
      <text:list xml:id="list105424295875857" text:continue-list="list105425131247482" text:style-name="Question">
        <text:list-item>
          <text:p text:style-name="P151"><text:span text:style-name="T42">Compléter</text:span><text:span text:style-name="T55">, </text:span><text:span text:style-name="T70">sur le document réponse DR</text:span><text:span text:style-name="T65">2</text:span><text:span text:style-name="T70">, </text:span><text:span text:style-name="T55">l</text:span><text:span text:style-name="T71">'</text:span><text:span text:style-name="T55">a</text:span><text:span text:style-name="T71">lgorigramme </text:span><text:span text:style-name="T246"><text:s/></text:span><text:span text:style-name="T70">permettant d'obtenir les différent</text:span><text:span text:style-name="T72">s rapports cycliques en fonction de la commande en vitesse</text:span><text:span text:style-name="T71">.</text:span></text:p>
        </text:list-item>
      </text:list>
      <text:list xml:id="list105425022912590" text:continue-list="list105424404377434" text:style-name="Partie">
        <text:list-item>
          <text:p text:style-name="P122"><text:bookmark-start text:name="__RefHeading__338_12262131814"/>Synthèse<text:bookmark-end text:name="__RefHeading__338_12262131814"/></text:p>
        </text:list-item>
      </text:list>
      <text:list xml:id="list105424799824129" text:continue-list="list105425520632046" text:style-name="Objectif">
        <text:list-item>
          <text:p text:style-name="P130"><text:span text:style-name="T27">justifier</text:span> <text:span text:style-name="T465">la solution technologique réalisant la motorisation.</text:span></text:p>
        </text:list-item>
      </text:list>
      <text:list xml:id="list105424340909998" text:continue-list="list105424295875857" text:style-name="Question">
        <text:list-item>
          <text:p text:style-name="P142"><text:span text:style-name="T465">Au regard des différents points abordés tout au long de ce sujet, </text:span><text:span text:style-name="T9">argumenter</text:span><text:span text:style-name="T351">, en quelques lignes, le choix du concepteur d'utiliser un minimum de moteurs pour piloter le robot en ayant toutes les roues motrices. </text:span></text:p>
        </text:list-item>
      </text:list>
      <text:p text:style-name="P41"/>
      <text:list xml:id="list5546794528601986039" text:style-name="DT">
        <text:list-item>
          <text:p text:style-name="P153"><text:s/>Caractéristiques du moto-réducteur 942 D2 641</text:p>
        </text:list-item>
      </text:list>
      <text:p text:style-name="P35"/>
      <text:p text:style-name="P35"/>
      <text:p text:style-name="P35"><draw:frame draw:style-name="fr5" draw:name="Image9" text:anchor-type="as-char" svg:width="17cm" svg:height="20.435cm" draw:z-index="3"><draw:image xlink:href="Pictures/200001350000470C0000556529AA31BA.svm" xlink:type="simple" xlink:show="embed" xlink:actuate="onLoad"/></draw:frame></text:p>
      <text:p text:style-name="P35"/>
      <text:list xml:id="list105423735701212" text:continue-numbering="true" text:style-name="DT">
        <text:list-item>
          <text:p text:style-name="P154"><text:bookmark-start text:name="__RefHeading__5412_164827011"/><text:s/><text:span text:style-name="T338">Protocole de communication</text:span><text:bookmark-end text:name="__RefHeading__5412_164827011"/></text:p>
        </text:list-item>
      </text:list>
      <text:p text:style-name="P2"/>
      <text:p text:style-name="P23">Communication entre la station émettr<text:span text:style-name="T339">ice/réceptrice et</text:span> le robot.</text:p>
      <text:p text:style-name="Corps_20_de_20_sujet"/>
      <text:p text:style-name="Corps_20_de_20_sujet"><text:span text:style-name="T8">1 </text:span><text:span text:style-name="T359">Format de la trame</text:span></text:p>
      <text:p text:style-name="Corps_20_de_20_sujet">Les trames échangées entre la station émettrice et le robot sont composées de 5 octets.</text:p>
      <text:p text:style-name="P22"/>
      <table:table table:name="Tableau2" table:style-name="Tableau2">
        <table:table-column table:style-name="Tableau2.A" table:number-columns-repeated="2"/>
        <table:table-column table:style-name="Tableau2.C"/>
        <table:table-column table:style-name="Tableau2.A"/>
        <table:table-column table:style-name="Tableau2.C"/>
        <table:table-row table:style-name="Tableau2.1">
          <table:table-cell table:style-name="Tableau2.A1" office:value-type="string">
            <text:p text:style-name="P87">STX</text:p>
          </table:table-cell>
          <table:table-cell table:style-name="Tableau2.A1" office:value-type="string">
            <text:p text:style-name="P87">CMD</text:p>
          </table:table-cell>
          <table:table-cell table:style-name="Tableau2.A1" office:value-type="string">
            <text:p text:style-name="P87">DATA_0</text:p>
          </table:table-cell>
          <table:table-cell table:style-name="Tableau2.A1" office:value-type="string">
            <text:p text:style-name="P87">DATA_1 </text:p>
          </table:table-cell>
          <table:table-cell table:style-name="Tableau2.E1" office:value-type="string">
            <text:p text:style-name="P87">ETX</text:p>
          </table:table-cell>
        </table:table-row>
        <table:table-row table:style-name="Tableau2.1">
          <table:table-cell table:style-name="Tableau2.A2" office:value-type="string">
            <text:p text:style-name="P81">$ 02</text:p>
          </table:table-cell>
          <table:table-cell table:style-name="Tableau2.D2" office:value-type="string">
            <text:p text:style-name="P81"/>
          </table:table-cell>
          <table:table-cell table:style-name="Tableau2.C2" office:value-type="string">
            <text:p text:style-name="P81"/>
          </table:table-cell>
          <table:table-cell table:style-name="Tableau2.D2" office:value-type="string">
            <text:p text:style-name="P81"/>
          </table:table-cell>
          <table:table-cell table:style-name="Tableau2.E2" office:value-type="string">
            <text:p text:style-name="P81">$ 03</text:p>
          </table:table-cell>
        </table:table-row>
      </table:table>
      <text:p text:style-name="P5"/>
      <text:p text:style-name="Corps_20_de_20_sujet"><text:tab/><text:span text:style-name="T5">STX </text:span><text:span text:style-name="T340">: début de la trame ( Start transmission) ;</text:span></text:p>
      <text:p text:style-name="Corps_20_de_20_sujet"><text:tab/><text:span text:style-name="T5">ETX </text:span><text:span text:style-name="T340">: fin de la trame ( End transmission ) ;</text:span></text:p>
      <text:p text:style-name="Corps_20_de_20_sujet"><text:tab/><text:span text:style-name="T5">CMD, DATA_0, DATA_1</text:span><text:span text:style-name="T340">, dépendent de la demande de l'utilisateur.</text:span></text:p>
      <text:p text:style-name="P3"/>
      <text:p text:style-name="P17"><text:span text:style-name="T347">2</text:span><text:span text:style-name="T362"> </text:span><text:span text:style-name="T358">Les ordres de mouvements </text:span></text:p>
      <text:p text:style-name="Corps_20_de_20_sujet">Dans le cas o<text:span text:style-name="T341">ù</text:span> l'utilisateur veut faire bouger le robot, l'octet CMD est égal à $02. Les octets <text:s/>DATA_0, DATA_1, dépendent de la nature du mouvement souhaité.</text:p>
      <text:p text:style-name="P4"/>
      <text:p text:style-name="P18"><text:span text:style-name="T347">2-1 </text:span>L'octet DATA_<text:span text:style-name="T347">0</text:span></text:p>
      <text:p text:style-name="P18"/>
      <table:table table:name="Tableau3" table:style-name="Tableau3">
        <table:table-column table:style-name="Tableau3.A"/>
        <table:table-column table:style-name="Tableau3.B"/>
        <table:table-column table:style-name="Tableau3.A"/>
        <table:table-column table:style-name="Tableau3.B" table:number-columns-repeated="2"/>
        <table:table-column table:style-name="Tableau3.A"/>
        <table:table-column table:style-name="Tableau3.B" table:number-columns-repeated="2"/>
        <table:table-row>
          <table:table-cell table:style-name="Tableau3.A1" table:number-columns-spanned="8" office:value-type="string">
            <text:p text:style-name="P88">DATA_0</text:p>
          </table:table-cell>
          <table:covered-table-cell/>
          <table:covered-table-cell/>
          <table:covered-table-cell/>
          <table:covered-table-cell/>
          <table:covered-table-cell/>
          <table:covered-table-cell/>
          <table:covered-table-cell/>
        </table:table-row>
        <table:table-row>
          <table:table-cell table:style-name="Tableau3.A3" office:value-type="string">
            <text:p text:style-name="P88">RAZ</text:p>
          </table:table-cell>
          <table:table-cell table:style-name="Tableau3.B2" table:number-columns-spanned="2" office:value-type="string">
            <text:p text:style-name="P88">Vitesse</text:p>
          </table:table-cell>
          <table:covered-table-cell/>
          <table:table-cell table:style-name="Tableau3.D2" table:number-columns-spanned="5" office:value-type="string">
            <text:p text:style-name="P88">Consigne de mouvement</text:p>
          </table:table-cell>
          <table:covered-table-cell/>
          <table:covered-table-cell/>
          <table:covered-table-cell/>
          <table:covered-table-cell/>
        </table:table-row>
        <table:table-row>
          <table:table-cell table:style-name="Tableau3.A3" office:value-type="string">
            <text:p text:style-name="P82">B7</text:p>
          </table:table-cell>
          <table:table-cell table:style-name="Tableau3.B3" office:value-type="string">
            <text:p text:style-name="P82">B6</text:p>
          </table:table-cell>
          <table:table-cell table:style-name="Tableau3.C3" office:value-type="string">
            <text:p text:style-name="P82">B5</text:p>
          </table:table-cell>
          <table:table-cell table:style-name="Tableau3.D3" office:value-type="string">
            <text:p text:style-name="P82">B4</text:p>
          </table:table-cell>
          <table:table-cell table:style-name="Tableau3.E3" office:value-type="string">
            <text:p text:style-name="P82">B3</text:p>
          </table:table-cell>
          <table:table-cell table:style-name="Tableau3.F3" office:value-type="string">
            <text:p text:style-name="P82">B2</text:p>
          </table:table-cell>
          <table:table-cell table:style-name="Tableau3.G3" office:value-type="string">
            <text:p text:style-name="P82">B1</text:p>
          </table:table-cell>
          <table:table-cell table:style-name="Tableau3.H3" office:value-type="string">
            <text:p text:style-name="P82">B0</text:p>
          </table:table-cell>
        </table:table-row>
      </table:table>
      <text:p text:style-name="P6"/>
      <text:p text:style-name="Corps_20_de_20_sujet"><text:span text:style-name="T4">RAZ</text:span><text:span text:style-name="T341"> : actif à l'état haut<text:tab/></text:span></text:p>
      <text:p text:style-name="P20"/>
      <table:table table:name="Tableau4" table:style-name="Tableau4">
        <table:table-column table:style-name="Tableau4.A"/>
        <table:table-column table:style-name="Tableau4.B" table:number-columns-repeated="5"/>
        <table:table-column table:style-name="Tableau4.G"/>
        <table:table-column table:style-name="Tableau4.H"/>
        <table:table-column table:style-name="Tableau4.B" table:number-columns-repeated="2"/>
        <table:table-row>
          <table:table-cell table:style-name="Tableau4.A1" office:value-type="string">
            <text:p text:style-name="P90">Consigne de mouvement</text:p>
          </table:table-cell>
          <table:table-cell table:style-name="Tableau4.A1" office:value-type="string">
            <text:p text:style-name="P89">B4</text:p>
          </table:table-cell>
          <table:table-cell table:style-name="Tableau4.A1" office:value-type="string">
            <text:p text:style-name="P89">B3</text:p>
          </table:table-cell>
          <table:table-cell table:style-name="Tableau4.A1" office:value-type="string">
            <text:p text:style-name="P89">B2</text:p>
          </table:table-cell>
          <table:table-cell table:style-name="Tableau4.A1" office:value-type="string">
            <text:p text:style-name="P89">B1</text:p>
          </table:table-cell>
          <table:table-cell table:style-name="Tableau4.F1" office:value-type="string">
            <text:p text:style-name="P89">B0</text:p>
          </table:table-cell>
          <table:table-cell table:style-name="Tableau4.G1" office:value-type="string">
            <text:p text:style-name="P90"/>
          </table:table-cell>
          <table:table-cell table:style-name="Tableau4.A1" office:value-type="string">
            <text:p text:style-name="P90">Vitesse</text:p>
          </table:table-cell>
          <table:table-cell table:style-name="Tableau4.A1" office:value-type="string">
            <text:p text:style-name="P89">B<text:span text:style-name="T342">6</text:span></text:p>
          </table:table-cell>
          <table:table-cell table:style-name="Tableau4.F1" office:value-type="string">
            <text:p text:style-name="P89">B<text:span text:style-name="T342">5</text:span></text:p>
          </table:table-cell>
        </table:table-row>
        <table:table-row>
          <table:table-cell table:style-name="Tableau4.A14" office:value-type="string">
            <text:p text:style-name="P84">Immobile, roue libre</text:p>
          </table:table-cell>
          <table:table-cell table:style-name="Tableau4.B2" office:value-type="string">
            <text:p text:style-name="P83">0</text:p>
          </table:table-cell>
          <table:table-cell table:style-name="Tableau4.B2" office:value-type="string">
            <text:p text:style-name="P83">0</text:p>
          </table:table-cell>
          <table:table-cell table:style-name="Tableau4.B2" office:value-type="string">
            <text:p text:style-name="P83">0</text:p>
          </table:table-cell>
          <table:table-cell table:style-name="Tableau4.B2" office:value-type="string">
            <text:p text:style-name="P83">0</text:p>
          </table:table-cell>
          <table:table-cell table:style-name="Tableau4.F2" office:value-type="string">
            <text:p text:style-name="P83">0</text:p>
          </table:table-cell>
          <table:table-cell table:style-name="Tableau4.G1" office:value-type="string">
            <text:p text:style-name="P84"/>
          </table:table-cell>
          <table:table-cell table:style-name="Tableau4.B2" office:value-type="string">
            <text:p text:style-name="P83">0 %</text:p>
          </table:table-cell>
          <table:table-cell table:style-name="Tableau4.B2" office:value-type="string">
            <text:p text:style-name="P83">0</text:p>
          </table:table-cell>
          <table:table-cell table:style-name="Tableau4.F2" office:value-type="string">
            <text:p text:style-name="P83">0</text:p>
          </table:table-cell>
        </table:table-row>
        <table:table-row>
          <table:table-cell table:style-name="Tableau4.A3" office:value-type="string">
            <text:p text:style-name="P84">Avance</text:p>
          </table:table-cell>
          <table:table-cell table:style-name="Tableau4.A3" office:value-type="string">
            <text:p text:style-name="P83">0</text:p>
          </table:table-cell>
          <table:table-cell table:style-name="Tableau4.A3" office:value-type="string">
            <text:p text:style-name="P83">0</text:p>
          </table:table-cell>
          <table:table-cell table:style-name="Tableau4.A3" office:value-type="string">
            <text:p text:style-name="P83">0</text:p>
          </table:table-cell>
          <table:table-cell table:style-name="Tableau4.A3" office:value-type="string">
            <text:p text:style-name="P83">0</text:p>
          </table:table-cell>
          <table:table-cell table:style-name="Tableau4.F3" office:value-type="string">
            <text:p text:style-name="P83">1</text:p>
          </table:table-cell>
          <table:table-cell table:style-name="Tableau4.G1" office:value-type="string">
            <text:p text:style-name="P84"/>
          </table:table-cell>
          <table:table-cell table:style-name="Tableau4.A3" office:value-type="string">
            <text:p text:style-name="P83"><text:span text:style-name="T343">33</text:span> %</text:p>
          </table:table-cell>
          <table:table-cell table:style-name="Tableau4.A3" office:value-type="string">
            <text:p text:style-name="P83">0</text:p>
          </table:table-cell>
          <table:table-cell table:style-name="Tableau4.F3" office:value-type="string">
            <text:p text:style-name="P83">1</text:p>
          </table:table-cell>
        </table:table-row>
        <table:table-row>
          <table:table-cell table:style-name="Tableau4.A14" office:value-type="string">
            <text:p text:style-name="P84">Recul</text:p>
          </table:table-cell>
          <table:table-cell table:style-name="Tableau4.B2" office:value-type="string">
            <text:p text:style-name="P83">0</text:p>
          </table:table-cell>
          <table:table-cell table:style-name="Tableau4.B2" office:value-type="string">
            <text:p text:style-name="P83">0</text:p>
          </table:table-cell>
          <table:table-cell table:style-name="Tableau4.B2" office:value-type="string">
            <text:p text:style-name="P83">0</text:p>
          </table:table-cell>
          <table:table-cell table:style-name="Tableau4.B2" office:value-type="string">
            <text:p text:style-name="P83">1</text:p>
          </table:table-cell>
          <table:table-cell table:style-name="Tableau4.F2" office:value-type="string">
            <text:p text:style-name="P83">0</text:p>
          </table:table-cell>
          <table:table-cell table:style-name="Tableau4.G1" office:value-type="string">
            <text:p text:style-name="P84"/>
          </table:table-cell>
          <table:table-cell table:style-name="Tableau4.B2" office:value-type="string">
            <text:p text:style-name="P83"><text:span text:style-name="T343">66</text:span> %</text:p>
          </table:table-cell>
          <table:table-cell table:style-name="Tableau4.B2" office:value-type="string">
            <text:p text:style-name="P83">1</text:p>
          </table:table-cell>
          <table:table-cell table:style-name="Tableau4.F2" office:value-type="string">
            <text:p text:style-name="P83">0</text:p>
          </table:table-cell>
        </table:table-row>
        <table:table-row>
          <table:table-cell table:style-name="Tableau4.A3" office:value-type="string">
            <text:p text:style-name="P84">Immobile, frein moteur</text:p>
          </table:table-cell>
          <table:table-cell table:style-name="Tableau4.A3" office:value-type="string">
            <text:p text:style-name="P83">0</text:p>
          </table:table-cell>
          <table:table-cell table:style-name="Tableau4.A3" office:value-type="string">
            <text:p text:style-name="P83">0</text:p>
          </table:table-cell>
          <table:table-cell table:style-name="Tableau4.A3" office:value-type="string">
            <text:p text:style-name="P83">0</text:p>
          </table:table-cell>
          <table:table-cell table:style-name="Tableau4.A3" office:value-type="string">
            <text:p text:style-name="P83">1</text:p>
          </table:table-cell>
          <table:table-cell table:style-name="Tableau4.F3" office:value-type="string">
            <text:p text:style-name="P83">1</text:p>
          </table:table-cell>
          <table:table-cell table:style-name="Tableau4.G1" office:value-type="string">
            <text:p text:style-name="P84"/>
          </table:table-cell>
          <table:table-cell table:style-name="Tableau4.A3" office:value-type="string">
            <text:p text:style-name="P83">100 %</text:p>
          </table:table-cell>
          <table:table-cell table:style-name="Tableau4.A3" office:value-type="string">
            <text:p text:style-name="P83">1</text:p>
          </table:table-cell>
          <table:table-cell table:style-name="Tableau4.F3" office:value-type="string">
            <text:p text:style-name="P83">1</text:p>
          </table:table-cell>
        </table:table-row>
        <table:table-row>
          <table:table-cell table:style-name="Tableau4.A14" office:value-type="string">
            <text:p text:style-name="P84">Cabrage</text:p>
          </table:table-cell>
          <table:table-cell table:style-name="Tableau4.B2" office:value-type="string">
            <text:p text:style-name="P83">0</text:p>
          </table:table-cell>
          <table:table-cell table:style-name="Tableau4.B2" office:value-type="string">
            <text:p text:style-name="P83">0</text:p>
          </table:table-cell>
          <table:table-cell table:style-name="Tableau4.B2" office:value-type="string">
            <text:p text:style-name="P83">1</text:p>
          </table:table-cell>
          <table:table-cell table:style-name="Tableau4.B2" office:value-type="string">
            <text:p text:style-name="P83">0</text:p>
          </table:table-cell>
          <table:table-cell table:style-name="Tableau4.F2" office:value-type="string">
            <text:p text:style-name="P83">0</text:p>
          </table:table-cell>
          <table:table-cell table:style-name="Tableau4.G1" office:value-type="string">
            <text:p text:style-name="P84"/>
          </table:table-cell>
          <table:table-cell table:style-name="Tableau4.G1" office:value-type="string">
            <text:p text:style-name="P84"/>
          </table:table-cell>
          <table:table-cell table:style-name="Tableau4.G1" office:value-type="string">
            <text:p text:style-name="P83"/>
          </table:table-cell>
          <table:table-cell table:style-name="Tableau4.G1" office:value-type="string">
            <text:p text:style-name="P83"/>
          </table:table-cell>
        </table:table-row>
        <table:table-row>
          <table:table-cell table:style-name="Tableau4.A3" office:value-type="string">
            <text:p text:style-name="P84">Cabrage + <text:span text:style-name="T344">A</text:span>vance</text:p>
          </table:table-cell>
          <table:table-cell table:style-name="Tableau4.A3" office:value-type="string">
            <text:p text:style-name="P83">0</text:p>
          </table:table-cell>
          <table:table-cell table:style-name="Tableau4.A3" office:value-type="string">
            <text:p text:style-name="P83">0</text:p>
          </table:table-cell>
          <table:table-cell table:style-name="Tableau4.A3" office:value-type="string">
            <text:p text:style-name="P83">1</text:p>
          </table:table-cell>
          <table:table-cell table:style-name="Tableau4.A3" office:value-type="string">
            <text:p text:style-name="P83">0</text:p>
          </table:table-cell>
          <table:table-cell table:style-name="Tableau4.F3" office:value-type="string">
            <text:p text:style-name="P83">1</text:p>
          </table:table-cell>
          <table:table-cell table:style-name="Tableau4.G1" office:value-type="string">
            <text:p text:style-name="P84"/>
          </table:table-cell>
          <table:table-cell table:style-name="Tableau4.G1" office:value-type="string">
            <text:p text:style-name="P84"/>
          </table:table-cell>
          <table:table-cell table:style-name="Tableau4.G1" office:value-type="string">
            <text:p text:style-name="P83"/>
          </table:table-cell>
          <table:table-cell table:style-name="Tableau4.G1" office:value-type="string">
            <text:p text:style-name="P83"/>
          </table:table-cell>
        </table:table-row>
        <table:table-row>
          <table:table-cell table:style-name="Tableau4.A8" office:value-type="string">
            <text:p text:style-name="P92">Braquage <text:span text:style-name="T345">droit + Avance</text:span></text:p>
          </table:table-cell>
          <table:table-cell table:style-name="Tableau4.B2" office:value-type="string">
            <text:p text:style-name="P91">0</text:p>
          </table:table-cell>
          <table:table-cell table:style-name="Tableau4.B2" office:value-type="string">
            <text:p text:style-name="P91">1</text:p>
          </table:table-cell>
          <table:table-cell table:style-name="Tableau4.B2" office:value-type="string">
            <text:p text:style-name="P91">1</text:p>
          </table:table-cell>
          <table:table-cell table:style-name="Tableau4.B2" office:value-type="string">
            <text:p text:style-name="P91">1</text:p>
          </table:table-cell>
          <table:table-cell table:style-name="Tableau4.F2" office:value-type="string">
            <text:p text:style-name="P91">0</text:p>
          </table:table-cell>
          <table:table-cell table:style-name="Tableau4.G1" office:value-type="string">
            <text:p text:style-name="P91"/>
          </table:table-cell>
          <table:table-cell table:style-name="Tableau4.G1" office:value-type="string">
            <text:p text:style-name="P91"/>
          </table:table-cell>
          <table:table-cell table:style-name="Tableau4.G1" office:value-type="string">
            <text:p text:style-name="P91"/>
          </table:table-cell>
          <table:table-cell table:style-name="Tableau4.G1" office:value-type="string">
            <text:p text:style-name="P91"/>
          </table:table-cell>
        </table:table-row>
        <table:table-row>
          <table:table-cell table:style-name="Tableau4.A3" office:value-type="string">
            <text:p text:style-name="P92">Braquage <text:span text:style-name="T345">droit + Recul</text:span></text:p>
          </table:table-cell>
          <table:table-cell table:style-name="Tableau4.A3" office:value-type="string">
            <text:p text:style-name="P91">0</text:p>
          </table:table-cell>
          <table:table-cell table:style-name="Tableau4.A3" office:value-type="string">
            <text:p text:style-name="P91">1</text:p>
          </table:table-cell>
          <table:table-cell table:style-name="Tableau4.A3" office:value-type="string">
            <text:p text:style-name="P91">1</text:p>
          </table:table-cell>
          <table:table-cell table:style-name="Tableau4.A3" office:value-type="string">
            <text:p text:style-name="P91">1</text:p>
          </table:table-cell>
          <table:table-cell table:style-name="Tableau4.F3" office:value-type="string">
            <text:p text:style-name="P91">1</text:p>
          </table:table-cell>
          <table:table-cell table:style-name="Tableau4.G1" office:value-type="string">
            <text:p text:style-name="P91"/>
          </table:table-cell>
          <table:table-cell table:style-name="Tableau4.G1" office:value-type="string">
            <text:p text:style-name="P91"/>
          </table:table-cell>
          <table:table-cell table:style-name="Tableau4.G1" office:value-type="string">
            <text:p text:style-name="P91"/>
          </table:table-cell>
          <table:table-cell table:style-name="Tableau4.G1" office:value-type="string">
            <text:p text:style-name="P91"/>
          </table:table-cell>
        </table:table-row>
        <table:table-row>
          <table:table-cell table:style-name="Tableau4.A10" office:value-type="string">
            <text:p text:style-name="P94"/>
          </table:table-cell>
          <table:table-cell table:style-name="Tableau4.B10" office:value-type="string">
            <text:p text:style-name="P91"/>
          </table:table-cell>
          <table:table-cell table:style-name="Tableau4.B10" office:value-type="string">
            <text:p text:style-name="P91"/>
          </table:table-cell>
          <table:table-cell table:style-name="Tableau4.B10" office:value-type="string">
            <text:p text:style-name="P91"/>
          </table:table-cell>
          <table:table-cell table:style-name="Tableau4.B10" office:value-type="string">
            <text:p text:style-name="P91"/>
          </table:table-cell>
          <table:table-cell table:style-name="Tableau4.B10" office:value-type="string">
            <text:p text:style-name="P91"/>
          </table:table-cell>
          <table:table-cell table:style-name="Tableau4.G1" office:value-type="string">
            <text:p text:style-name="P91"/>
          </table:table-cell>
          <table:table-cell table:style-name="Tableau4.G1" office:value-type="string">
            <text:p text:style-name="P91"/>
          </table:table-cell>
          <table:table-cell table:style-name="Tableau4.G1" office:value-type="string">
            <text:p text:style-name="P91"/>
          </table:table-cell>
          <table:table-cell table:style-name="Tableau4.G1" office:value-type="string">
            <text:p text:style-name="P91"/>
          </table:table-cell>
        </table:table-row>
        <table:table-row>
          <table:table-cell table:style-name="Tableau4.A3" office:value-type="string">
            <text:p text:style-name="P94">Avance + <text:span text:style-name="T344">R</text:span>etour sur braquage</text:p>
          </table:table-cell>
          <table:table-cell table:style-name="Tableau4.A3" office:value-type="string">
            <text:p text:style-name="P91">1</text:p>
          </table:table-cell>
          <table:table-cell table:style-name="Tableau4.A3" office:value-type="string">
            <text:p text:style-name="P91">0</text:p>
          </table:table-cell>
          <table:table-cell table:style-name="Tableau4.A3" office:value-type="string">
            <text:p text:style-name="P91">0</text:p>
          </table:table-cell>
          <table:table-cell table:style-name="Tableau4.A3" office:value-type="string">
            <text:p text:style-name="P91">0</text:p>
          </table:table-cell>
          <table:table-cell table:style-name="Tableau4.F3" office:value-type="string">
            <text:p text:style-name="P91">1</text:p>
          </table:table-cell>
          <table:table-cell table:style-name="Tableau4.G1" office:value-type="string">
            <text:p text:style-name="P91"/>
          </table:table-cell>
          <table:table-cell table:style-name="Tableau4.G1" office:value-type="string">
            <text:p text:style-name="P91"/>
          </table:table-cell>
          <table:table-cell table:style-name="Tableau4.G1" office:value-type="string">
            <text:p text:style-name="P91"/>
          </table:table-cell>
          <table:table-cell table:style-name="Tableau4.G1" office:value-type="string">
            <text:p text:style-name="P91"/>
          </table:table-cell>
        </table:table-row>
        <table:table-row>
          <table:table-cell table:style-name="Tableau4.A14" office:value-type="string">
            <text:p text:style-name="P94">Recul + <text:span text:style-name="T344">R</text:span>etour sur braquage</text:p>
          </table:table-cell>
          <table:table-cell table:style-name="Tableau4.B2" office:value-type="string">
            <text:p text:style-name="P91">1</text:p>
          </table:table-cell>
          <table:table-cell table:style-name="Tableau4.B2" office:value-type="string">
            <text:p text:style-name="P91">0</text:p>
          </table:table-cell>
          <table:table-cell table:style-name="Tableau4.B2" office:value-type="string">
            <text:p text:style-name="P91">0</text:p>
          </table:table-cell>
          <table:table-cell table:style-name="Tableau4.B2" office:value-type="string">
            <text:p text:style-name="P91">1</text:p>
          </table:table-cell>
          <table:table-cell table:style-name="Tableau4.F2" office:value-type="string">
            <text:p text:style-name="P91">0</text:p>
          </table:table-cell>
          <table:table-cell table:style-name="Tableau4.G1" office:value-type="string">
            <text:p text:style-name="P91"/>
          </table:table-cell>
          <table:table-cell table:style-name="Tableau4.G1" office:value-type="string">
            <text:p text:style-name="P91"/>
          </table:table-cell>
          <table:table-cell table:style-name="Tableau4.G1" office:value-type="string">
            <text:p text:style-name="P91"/>
          </table:table-cell>
          <table:table-cell table:style-name="Tableau4.G1" office:value-type="string">
            <text:p text:style-name="P91"/>
          </table:table-cell>
        </table:table-row>
        <table:table-row>
          <table:table-cell table:style-name="Tableau4.A3" office:value-type="string">
            <text:p text:style-name="P94">Frein moteur + <text:span text:style-name="T344">R</text:span>etour sur cabrage</text:p>
          </table:table-cell>
          <table:table-cell table:style-name="Tableau4.A3" office:value-type="string">
            <text:p text:style-name="P91">1</text:p>
          </table:table-cell>
          <table:table-cell table:style-name="Tableau4.A3" office:value-type="string">
            <text:p text:style-name="P91">0</text:p>
          </table:table-cell>
          <table:table-cell table:style-name="Tableau4.A3" office:value-type="string">
            <text:p text:style-name="P91">0</text:p>
          </table:table-cell>
          <table:table-cell table:style-name="Tableau4.A3" office:value-type="string">
            <text:p text:style-name="P91">1</text:p>
          </table:table-cell>
          <table:table-cell table:style-name="Tableau4.F3" office:value-type="string">
            <text:p text:style-name="P91">1</text:p>
          </table:table-cell>
          <table:table-cell table:style-name="Tableau4.G1" office:value-type="string">
            <text:p text:style-name="P91"/>
          </table:table-cell>
          <table:table-cell table:style-name="Tableau4.G1" office:value-type="string">
            <text:p text:style-name="P91"/>
          </table:table-cell>
          <table:table-cell table:style-name="Tableau4.G1" office:value-type="string">
            <text:p text:style-name="P91"/>
          </table:table-cell>
          <table:table-cell table:style-name="Tableau4.G1" office:value-type="string">
            <text:p text:style-name="P91"/>
          </table:table-cell>
        </table:table-row>
        <table:table-row>
          <table:table-cell table:style-name="Tableau4.A14" office:value-type="string">
            <text:p text:style-name="P94">Avance + <text:span text:style-name="T344">R</text:span>etour sur cabrage</text:p>
          </table:table-cell>
          <table:table-cell table:style-name="Tableau4.B2" office:value-type="string">
            <text:p text:style-name="P91">1</text:p>
          </table:table-cell>
          <table:table-cell table:style-name="Tableau4.B2" office:value-type="string">
            <text:p text:style-name="P91">0</text:p>
          </table:table-cell>
          <table:table-cell table:style-name="Tableau4.B2" office:value-type="string">
            <text:p text:style-name="P91">1</text:p>
          </table:table-cell>
          <table:table-cell table:style-name="Tableau4.B2" office:value-type="string">
            <text:p text:style-name="P93">0</text:p>
          </table:table-cell>
          <table:table-cell table:style-name="Tableau4.F2" office:value-type="string">
            <text:p text:style-name="P93">0</text:p>
          </table:table-cell>
          <table:table-cell table:style-name="Tableau4.G1" office:value-type="string">
            <text:p text:style-name="P93"/>
          </table:table-cell>
          <table:table-cell table:style-name="Tableau4.G1" office:value-type="string">
            <text:p text:style-name="P93"/>
          </table:table-cell>
          <table:table-cell table:style-name="Tableau4.G1" office:value-type="string">
            <text:p text:style-name="P93"/>
          </table:table-cell>
          <table:table-cell table:style-name="Tableau4.G1" office:value-type="string">
            <text:p text:style-name="P93"/>
          </table:table-cell>
        </table:table-row>
        <table:table-row>
          <table:table-cell table:style-name="Tableau4.A3" office:value-type="string">
            <text:p text:style-name="P94">Recul + <text:span text:style-name="T344">R</text:span>etour sur cabrage</text:p>
          </table:table-cell>
          <table:table-cell table:style-name="Tableau4.A3" office:value-type="string">
            <text:p text:style-name="P91">1</text:p>
          </table:table-cell>
          <table:table-cell table:style-name="Tableau4.A3" office:value-type="string">
            <text:p text:style-name="P91">0</text:p>
          </table:table-cell>
          <table:table-cell table:style-name="Tableau4.A3" office:value-type="string">
            <text:p text:style-name="P91">1</text:p>
          </table:table-cell>
          <table:table-cell table:style-name="Tableau4.A3" office:value-type="string">
            <text:p text:style-name="P91">0</text:p>
          </table:table-cell>
          <table:table-cell table:style-name="Tableau4.F3" office:value-type="string">
            <text:p text:style-name="P91">1</text:p>
          </table:table-cell>
          <table:table-cell table:style-name="Tableau4.G1" office:value-type="string">
            <text:p text:style-name="P91"/>
          </table:table-cell>
          <table:table-cell table:style-name="Tableau4.G1" office:value-type="string">
            <text:p text:style-name="P91"/>
          </table:table-cell>
          <table:table-cell table:style-name="Tableau4.G1" office:value-type="string">
            <text:p text:style-name="P91"/>
          </table:table-cell>
          <table:table-cell table:style-name="Tableau4.G1" office:value-type="string">
            <text:p text:style-name="P91"/>
          </table:table-cell>
        </table:table-row>
      </table:table>
      <text:p text:style-name="P20"><text:soft-page-break/><text:span text:style-name="T347">2-2 </text:span>L'octet DATA_<text:span text:style-name="T347">1</text:span></text:p>
      <text:p text:style-name="P20"/>
      <table:table table:name="Tableau1" table:style-name="Tableau1">
        <table:table-column table:style-name="Tableau1.A"/>
        <table:table-column table:style-name="Tableau1.B"/>
        <table:table-column table:style-name="Tableau1.C"/>
        <table:table-column table:style-name="Tableau1.D" table:number-columns-repeated="5"/>
        <table:table-column table:style-name="Tableau1.I"/>
        <table:table-row>
          <table:table-cell table:style-name="Tableau1.A1" table:number-columns-spanned="8" office:value-type="string">
            <text:p text:style-name="P95">DATA_<text:span text:style-name="T346">1</text:span></text:p>
          </table:table-cell>
          <table:covered-table-cell/>
          <table:covered-table-cell/>
          <table:covered-table-cell/>
          <table:covered-table-cell/>
          <table:covered-table-cell/>
          <table:covered-table-cell/>
          <table:covered-table-cell/>
          <table:table-cell table:style-name="Tableau1.I1" office:value-type="string">
            <text:p text:style-name="Standard"/>
          </table:table-cell>
        </table:table-row>
        <table:table-row>
          <table:table-cell table:style-name="Tableau1.A2" office:value-type="string">
            <text:p text:style-name="P87">Boost</text:p>
            <text:p text:style-name="P87">PTZ</text:p>
          </table:table-cell>
          <table:table-cell table:style-name="Tableau1.B2" office:value-type="string">
            <text:p text:style-name="P87">LED</text:p>
          </table:table-cell>
          <table:table-cell table:style-name="Tableau1.C2" office:value-type="string">
            <text:p text:style-name="P87">Cycle de franchissement</text:p>
          </table:table-cell>
          <table:table-cell table:style-name="Tableau1.D2" table:number-columns-spanned="3" office:value-type="string">
            <text:p text:style-name="P87">Commande </text:p>
            <text:p text:style-name="P87">PTZ</text:p>
          </table:table-cell>
          <table:covered-table-cell/>
          <table:covered-table-cell/>
          <table:table-cell table:style-name="Tableau1.G2" table:number-columns-spanned="2" office:value-type="string">
            <text:p text:style-name="P87">Commutation caméras</text:p>
          </table:table-cell>
          <table:covered-table-cell/>
          <table:table-cell table:style-name="Tableau1.I2" office:value-type="string">
            <text:p text:style-name="P87"/>
          </table:table-cell>
        </table:table-row>
        <table:table-row>
          <table:table-cell table:style-name="Tableau1.A3" office:value-type="string">
            <text:p text:style-name="P81">B7</text:p>
          </table:table-cell>
          <table:table-cell table:style-name="Tableau1.B3" office:value-type="string">
            <text:p text:style-name="P81">B6</text:p>
          </table:table-cell>
          <table:table-cell table:style-name="Tableau1.C3" office:value-type="string">
            <text:p text:style-name="P81">B5</text:p>
          </table:table-cell>
          <table:table-cell table:style-name="Tableau1.D3" office:value-type="string">
            <text:p text:style-name="P81">B4</text:p>
          </table:table-cell>
          <table:table-cell table:style-name="Tableau1.E3" office:value-type="string">
            <text:p text:style-name="P81">B3</text:p>
          </table:table-cell>
          <table:table-cell table:style-name="Tableau1.F3" office:value-type="string">
            <text:p text:style-name="P81">B2</text:p>
          </table:table-cell>
          <table:table-cell table:style-name="Tableau1.G3" office:value-type="string">
            <text:p text:style-name="P81">B1</text:p>
          </table:table-cell>
          <table:table-cell table:style-name="Tableau1.H3" office:value-type="string">
            <text:p text:style-name="P81">B0</text:p>
          </table:table-cell>
          <table:table-cell table:style-name="Tableau1.I3" office:value-type="string">
            <text:p text:style-name="P81"/>
          </table:table-cell>
        </table:table-row>
        <table:table-row>
          <table:table-cell table:style-name="Tableau1.A4" office:value-type="string">
            <text:p text:style-name="P81"/>
          </table:table-cell>
          <table:table-cell table:style-name="Tableau1.B4" office:value-type="string">
            <text:p text:style-name="P81"/>
          </table:table-cell>
          <table:table-cell table:style-name="Tableau1.C4" office:value-type="string">
            <text:p text:style-name="P81"/>
          </table:table-cell>
          <table:table-cell table:style-name="Tableau1.D4" office:value-type="string">
            <text:p text:style-name="P81"/>
          </table:table-cell>
          <table:table-cell table:style-name="Tableau1.E4" office:value-type="string">
            <text:p text:style-name="P81"/>
          </table:table-cell>
          <table:table-cell table:style-name="Tableau1.F4" office:value-type="string">
            <text:p text:style-name="P81"/>
          </table:table-cell>
          <table:table-cell table:style-name="Tableau1.G4" office:value-type="string">
            <text:p text:style-name="P85">0</text:p>
          </table:table-cell>
          <table:table-cell table:style-name="Tableau1.H4" office:value-type="string">
            <text:p text:style-name="P85">0</text:p>
          </table:table-cell>
          <table:table-cell table:style-name="Tableau1.I4" office:value-type="string">
            <text:p text:style-name="P86">Ne rien faire</text:p>
          </table:table-cell>
        </table:table-row>
        <table:table-row>
          <table:table-cell table:style-name="Tableau1.A5" office:value-type="string">
            <text:p text:style-name="P81"/>
          </table:table-cell>
          <table:table-cell table:style-name="Tableau1.B5" office:value-type="string">
            <text:p text:style-name="P81"/>
          </table:table-cell>
          <table:table-cell table:style-name="Tableau1.C5" office:value-type="string">
            <text:p text:style-name="P81"/>
          </table:table-cell>
          <table:table-cell table:style-name="Tableau1.D5" office:value-type="string">
            <text:p text:style-name="P81"/>
          </table:table-cell>
          <table:table-cell table:style-name="Tableau1.E5" office:value-type="string">
            <text:p text:style-name="P81"/>
          </table:table-cell>
          <table:table-cell table:style-name="Tableau1.F5" office:value-type="string">
            <text:p text:style-name="P81"/>
          </table:table-cell>
          <table:table-cell table:style-name="Tableau1.G5" office:value-type="string">
            <text:p text:style-name="P85">0</text:p>
          </table:table-cell>
          <table:table-cell table:style-name="Tableau1.H5" office:value-type="string">
            <text:p text:style-name="P85">1</text:p>
          </table:table-cell>
          <table:table-cell table:style-name="Tableau1.I5" office:value-type="string">
            <text:p text:style-name="P86">Caméra suivante</text:p>
          </table:table-cell>
        </table:table-row>
        <table:table-row>
          <table:table-cell table:style-name="Tableau1.A6" office:value-type="string">
            <text:p text:style-name="P81"/>
          </table:table-cell>
          <table:table-cell table:style-name="Tableau1.B6" office:value-type="string">
            <text:p text:style-name="P81"/>
          </table:table-cell>
          <table:table-cell table:style-name="Tableau1.C6" office:value-type="string">
            <text:p text:style-name="P81"/>
          </table:table-cell>
          <table:table-cell table:style-name="Tableau1.D6" office:value-type="string">
            <text:p text:style-name="P81"/>
          </table:table-cell>
          <table:table-cell table:style-name="Tableau1.E6" office:value-type="string">
            <text:p text:style-name="P81"/>
          </table:table-cell>
          <table:table-cell table:style-name="Tableau1.F6" office:value-type="string">
            <text:p text:style-name="P81"/>
          </table:table-cell>
          <table:table-cell table:style-name="Tableau1.G6" office:value-type="string">
            <text:p text:style-name="P85">1</text:p>
          </table:table-cell>
          <table:table-cell table:style-name="Tableau1.H6" office:value-type="string">
            <text:p text:style-name="P85">0</text:p>
          </table:table-cell>
          <table:table-cell table:style-name="Tableau1.I6" office:value-type="string">
            <text:p text:style-name="P86">Caméra précédente</text:p>
          </table:table-cell>
        </table:table-row>
        <table:table-row>
          <table:table-cell table:style-name="Tableau1.A7" office:value-type="string">
            <text:p text:style-name="P81"/>
          </table:table-cell>
          <table:table-cell table:style-name="Tableau1.B7" office:value-type="string">
            <text:p text:style-name="P81"/>
          </table:table-cell>
          <table:table-cell table:style-name="Tableau1.C7" office:value-type="string">
            <text:p text:style-name="P81"/>
          </table:table-cell>
          <table:table-cell table:style-name="Tableau1.D7" office:value-type="string">
            <text:p text:style-name="P81"/>
          </table:table-cell>
          <table:table-cell table:style-name="Tableau1.E7" office:value-type="string">
            <text:p text:style-name="P81"/>
          </table:table-cell>
          <table:table-cell table:style-name="Tableau1.F7" office:value-type="string">
            <text:p text:style-name="P81"/>
          </table:table-cell>
          <table:table-cell table:style-name="Tableau1.G7" office:value-type="string">
            <text:p text:style-name="P85">1</text:p>
          </table:table-cell>
          <table:table-cell table:style-name="Tableau1.H7" office:value-type="string">
            <text:p text:style-name="P85">1</text:p>
          </table:table-cell>
          <table:table-cell table:style-name="Tableau1.I7" office:value-type="string">
            <text:p text:style-name="P86">Commutation automatique</text:p>
          </table:table-cell>
        </table:table-row>
      </table:table>
      <text:p text:style-name="P7"/>
      <text:p text:style-name="P73"><text:span text:style-name="T6">Boost PTZ</text:span><text:span text:style-name="T4"> : </text:span><text:span text:style-name="T301">actif à l'état haut, permet d'activer le mode Boost </text:span><text:span text:style-name="T302">;</text:span><text:span text:style-name="T4"><text:tab/></text:span></text:p>
      <text:p text:style-name="P73"><text:span text:style-name="T7">LED</text:span><text:span text:style-name="T4"> : </text:span><text:span text:style-name="T301">actif à l'état haut, permet d'activer l'éclairage à LEDs </text:span><text:span text:style-name="T302">;</text:span><text:span text:style-name="T4"><text:tab/></text:span></text:p>
      <text:p text:style-name="P73"><text:span text:style-name="T6">Cycle de franchissement :</text:span><text:span text:style-name="T300"> </text:span><text:span text:style-name="T301">actif à l'état haut, permet d'actionner un cycle de franchissement automatique.</text:span></text:p>
      <text:list xml:id="list105425693738616" text:continue-list="list105423083782429" text:style-name="Remarque">
        <text:list-item>
          <text:p text:style-name="Remarque"><text:span text:style-name="T303">PTZ </text:span><text:span text:style-name="T301">(</text:span><text:span text:style-name="T303">Pan <text:s text:c="2"/>Tilt <text:s text:c="2"/>Zoom</text:span><text:span text:style-name="T301">)</text:span></text:p>
        </text:list-item>
      </text:list>
      <text:p text:style-name="P19"/>
      <text:p text:style-name="P17"><text:span text:style-name="T347">3 </text:span><text:span text:style-name="T358">Les demandes d'informations</text:span></text:p>
      <text:p text:style-name="P17"/>
      <text:p text:style-name="P48"><text:span text:style-name="T403">L</text:span>a valeur CMD varie selon la <text:span text:style-name="T348">nature de la </text:span>demande. Les valeurs DATA_0 <text:span text:style-name="T449">(octet de faible fort)</text:span> et DATA_1<text:span text:style-name="T449">(octet de poids fort)</text:span> émises par défaut sont $00. </text:p>
      <text:p text:style-name="P19"/>
      <text:p text:style-name="P19"/>
      <table:table table:name="Tableau6" table:style-name="Tableau6">
        <table:table-column table:style-name="Tableau6.A"/>
        <table:table-column table:style-name="Tableau6.B"/>
        <table:table-column table:style-name="Tableau6.C"/>
        <table:table-row>
          <table:table-cell table:style-name="Tableau6.A1" office:value-type="string">
            <text:p text:style-name="P87">Nature de la demande</text:p>
          </table:table-cell>
          <table:table-cell table:style-name="Tableau6.A1" office:value-type="string">
            <text:p text:style-name="P87">Trame émise par </text:p>
            <text:p text:style-name="P87">la commande</text:p>
          </table:table-cell>
          <table:table-cell table:style-name="Tableau6.C1" office:value-type="string">
            <text:p text:style-name="P87">Trame émise en retour par le robot</text:p>
          </table:table-cell>
        </table:table-row>
        <table:table-row>
          <table:table-cell table:style-name="Tableau6.A2" office:value-type="string">
            <text:p text:style-name="P80">Lecture <text:span text:style-name="T349">du </text:span>codeur gauche</text:p>
          </table:table-cell>
          <table:table-cell table:style-name="Tableau6.A2" office:value-type="string">
            <text:p text:style-name="P81">02 05 00 00 03</text:p>
          </table:table-cell>
          <table:table-cell table:style-name="Tableau6.C2" office:value-type="string">
            <text:p text:style-name="P81">02 05 (valeur capteur) 03</text:p>
          </table:table-cell>
        </table:table-row>
        <table:table-row>
          <table:table-cell table:style-name="Tableau6.A3" office:value-type="string">
            <text:p text:style-name="P80">Lecture <text:span text:style-name="T349">du </text:span>codeur droit</text:p>
          </table:table-cell>
          <table:table-cell table:style-name="Tableau6.A3" office:value-type="string">
            <text:p text:style-name="P81">02 06 00 00 03</text:p>
          </table:table-cell>
          <table:table-cell table:style-name="Tableau6.C3" office:value-type="string">
            <text:p text:style-name="P81">02 06 (valeur capteur) 03</text:p>
          </table:table-cell>
        </table:table-row>
        <table:table-row>
          <table:table-cell table:style-name="Tableau6.A2" office:value-type="string">
            <text:p text:style-name="P80">Lecture <text:span text:style-name="T349">du </text:span>codeur <text:span text:style-name="T350">capteur</text:span> <text:span text:style-name="T350">d'</text:span>avance</text:p>
          </table:table-cell>
          <table:table-cell table:style-name="Tableau6.A2" office:value-type="string">
            <text:p text:style-name="P81">02 07 00 00 03</text:p>
          </table:table-cell>
          <table:table-cell table:style-name="Tableau6.C2" office:value-type="string">
            <text:p text:style-name="P81">02 07 (valeur capteur) 03</text:p>
          </table:table-cell>
        </table:table-row>
        <table:table-row>
          <table:table-cell table:style-name="Tableau6.A3" office:value-type="string">
            <text:p text:style-name="P80">Lecture des tours des roues du moteur</text:p>
          </table:table-cell>
          <table:table-cell table:style-name="Tableau6.A3" office:value-type="string">
            <text:p text:style-name="P81">02 08 00 00 03</text:p>
          </table:table-cell>
          <table:table-cell table:style-name="Tableau6.C3" office:value-type="string">
            <text:p text:style-name="P81">02 08 (valeur capteur) 03</text:p>
          </table:table-cell>
        </table:table-row>
        <table:table-row>
          <table:table-cell table:style-name="Tableau6.A2" office:value-type="string">
            <text:p text:style-name="P80">Lecture des paramètres de la batterie</text:p>
          </table:table-cell>
          <table:table-cell table:style-name="Tableau6.A2" office:value-type="string">
            <text:p text:style-name="P81">02 12 00 00 03</text:p>
          </table:table-cell>
          <table:table-cell table:style-name="Tableau6.C2" office:value-type="string">
            <text:p text:style-name="P81">02 12 (valeur <text:span text:style-name="T349">batterie</text:span>) 03</text:p>
          </table:table-cell>
        </table:table-row>
        <table:table-row>
          <table:table-cell table:style-name="Tableau6.A3" office:value-type="string">
            <text:p text:style-name="P80">Lecture télémètre avant court</text:p>
          </table:table-cell>
          <table:table-cell table:style-name="Tableau6.A3" office:value-type="string">
            <text:p text:style-name="P81">02 0C 00 00 03</text:p>
          </table:table-cell>
          <table:table-cell table:style-name="Tableau6.C3" office:value-type="string">
            <text:p text:style-name="P81">02 0C (valeur <text:span text:style-name="T349">télémètre</text:span>) 03</text:p>
          </table:table-cell>
        </table:table-row>
        <table:table-row>
          <table:table-cell table:style-name="Tableau6.A8" office:value-type="string">
            <text:p text:style-name="P80">Lecture télémètre avant long</text:p>
          </table:table-cell>
          <table:table-cell table:style-name="Tableau6.A8" office:value-type="string">
            <text:p text:style-name="P81">02 0D 00 00 03</text:p>
          </table:table-cell>
          <table:table-cell table:style-name="Tableau6.C8" office:value-type="string">
            <text:p text:style-name="P81">02 0D (valeur <text:span text:style-name="T349">télémètre</text:span>) 03</text:p>
          </table:table-cell>
        </table:table-row>
      </table:table>
      <text:p text:style-name="P8"/>
      <text:p text:style-name="P19"/>
      <text:p text:style-name="P19"/>
      <text:p text:style-name="P19"/>
      <text:p text:style-name="P19"/>
      <text:p text:style-name="P19"/>
      <text:p text:style-name="P19"/>
      <text:p text:style-name="P19"/>
      <text:p text:style-name="P45"/>
      <text:list xml:id="list7731747781320164982" text:style-name="DR">
        <text:list-item>
          <text:p text:style-name="P155"><text:soft-page-break/><text:s/><text:span text:style-name="T366">Hauteur de franchissement</text:span></text:p>
        </text:list-item>
      </text:list>
      <text:p text:style-name="P21">Q3</text:p>
      <text:list xml:id="list105425311401550" text:continue-list="list105425693738616" text:style-name="Remarque">
        <text:list-item>
          <text:p text:style-name="Remarque">les points H et F correspondent aux centres respectifs des liaisons entre les roues et les modules <text:s/>2 et 4 .</text:p>
        </text:list-item>
      </text:list>
      <text:p text:style-name="Corps_20_de_20_sujet"/>
      <text:p text:style-name="P161"><draw:frame draw:style-name="fr10" draw:name="Image7" text:anchor-type="paragraph" svg:width="13.428cm" svg:height="9.043cm" draw:z-index="24"><draw:image xlink:href="Pictures/200003920000458D000069E18348D8C3.svm" xlink:type="simple" xlink:show="embed" xlink:actuate="onLoad"/></draw:frame>Q4</text:p>
      <text:p text:style-name="P10"><draw:frame draw:style-name="fr11" draw:name="Image22" text:anchor-type="as-char" svg:width="10.689cm" svg:height="11cm" draw:z-index="17"><draw:image xlink:href="Pictures/2000040300003A9C00003C4745F30B3D.svm" xlink:type="simple" xlink:show="embed" xlink:actuate="onLoad"/></draw:frame></text:p>
      <text:list xml:id="list105424403230541" text:continue-list="list7731747781320164982" text:style-name="DR">
        <text:list-item>
          <text:p text:style-name="P156"><text:soft-page-break/><text:s/><text:span text:style-name="T357">Algorigramme</text:span></text:p>
        </text:list-item>
      </text:list>
      <text:p text:style-name="P21">Q2<text:span text:style-name="T464">2</text:span></text:p>
      <text:p text:style-name="P71"><draw:g text:anchor-type="paragraph" draw:z-index="21" draw:style-name="gr1"><draw:frame draw:style-name="gr2" draw:text-style-name="P191" svg:width="17.336cm" svg:height="22.42cm" svg:x="0.199cm" svg:y="0.101cm"><draw:image xlink:href="Pictures/2000028C000043B9000057946515185F.svm" xlink:type="simple" xlink:show="embed" xlink:actuate="onLoad"><text:p/></draw:image></draw:frame><draw:frame draw:style-name="gr3" draw:text-style-name="P192" svg:width="10.007cm" svg:height="3.414cm" svg:x="7.078cm" svg:y="1.641cm"><draw:image xlink:href="Pictures/2000012B0000271B00000D59DCD282B5.svm" xlink:type="simple" xlink:show="embed" xlink:actuate="onLoad"><text:p/></draw:image></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Mangal2" svg:font-family="Mangal"/>
    <style:font-face style:name="OpenSymbol1" svg:font-family="OpenSymbol"/>
    <style:font-face style:name="Segoe UI" svg:font-family="'Segoe UI'" style:font-adornments="Normal"/>
    <style:font-face style:name="Arial5" svg:font-family="Arial" style:font-family-generic="swiss"/>
    <style:font-face style:name="Arial4" svg:font-family="Arial" style:font-adornments="Normal" style:font-family-generic="swiss"/>
    <style:font-face style:name="Courier New1" svg:font-family="'Courier New'" style:font-family-generic="modern" style:font-pitch="fixed"/>
    <style:font-face style:name="NSimSun" svg:font-family="NSimSun" style:font-family-generic="modern" style:font-pitch="fixed"/>
    <style:font-face style:name="Arial3"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52" draw:display-name="Hatch 152"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l-10 30h20z"/>
    <draw:marker draw:name="Extrémités_20_de_20_flèche_20_1" draw:display-name="Extrémités de flèche 1" svg:viewBox="0 0 1131 1580" svg:d="M1013 1491l118 89-567-1580-564 1580 114-85 136-68 148-46 161-17 161 13 153 46z"/>
    <draw:marker draw:name="Extrémités_20_de_20_flèche_20_6" draw:display-name="Extrémités de flèche 6" svg:viewBox="0 0 1131 1580" svg:d="M1013 1491l118 89-567-1580-564 1580 114-85 136-68 148-46 161-17 161 13 153 46z"/>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12%" draw:distance="112%"/>
    <draw:stroke-dash draw:name="Ultrafine_20_2_20_Dots_20_3_20_Dashes" draw:display-name="Ultrafine 2 Dots 3 Dashes" draw:style="rect" draw:dots1="2" draw:dots1-length="0.029cm" draw:dots2="3" draw:dots2-length="0.144cm" draw:distance="0.072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Corps_20_de_20_sujet" style:class="text">
      <style:paragraph-properties>
        <style:tab-stops/>
      </style:paragraph-properties>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8pt" fo:font-weight="bold"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199cm" fo:margin-bottom="0cm" loext:contextual-spacing="false" fo:text-align="justify" style:justify-single-word="false" fo:text-indent="0.199cm" style:auto-text-indent="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paragraph-properties fo:text-align="center" style:justify-single-word="false"/>
    </style:style>
    <style:style style:name="Figure" style:family="paragraph" style:parent-style-name="Standard" style:next-style-name="Corps_20_de_20_sujet" style:class="extra">
      <style:paragraph-properties fo:margin-top="0.3cm" fo:margin-bottom="0cm" loext:contextual-spacing="false" fo:text-align="center" style:justify-single-word="false"/>
    </style:style>
    <style:style style:name="Contents_20_Heading" style:display-name="Contents Heading" style:family="paragraph" style:parent-style-name="Heading" style:class="index" style:master-page-name="">
      <loext:graphic-properties draw:fill="none" draw:fill-color="#99ccff"/>
      <style:paragraph-properties fo:margin-left="0cm" fo:margin-right="0cm" fo:margin-top="2cm" fo:margin-bottom="0.199cm" loext:contextual-spacing="false" fo:text-indent="0cm" style:auto-text-indent="false" style:page-number="auto" fo:background-color="transparent" style:shadow="none" text:number-lines="false" text:line-number="0">
        <style:tab-stops/>
      </style:paragraph-properties>
      <style:text-properties fo:font-size="14pt" fo:font-weight="bold" style:font-size-asian="16pt" style:font-weight-asian="bold" style:font-size-complex="16pt" style:font-weight-complex="bold"/>
    </style:style>
    <style:style style:name="Légende_20_Figure" style:display-name="Légende Figure" style:family="paragraph" style:parent-style-name="Figure" style:next-style-name="Corps_20_de_20_sujet" style:list-style-name="Figure" style:master-page-name="">
      <style:paragraph-properties fo:margin-left="0cm" fo:margin-right="0cm" fo:margin-top="0.101cm" fo:margin-bottom="0.4cm" loext:contextual-spacing="false" fo:text-align="center" style:justify-single-word="false" fo:keep-together="always" fo:text-indent="0cm" style:auto-text-indent="false" style:page-number="auto">
        <style:tab-stops/>
      </style:paragraph-properties>
    </style:style>
    <style:style style:name="Text" style:family="paragraph" style:parent-style-name="Caption" style:class="extra"/>
    <style:style style:name="Titre_20_partie" style:display-name="Titre partie" style:family="paragraph" style:parent-style-name="Standard" style:next-style-name="Corps_20_de_20_sujet" style:list-style-name="Partie">
      <loext:graphic-properties draw:fill="none" draw:fill-color="#99ccff"/>
      <style:paragraph-properties fo:margin-top="0.3cm" fo:margin-bottom="0.101cm" loext:contextual-spacing="false" fo:background-color="transparent" style:shadow="none">
        <style:tab-stops/>
      </style:paragraph-properties>
      <style:text-properties fo:font-size="14pt" fo:font-weight="bold"/>
    </style:style>
    <style:style style:name="Contents_20_1" style:display-name="Contents 1" style:family="paragraph" style:parent-style-name="Index" style:list-style-name="Puce_20_TdM" style:class="index" style:master-page-name="">
      <style:paragraph-properties fo:margin-left="1.27cm" fo:margin-right="0.6cm" fo:margin-top="0.199cm" fo:margin-bottom="0cm" loext:contextual-spacing="false" fo:text-indent="-0.7cm" style:auto-text-indent="false" style:page-number="auto">
        <style:tab-stops>
          <style:tab-stop style:position="5.001cm"/>
        </style:tab-stops>
      </style:paragraph-properties>
      <style:text-properties fo:font-style="normal" fo:font-weight="normal"/>
    </style:style>
    <style:style style:name="Titre_20_sous-partie" style:display-name="Titre sous-partie" style:family="paragraph" style:parent-style-name="Standard" style:next-style-name="Corps_20_de_20_sujet">
      <style:paragraph-properties fo:margin-top="0.199cm" fo:margin-bottom="0.101cm" loext:contextual-spacing="false"/>
      <style:text-properties fo:font-weight="bold"/>
    </style:style>
    <style:style style:name="Objectif_20_partie" style:display-name="Objectif partie" style:family="paragraph" style:parent-style-name="Standard" style:next-style-name="Corps_20_de_20_sujet" style:list-style-name="Objectif" style:master-page-name="">
      <style:paragraph-properties fo:margin-left="0cm" fo:margin-right="0cm" fo:margin-top="0.3cm" fo:margin-bottom="0.3cm" loext:contextual-spacing="false" fo:text-align="justify" style:justify-single-word="false" fo:text-indent="0cm" style:auto-text-indent="false" style:page-number="auto" fo:padding="0.049cm" fo:border-left="none" fo:border-right="none" fo:border-top="0.99pt solid #000000" fo:border-bottom="0.99pt solid #000000" style:shadow="none"/>
    </style:style>
    <style:style style:name="Question" style:family="paragraph" style:parent-style-name="Standard" style:next-style-name="Corps_20_de_20_sujet" style:list-style-name="Question">
      <loext:graphic-properties draw:fill="solid" draw:fill-color="#e6e6e6" draw:opacity="100%"/>
      <style:paragraph-properties fo:margin-top="0.199cm" fo:margin-bottom="0cm" loext:contextual-spacing="false" fo:text-align="justify" style:justify-single-word="false" fo:background-color="#e6e6e6">
        <style:tab-stops>
          <style:tab-stop style:position="0.801cm"/>
        </style:tab-stops>
      </style:paragraph-properties>
    </style:style>
    <style:style style:name="Contents_20_2" style:display-name="Contents 2" style:family="paragraph" style:parent-style-name="Index" style:list-style-name="" style:class="index">
      <style:paragraph-properties fo:margin-left="2cm" fo:margin-right="0.499cm" fo:margin-top="0.101cm" fo:margin-bottom="0cm" loext:contextual-spacing="false" fo:text-indent="-1cm" style:auto-text-indent="false">
        <style:tab-stops>
          <style:tab-stop style:position="16.501cm" style:type="right" style:leader-style="dotted" style:leader-text="."/>
        </style:tab-stops>
      </style:paragraph-properties>
      <style:text-properties fo:font-style="normal"/>
    </style:style>
    <style:style style:name="DT" style:family="paragraph" style:parent-style-name="Standard" style:next-style-name="Corps_20_de_20_sujet" style:list-style-name="DT">
      <loext:graphic-properties draw:fill="solid" draw:fill-color="#e6e6e6" draw:opacity="100%"/>
      <style:paragraph-properties fo:text-align="center" style:justify-single-word="false" fo:background-color="#e6e6e6"/>
      <style:text-properties fo:font-weight="bold"/>
    </style:style>
    <style:style style:name="DR" style:family="paragraph" style:parent-style-name="Standard" style:next-style-name="Corps_20_de_20_sujet" style:list-style-name="DR">
      <loext:graphic-properties draw:fill="solid" draw:fill-color="#e6e6e6" draw:opacity="100%"/>
      <style:paragraph-properties fo:margin-left="0cm" fo:margin-right="0cm" fo:text-align="center" style:justify-single-word="false" fo:text-indent="0cm" style:auto-text-indent="false" fo:background-color="#e6e6e6"/>
      <style:text-properties fo:font-weight="bold"/>
    </style:style>
    <style:style style:name="Corps_20_de_20_sujet" style:display-name="Corps de sujet" style:family="paragraph" style:parent-style-name="Standard">
      <style:paragraph-properties fo:margin-left="0cm" fo:margin-right="0cm" fo:margin-top="0.101cm" fo:margin-bottom="0cm" loext:contextual-spacing="false" fo:text-align="justify" style:justify-single-word="false" fo:text-indent="0.19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e_20_sujet" style:display-name="Liste sujet" style:family="paragraph" style:parent-style-name="Corps_20_de_20_sujet" style:list-style-name="Puce_20_sujet" style:master-page-name="">
      <style:paragraph-properties style:page-number="auto"/>
    </style:style>
    <style:style style:name="Remarque" style:family="paragraph" style:parent-style-name="Corps_20_de_20_sujet" style:next-style-name="Corps_20_de_20_sujet" style:list-style-name="Remarque">
      <style:paragraph-properties fo:margin-left="1.199cm" fo:margin-right="0cm" fo:margin-top="0.199cm" fo:margin-bottom="0.199cm" loext:contextual-spacing="false" fo:text-indent="-1cm" style:auto-text-indent="false">
        <style:tab-stops/>
      </style:paragraph-properties>
    </style:style>
    <style:style style:name="Légende_20_tableau" style:display-name="Légende tableau" style:family="paragraph" style:parent-style-name="Légende_20_Figure" style:next-style-name="Corps_20_de_20_sujet" style:list-style-name="Tableau">
      <style:paragraph-properties fo:margin-left="0cm" fo:margin-right="0cm" fo:text-indent="0cm" style:auto-text-indent="false"/>
    </style:style>
    <style:style style:name="Contents_20_4" style:display-name="Contents 4" style:family="paragraph" style:parent-style-name="Index" style:class="index">
      <style:paragraph-properties fo:margin-left="0.499cm" fo:margin-right="0.499cm" fo:margin-top="0.199cm" fo:margin-bottom="0cm" loext:contextual-spacing="true"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499cm" fo:margin-right="0.499cm" fo:margin-top="0.199cm" fo:margin-bottom="0cm" loext:contextual-spacing="true"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Objet_20_avec_20_flèche" style:display-name="Objet avec flèch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t_20_avec_20_ombre" style:display-name="Objet avec ombr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t_20_sans_20_remplissage" style:display-name="Objet sans rempliss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t_20_sans_20_remplissage_20_et_20_sans_20_ligne" style:display-name="Objet sans remplissage et sans lign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rps_20_de_20_texte_20_justifié" style:display-name="Corps de texte justifié"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principal1" style:display-name="Titre principal1"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24pt" style:font-name-asian="Tahoma" style:font-family-asian="Tahoma" style:font-family-generic-asian="system" style:font-pitch-asian="variable" style:font-size-asian="24pt" style:font-name-complex="Liberation Sans1" style:font-family-complex="'Liberation Sans'" style:font-family-generic-complex="system" style:font-pitch-complex="variable" style:font-size-complex="12pt"/>
    </style:style>
    <style:style style:name="Titre_20_principal2" style:display-name="Titre principal2" style:family="paragraph" style:default-outline-level="">
      <style:paragraph-properties fo:margin-left="0cm" fo:margin-right="0.199cm" fo:margin-top="0.101cm" fo:margin-bottom="0.101cm" loext:contextual-spacing="false" fo:text-align="center" style:justify-single-word="false" fo:orphans="2" fo:widows="2" fo:text-indent="0cm" style:auto-text-indent="false" style:writing-mode="lr-tb"/>
      <style:text-properties style:font-name="Liberation Serif" fo:font-family="'Liberation Serif'" style:font-family-generic="roman" style:font-pitch="variable" fo:font-size="36pt" style:font-name-asian="Tahoma" style:font-family-asian="Tahoma" style:font-family-generic-asian="system" style:font-pitch-asian="variable" style:font-size-asian="36pt" style:font-name-complex="Liberation Sans1" style:font-family-complex="'Liberation Sans'" style:font-family-generic-complex="system" style:font-pitch-complex="variable" style:font-size-complex="12pt"/>
    </style:style>
    <style:style style:name="Titre1" style:family="paragraph" style:default-outline-level="">
      <style:paragraph-properties fo:margin-top="0.42cm" fo:margin-bottom="0.21cm" loext:contextual-spacing="false" fo:text-align="start" style:justify-single-word="false" fo:orphans="2" fo:widows="2" style:writing-mode="lr-tb"/>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Liberation Sans1" style:font-family-complex="'Liberation Sans'" style:font-family-generic-complex="system" style:font-pitch-complex="variable" style:font-size-complex="12pt"/>
    </style:style>
    <style:style style:name="Titre2" style:family="paragraph" style:default-outline-level="">
      <style:paragraph-properties fo:margin-top="0.42cm" fo:margin-bottom="0.21cm" loext:contextual-spacing="false" fo:text-align="start" style:justify-single-word="false" fo:orphans="2" fo:widows="2" style:writing-mode="lr-tb"/>
      <style:text-properties style:font-name="Liberation Serif" fo:font-family="'Liberation Serif'" style:font-family-generic="roman" style:font-pitch="variable" fo:font-size="14pt" fo:font-style="italic" fo:font-weight="bold" style:font-name-asian="Tahoma" style:font-family-asian="Tahoma" style:font-family-generic-asian="system" style:font-pitch-asian="variable" style:font-size-asian="14pt" style:font-style-asian="italic" style:font-weight-asian="bold" style:font-name-complex="Liberation Sans1" style:font-family-complex="'Liberation Sans'" style:font-family-generic-complex="system" style:font-pitch-complex="variable" style:font-size-complex="12pt"/>
    </style:style>
    <style:style style:name="Ligne_20_de_20_cote" style:display-name="Ligne de co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exte_20_source" style:display-name="Texte source"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ccentu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Entrée_20_principale_20_d_27_index" style:display-name="Entrée principale d'index" style:family="paragraph" style:default-outline-level="">
      <style:paragraph-properties fo:text-align="start" style:justify-single-word="false" fo:orphans="2" fo:widows="2" style:writing-mode="lr-tb"/>
      <style:text-properties fo:color="#000000" style:font-name="Arial3" fo:font-family="Arial"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00" style:font-name="Arial3" fo:font-family="Arial" style:font-family-generic="roman" style:font-pitch="variable" fo:font-size="12pt" style:text-underline-style="non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fo:font-weight="bold" style:font-name-asian="Tahoma" style:font-family-asian="Tahoma" style:font-family-generic-asian="system" style:font-pitch-asian="variable" style:font-size-asian="12pt" style:font-style-asian="italic" style:font-weight-asian="bold" style:font-name-complex="Liberation Sans1" style:font-family-complex="'Liberation Sans'" style:font-family-generic-complex="system" style:font-pitch-complex="variable" style:font-size-complex="12pt"/>
    </style:style>
    <style:style style:name="Réponse" style:family="paragraph" style:parent-style-name="Standard" style:master-page-name="">
      <loext:graphic-properties draw:fill="none" draw:fill-color="#99ccff"/>
      <style:paragraph-properties fo:margin-left="0cm" fo:margin-right="0cm" fo:margin-top="0.101cm" fo:margin-bottom="0.101cm" loext:contextual-spacing="false" fo:text-align="justify" style:justify-single-word="false" fo:text-indent="0.199cm" style:auto-text-indent="false" style:page-number="auto" fo:background-color="transparent">
        <style:tab-stops/>
      </style:paragraph-properties>
      <style:text-properties fo:color="#008000"/>
    </style:style>
    <style:style style:name="Footnote" style:family="paragraph" style:parent-style-name="Standard" style:class="extra"/>
    <style:style style:name="Numbering_20_Symbols" style:display-name="Numbering Symbols" style:family="text">
      <style:text-properties fo:font-style="normal" fo:font-weight="bold" style:font-style-asian="italic" style:font-style-complex="italic"/>
    </style:style>
    <style:style style:name="Internet_20_link" style:display-name="Internet link" style:family="text">
      <style:text-properties style:use-window-font-color="true" style:font-name="Arial1" fo:font-family="Arial" style:font-style-name="Normal" style:font-family-generic="swiss" style:font-pitch="variable"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Main_20_index_20_entry" style:display-name="Main index entry" style:family="text">
      <style:text-properties fo:color="#000000" style:font-name="Arial2" fo:font-family="Arial" style:font-style-name="Gras" style:font-family-generic="swiss" style:font-pitch="variable"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fo:font-family="'Courier New'" style:font-family-generic="modern" style:font-pitch="fixed" style:font-name-asian="NSimSun" style:font-family-asian="NSimSun" style:font-family-generic-asian="modern" style:font-pitch-asian="fixed" style:font-name-complex="Courier New1"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fo:text-indent="0.099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499cm" fo:text-indent="-0.302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99cm" fo:text-indent="-0.7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99cm" fo:text-indent="-1.101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499cm" fo:text-indent="-1.501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499cm" fo:text-indent="-1.901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499cm" fo:text-indent="-2.3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499cm" fo:text-indent="-2.701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499cm" fo:text-indent="-3.101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499cm" fo:text-indent="-3.501cm" fo:margin-left="4.001cm"/>
        </style:list-level-properties>
        <style:text-properties style:font-name="OpenSymbol1"/>
      </text:list-level-style-bullet>
    </text:list-style>
    <text:list-style style:name="Figure" text:consecutive-numbering="true">
      <text:list-level-style-number text:level="1" style:num-prefix="Figur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Figure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Figure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Figure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Figure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Figure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Figure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Figure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Figure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style:num-prefix="Figure " style:num-suffix=" :" style:num-format="1">
        <style:list-level-properties text:list-level-position-and-space-mode="label-alignment">
          <style:list-level-label-alignment text:label-followed-by="space" fo:text-indent="-0.635cm" fo:margin-left="6.985cm"/>
        </style:list-level-properties>
      </text:list-level-style-number>
    </text:list-style>
    <text:list-style style:name="Partie"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bjectif">
      <text:list-level-style-number text:level="1"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2"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3"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4"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5"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6"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7"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8"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9"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10" text:style-name="Numbering_20_Symbols" style:num-prefix="Objectif(s) de cette partie :" style:num-format="">
        <style:list-level-properties text:list-level-position-and-space-mode="label-alignment">
          <style:list-level-label-alignment text:label-followed-by="listtab"/>
        </style:list-level-properties>
      </text:list-level-style-number>
    </text:list-style>
    <text:list-style style:name="Question" text:consecutive-numbering="true">
      <text:list-level-style-number text:level="1"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3"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4"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5"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6"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7"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8"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9"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10"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style>
    <text:list-style style:name="Puce_20_TdM" style:display-name="Puce TdM" text:consecutive-numbering="true">
      <text:list-level-style-number text:level="1" text:style-name="Numbering_20_Symbols" style:num-format="1">
        <style:list-level-properties text:list-level-position-and-space-mode="label-alignment">
          <style:list-level-label-alignment text:label-followed-by="listtab" text:list-tab-stop-position="0.499cm" fo:text-indent="-0.771cm" fo:margin-left="1.27cm"/>
        </style:list-level-properties>
      </text:list-level-style-number>
      <text:list-level-style-number text:level="2" text:style-name="Numbering_20_Symbols" style:num-format="1">
        <style:list-level-properties text:list-level-position-and-space-mode="label-alignment">
          <style:list-level-label-alignment text:label-followed-by="listtab" text:list-tab-stop-position="0.499cm" fo:text-indent="-1.406cm" fo:margin-left="1.905cm"/>
        </style:list-level-properties>
      </text:list-level-style-number>
      <text:list-level-style-number text:level="3" text:style-name="Numbering_20_Symbols" style:num-format="1">
        <style:list-level-properties text:list-level-position-and-space-mode="label-alignment">
          <style:list-level-label-alignment text:label-followed-by="listtab" text:list-tab-stop-position="0.499cm" fo:text-indent="-2.041cm" fo:margin-left="2.54cm"/>
        </style:list-level-properties>
      </text:list-level-style-number>
      <text:list-level-style-number text:level="4" text:style-name="Numbering_20_Symbols" style:num-format="1">
        <style:list-level-properties text:list-level-position-and-space-mode="label-alignment">
          <style:list-level-label-alignment text:label-followed-by="listtab" text:list-tab-stop-position="0.499cm" fo:text-indent="-2.676cm" fo:margin-left="3.175cm"/>
        </style:list-level-properties>
      </text:list-level-style-number>
      <text:list-level-style-number text:level="5" text:style-name="Numbering_20_Symbols" style:num-format="1">
        <style:list-level-properties text:list-level-position-and-space-mode="label-alignment">
          <style:list-level-label-alignment text:label-followed-by="listtab" text:list-tab-stop-position="0.499cm" fo:text-indent="-3.311cm" fo:margin-left="3.81cm"/>
        </style:list-level-properties>
      </text:list-level-style-number>
      <text:list-level-style-number text:level="6" text:style-name="Numbering_20_Symbols" style:num-format="1">
        <style:list-level-properties text:list-level-position-and-space-mode="label-alignment">
          <style:list-level-label-alignment text:label-followed-by="listtab" text:list-tab-stop-position="0.499cm" fo:text-indent="-3.946cm" fo:margin-left="4.445cm"/>
        </style:list-level-properties>
      </text:list-level-style-number>
      <text:list-level-style-number text:level="7" text:style-name="Numbering_20_Symbols" style:num-format="1">
        <style:list-level-properties text:list-level-position-and-space-mode="label-alignment">
          <style:list-level-label-alignment text:label-followed-by="listtab" text:list-tab-stop-position="0.499cm" fo:text-indent="-4.581cm" fo:margin-left="5.08cm"/>
        </style:list-level-properties>
      </text:list-level-style-number>
      <text:list-level-style-number text:level="8" text:style-name="Numbering_20_Symbols" style:num-format="1">
        <style:list-level-properties text:list-level-position-and-space-mode="label-alignment">
          <style:list-level-label-alignment text:label-followed-by="listtab" text:list-tab-stop-position="0.499cm" fo:text-indent="-5.216cm" fo:margin-left="5.715cm"/>
        </style:list-level-properties>
      </text:list-level-style-number>
      <text:list-level-style-number text:level="9" text:style-name="Numbering_20_Symbols" style:num-format="1">
        <style:list-level-properties text:list-level-position-and-space-mode="label-alignment">
          <style:list-level-label-alignment text:label-followed-by="listtab" text:list-tab-stop-position="0.499cm" fo:text-indent="-5.851cm" fo:margin-left="6.35cm"/>
        </style:list-level-properties>
      </text:list-level-style-number>
      <text:list-level-style-number text:level="10" text:style-name="Numbering_20_Symbols" style:num-format="1">
        <style:list-level-properties text:list-level-position-and-space-mode="label-alignment">
          <style:list-level-label-alignment text:label-followed-by="listtab" text:list-tab-stop-position="0.499cm" fo:text-indent="-6.486cm" fo:margin-left="6.985cm"/>
        </style:list-level-properties>
      </text:list-level-style-number>
    </text:list-style>
    <text:list-style style:name="DT" text:consecutive-numbering="true">
      <text:list-level-style-number text:level="1" style:num-prefix="Document technique DT"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prefix="Document technique DT" style:num-suffix="." style:num-format="1">
        <style:list-level-properties text:list-level-position-and-space-mode="label-alignment">
          <style:list-level-label-alignment text:label-followed-by="nothing" fo:text-indent="-1.905cm" fo:margin-left="1.905cm"/>
        </style:list-level-properties>
      </text:list-level-style-number>
      <text:list-level-style-number text:level="3" style:num-prefix="Document technique DT" style:num-suffix="." style:num-format="1">
        <style:list-level-properties text:list-level-position-and-space-mode="label-alignment">
          <style:list-level-label-alignment text:label-followed-by="nothing" fo:text-indent="-2.54cm" fo:margin-left="2.54cm"/>
        </style:list-level-properties>
      </text:list-level-style-number>
      <text:list-level-style-number text:level="4" style:num-prefix="Document technique DT" style:num-suffix="." style:num-format="1">
        <style:list-level-properties text:list-level-position-and-space-mode="label-alignment">
          <style:list-level-label-alignment text:label-followed-by="nothing" fo:text-indent="-3.175cm" fo:margin-left="3.175cm"/>
        </style:list-level-properties>
      </text:list-level-style-number>
      <text:list-level-style-number text:level="5" style:num-prefix="Document technique DT" style:num-suffix="." style:num-format="1">
        <style:list-level-properties text:list-level-position-and-space-mode="label-alignment">
          <style:list-level-label-alignment text:label-followed-by="nothing" fo:text-indent="-3.81cm" fo:margin-left="3.81cm"/>
        </style:list-level-properties>
      </text:list-level-style-number>
      <text:list-level-style-number text:level="6" style:num-prefix="Document technique DT" style:num-suffix="." style:num-format="1">
        <style:list-level-properties text:list-level-position-and-space-mode="label-alignment">
          <style:list-level-label-alignment text:label-followed-by="nothing" fo:text-indent="-4.445cm" fo:margin-left="4.445cm"/>
        </style:list-level-properties>
      </text:list-level-style-number>
      <text:list-level-style-number text:level="7" style:num-prefix="Document technique DT" style:num-suffix="." style:num-format="1">
        <style:list-level-properties text:list-level-position-and-space-mode="label-alignment">
          <style:list-level-label-alignment text:label-followed-by="nothing" fo:text-indent="-5.08cm" fo:margin-left="5.08cm"/>
        </style:list-level-properties>
      </text:list-level-style-number>
      <text:list-level-style-number text:level="8" style:num-prefix="Document technique DT" style:num-suffix="." style:num-format="1">
        <style:list-level-properties text:list-level-position-and-space-mode="label-alignment">
          <style:list-level-label-alignment text:label-followed-by="nothing" fo:text-indent="-5.715cm" fo:margin-left="5.715cm"/>
        </style:list-level-properties>
      </text:list-level-style-number>
      <text:list-level-style-number text:level="9" style:num-prefix="Document technique DT" style:num-suffix="." style:num-format="1">
        <style:list-level-properties text:list-level-position-and-space-mode="label-alignment">
          <style:list-level-label-alignment text:label-followed-by="nothing" fo:text-indent="-6.35cm" fo:margin-left="6.35cm"/>
        </style:list-level-properties>
      </text:list-level-style-number>
      <text:list-level-style-number text:level="10" style:num-prefix="Document technique DT" style:num-suffix="." style:num-format="1">
        <style:list-level-properties text:list-level-position-and-space-mode="label-alignment">
          <style:list-level-label-alignment text:label-followed-by="nothing" fo:text-indent="-6.985cm" fo:margin-left="6.985cm"/>
        </style:list-level-properties>
      </text:list-level-style-number>
    </text:list-style>
    <text:list-style style:name="DR" text:consecutive-numbering="true">
      <text:list-level-style-number text:level="1" style:num-prefix="Document réponse DR"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Document réponse DR"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Document réponse DR"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Document réponse DR"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Document réponse DR"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Document réponse DR"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Document réponse DR"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Document réponse DR"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Document réponse DR"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Document réponse DR"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Puce_20_sujet" style:display-name="Puce sujet"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Remarque">
      <text:list-level-style-number text:level="1" text:style-name="Emphasis" style:num-prefix="Remarque :" style:num-format="">
        <style:list-level-properties text:list-level-position-and-space-mode="label-alignment">
          <style:list-level-label-alignment text:label-followed-by="space" fo:text-indent="-0.635cm" fo:margin-left="1.27cm"/>
        </style:list-level-properties>
      </text:list-level-style-number>
      <text:list-level-style-number text:level="2" text:style-name="Emphasis" style:num-prefix="Remarque :"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Emphasis" style:num-prefix="Remarque :" style:num-format="">
        <style:list-level-properties text:list-level-position-and-space-mode="label-alignment">
          <style:list-level-label-alignment text:label-followed-by="space" fo:text-indent="-0.635cm" fo:margin-left="2.54cm"/>
        </style:list-level-properties>
      </text:list-level-style-number>
      <text:list-level-style-number text:level="4" text:style-name="Emphasis" style:num-prefix="Remarque :" style:num-format="">
        <style:list-level-properties text:list-level-position-and-space-mode="label-alignment">
          <style:list-level-label-alignment text:label-followed-by="space" fo:text-indent="-0.635cm" fo:margin-left="3.175cm"/>
        </style:list-level-properties>
      </text:list-level-style-number>
      <text:list-level-style-number text:level="5" text:style-name="Emphasis" style:num-prefix="Remarque :" style:num-format="">
        <style:list-level-properties text:list-level-position-and-space-mode="label-alignment">
          <style:list-level-label-alignment text:label-followed-by="space" fo:text-indent="-0.635cm" fo:margin-left="3.81cm"/>
        </style:list-level-properties>
      </text:list-level-style-number>
      <text:list-level-style-number text:level="6" text:style-name="Emphasis" style:num-prefix="Remarque :" style:num-format="">
        <style:list-level-properties text:list-level-position-and-space-mode="label-alignment">
          <style:list-level-label-alignment text:label-followed-by="space" fo:text-indent="-0.635cm" fo:margin-left="4.445cm"/>
        </style:list-level-properties>
      </text:list-level-style-number>
      <text:list-level-style-number text:level="7" text:style-name="Emphasis" style:num-prefix="Remarque :" style:num-format="">
        <style:list-level-properties text:list-level-position-and-space-mode="label-alignment">
          <style:list-level-label-alignment text:label-followed-by="space" fo:text-indent="-0.635cm" fo:margin-left="5.08cm"/>
        </style:list-level-properties>
      </text:list-level-style-number>
      <text:list-level-style-number text:level="8" text:style-name="Emphasis" style:num-prefix="Remarque :" style:num-format="">
        <style:list-level-properties text:list-level-position-and-space-mode="label-alignment">
          <style:list-level-label-alignment text:label-followed-by="space" fo:text-indent="-0.635cm" fo:margin-left="5.715cm"/>
        </style:list-level-properties>
      </text:list-level-style-number>
      <text:list-level-style-number text:level="9" text:style-name="Emphasis" style:num-prefix="Remarque :" style:num-format="">
        <style:list-level-properties text:list-level-position-and-space-mode="label-alignment">
          <style:list-level-label-alignment text:label-followed-by="space" fo:text-indent="-0.635cm" fo:margin-left="6.35cm"/>
        </style:list-level-properties>
      </text:list-level-style-number>
      <text:list-level-style-number text:level="10" text:style-name="Emphasis" style:num-prefix="Remarque :" style:num-format="">
        <style:list-level-properties text:list-level-position-and-space-mode="label-alignment">
          <style:list-level-label-alignment text:label-followed-by="space" fo:text-indent="-0.635cm" fo:margin-left="6.985cm"/>
        </style:list-level-properties>
      </text:list-level-style-number>
    </text:list-style>
    <text:list-style style:name="Tableau" text:consecutive-numbering="true">
      <text:list-level-style-number text:level="1" style:num-prefix="Tableau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Tableau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Tableau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Tableau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Tableau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Tableau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Tableau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Tableau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Tableau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style:num-prefix="Tableau " style:num-suffix=" :"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Code sujet</text:p>
      </style:header>
      <style:footer>
        <text:p text:style-name="Footer"><text:tab/><text:tab/>Page <text:page-number text:select-page="current">0</text:page-number> sur <text:page-count>21</text:page-count></text:p>
      </style:footer>
    </style:master-page>
    <style:master-page style:name="First_20_Page" style:display-name="First Page" style:page-layout-name="Mpm1" style:next-style-name="Standard">
      <style:header>
        <text:p text:style-name="Header"><text:tab/><text:tab/><text:reference-mark-start text:name="Code sujet"/>Code sujet<text:reference-mark-end text:name="Code sujet"/></text:p>
      </style:header>
      <style:footer>
        <text:p text:style-name="Footer"><text:tab/><text:tab/>Page <text:page-number text:select-page="current">1</text:page-number> sur <text:page-count>21</text:page-count></text:p>
      </style:footer>
    </style:master-page>
    <style:master-page style:name="Page_20_de_20_titre" style:display-name="Page de titre" style:page-layout-name="Mpm2">
      <style:header>
        <text:p text:style-name="Header"><text:tab/><text:tab/>Code sujet</text:p>
      </style:header>
      <style:footer>
        <text:p text:style-name="Footer"><text:tab/><text:tab/>Page <text:page-number text:select-page="current">2</text:page-number> sur <text:page-count>21</text:page-count></text:p>
      </style:footer>
    </style:master-page>
    <style:master-page style:name="Texte" style:page-layout-name="Mpm1">
      <style:header>
        <text:p text:style-name="Header"><text:tab/><text:tab/>Code sujet</text:p>
      </style:header>
      <style:footer>
        <text:p text:style-name="Footer"><text:tab/><text:tab/>Page <text:page-number text:select-page="current">0</text:page-number> sur <text:page-count>21</text:page-count></text:p>
      </style:footer>
    </style:master-page>
    <style:master-page style:name="Documents_20_techniques" style:display-name="Documents techniques" style:page-layout-name="Mpm1">
      <style:header>
        <text:p text:style-name="Header"><text:tab/><text:tab/>Code sujet</text:p>
      </style:header>
      <style:footer>
        <text:p text:style-name="Footer"><text:tab/><text:tab/>Page <text:page-number text:select-page="current">20</text:page-number> sur <text:page-count>21</text:page-count></text:p>
      </style:footer>
    </style:master-page>
    <style:master-page style:name="Documents_20_réponses" style:display-name="Documents réponses" style:page-layout-name="Mpm1">
      <style:header>
        <text:p text:style-name="Header"><text:tab/><text:tab/>Code sujet</text:p>
      </style:header>
      <style:footer>
        <text:p text:style-name="Footer"><text:tab/><text:tab/>Page <text:page-number text:select-page="current">0</text:page-number> sur <text:page-count>21</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3T17:50:41.497024000</meta:creation-date>
    <meta:editing-duration>P2DT1H5M55S</meta:editing-duration>
    <meta:editing-cycles>364</meta:editing-cycles>
    <meta:generator>LibreOffice/4.4.6.3$Windows_x86 LibreOffice_project/e8938fd3328e95dcf59dd64e7facd2c7d67c704d</meta:generator>
    <meta:initial-creator>Corentin </meta:initial-creator>
    <dc:date>2015-12-14T10:54:22.258000000</dc:date>
    <meta:document-statistic meta:table-count="5" meta:image-count="27" meta:object-count="12" meta:page-count="21" meta:paragraph-count="365" meta:word-count="3703" meta:character-count="21349" meta:non-whitespace-character-count="18001"/>
  </office:meta>
</office:document-meta>
</file>

<file path=Object 1/content.xml><?xml version="1.0" encoding="utf-8"?>
<math xmlns="http://www.w3.org/1998/Math/MathML" display="block">
  <semantics>
    <mrow>
      <mrow>
        <mi>k</mi>
        <mo stretchy="false">=</mo>
        <mn>7,5</mn>
      </mrow>
      <mspace width="2em"/>
      <mstyle mathvariant="normal">
        <mrow>
          <mi mathvariant="normal">N</mi>
          <mo stretchy="false">⋅</mo>
          <msup>
            <mi mathvariant="normal">m</mi>
            <mrow>
              <mo stretchy="false">−</mo>
              <mn>1</mn>
            </mrow>
          </msup>
        </mrow>
      </mstyle>
    </mrow>
    <annotation encoding="StarMath 5.0">k=7,5~ nitalic {N cdot m^{-1}}</annotation>
  </semantics>
</math>
</file>

<file path=Object 10/content.xml><?xml version="1.0" encoding="utf-8"?>
<math xmlns="http://www.w3.org/1998/Math/MathML" display="block">
  <semantics>
    <msub>
      <mi>C</mi>
      <mi>r</mi>
    </msub>
    <annotation encoding="StarMath 5.0">C_r</annotation>
  </semantics>
</math>
</file>

<file path=Object 11/content.xml><?xml version="1.0" encoding="utf-8"?>
<math xmlns="http://www.w3.org/1998/Math/MathML" display="block">
  <semantics>
    <mi>R</mi>
    <annotation encoding="StarMath 5.0">R</annotation>
  </semantics>
</math>
</file>

<file path=Object 12/content.xml><?xml version="1.0" encoding="utf-8"?>
<math xmlns="http://www.w3.org/1998/Math/MathML" display="block">
  <semantics>
    <msub>
      <mi>C</mi>
      <mi>r</mi>
    </msub>
    <annotation encoding="StarMath 5.0">C_r</annotation>
  </semantics>
</math>
</file>

<file path=Object 13/content.xml><?xml version="1.0" encoding="utf-8"?>
<math xmlns="http://www.w3.org/1998/Math/MathML" display="block">
  <semantics>
    <mrow>
      <mn>4</mn>
      <mspace width="2em"/>
      <mstyle mathvariant="normal">
        <mrow>
          <mi>km</mi>
          <mo stretchy="false">⋅</mo>
          <msup>
            <mi mathvariant="normal">h</mi>
            <mrow>
              <mo stretchy="false">−</mo>
              <mn>1</mn>
            </mrow>
          </msup>
        </mrow>
      </mstyle>
    </mrow>
    <annotation encoding="StarMath 5.0">4~ nitalic {km cdot h^{ -1} }
</annotation>
  </semantics>
</math>
</file>

<file path=Object 14/content.xml><?xml version="1.0" encoding="utf-8"?>
<math xmlns="http://www.w3.org/1998/Math/MathML" display="block">
  <semantics>
    <mstyle mathvariant="normal">
      <mrow>
        <mi mathvariant="normal">m</mi>
        <mo stretchy="false">⋅</mo>
        <msup>
          <mi mathvariant="normal">s</mi>
          <mrow>
            <mo stretchy="false">−</mo>
            <mn>1</mn>
          </mrow>
        </msup>
      </mrow>
    </mstyle>
    <annotation encoding="StarMath 5.0">nitalic {m cdot s^{-1}}
</annotation>
  </semantics>
</math>
</file>

<file path=Object 4/content.xml><?xml version="1.0" encoding="utf-8"?>
<math xmlns="http://www.w3.org/1998/Math/MathML" display="block">
  <semantics>
    <msub>
      <mover accent="true">
        <mi>C</mi>
        <mo stretchy="true">⃗</mo>
      </mover>
      <mi mathvariant="italic">roue</mi>
    </msub>
    <annotation encoding="StarMath 5.0">{widevec C}_roue</annotation>
  </semantics>
</math>
</file>

<file path=Object 5/content.xml><?xml version="1.0" encoding="utf-8"?>
<math xmlns="http://www.w3.org/1998/Math/MathML" display="block">
  <semantics>
    <msub>
      <mover accent="true">
        <mi>C</mi>
        <mo stretchy="true">⃗</mo>
      </mover>
      <mi>r</mi>
    </msub>
    <annotation encoding="StarMath 5.0">{widevec C}_r</annotation>
  </semantics>
</math>
</file>

<file path=Object 6/content.xml><?xml version="1.0" encoding="utf-8"?>
<math xmlns="http://www.w3.org/1998/Math/MathML" display="block">
  <semantics>
    <mover accent="true">
      <mi>P</mi>
      <mo stretchy="true">⃗</mo>
    </mover>
    <annotation encoding="StarMath 5.0">{widevec P}</annotation>
  </semantics>
</math>
</file>

<file path=Object 7/content.xml><?xml version="1.0" encoding="utf-8"?>
<math xmlns="http://www.w3.org/1998/Math/MathML" display="block">
  <semantics>
    <msub>
      <mover accent="true">
        <mi>R</mi>
        <mo stretchy="true">⃗</mo>
      </mover>
      <mrow>
        <mi mathvariant="italic">sol</mi>
        <mo stretchy="false">→</mo>
        <mi mathvariant="italic">roue</mi>
      </mrow>
    </msub>
    <annotation encoding="StarMath 5.0">{widevec R}_{sol toward roue}</annotation>
  </semantics>
</math>
</file>

<file path=Object 8/content.xml><?xml version="1.0" encoding="utf-8"?>
<math xmlns="http://www.w3.org/1998/Math/MathML" display="block">
  <semantics>
    <msub>
      <mi>F</mi>
      <mi>p</mi>
    </msub>
    <annotation encoding="StarMath 5.0">F_p</annotation>
  </semantics>
</math>
</file>

<file path=Object 9/content.xml><?xml version="1.0" encoding="utf-8"?>
<math xmlns="http://www.w3.org/1998/Math/MathML" display="block">
  <semantics>
    <msub>
      <mi>C</mi>
      <mi>r</mi>
    </msub>
    <annotation encoding="StarMath 5.0">C_r</annotation>
  </semantics>
</math>
</file>