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top="0.0416in" fo:margin-bottom="0.0416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P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1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1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1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text-position="super 65%" fo:font-size="10pt" style:font-size-asian="10pt" style:font-size-complex="10pt" style:language-asian="zh" style:country-asian="CN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2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2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24" style:parent-style-name="Policepardéfaut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zh" style:country-asian="CN"/>
    </style:style>
    <style:style style:name="T2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2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2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3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3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3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3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3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3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3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4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416in" fo:margin-bottom="0.0416in" fo:line-height="100%"/>
    </style:style>
    <style:style style:name="T4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4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50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416in" fo:margin-bottom="0.0416in" fo:line-height="100%"/>
    </style:style>
    <style:style style:name="T5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5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5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54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416in" fo:margin-bottom="0.0416in" fo:line-height="100%"/>
    </style:style>
    <style:style style:name="T5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5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5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58" style:parent-style-name="Standard" style:family="paragraph">
      <style:paragraph-properties fo:border="0.0069in solid #00000A" fo:padding-top="0.0138in" fo:padding-left="0.0555in" fo:padding-bottom="0.0138in" fo:padding-right="0.0555in" style:shadow="none" fo:margin-top="0.0416in" fo:margin-bottom="0.0416in" fo:line-height="100%"/>
    </style:style>
    <style:style style:name="T5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6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6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6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6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</style:style>
    <style:style style:name="T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6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6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416in" fo:margin-bottom="0.0416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67" style:parent-style-name="Standard" style:family="paragraph">
      <style:paragraph-properties fo:text-align="justify" fo:margin-top="0.041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68" style:parent-style-name="Standard" style:family="paragraph">
      <style:paragraph-properties fo:text-align="justify" fo:margin-top="0.0416in" fo:margin-bottom="0.0416in" fo:line-height="100%"/>
    </style:style>
    <style:style style:name="P69" style:parent-style-name="Standard" style:family="paragraph">
      <style:paragraph-properties fo:text-align="justify" fo:margin-top="0.0416in" fo:margin-bottom="0.0416in" fo:line-height="100%"/>
    </style:style>
    <style:style style:name="P70" style:parent-style-name="Standard" style:family="paragraph">
      <style:paragraph-properties fo:text-align="justify" fo:margin-top="0.0416in" fo:margin-bottom="0.0416in" fo:line-height="100%"/>
    </style:style>
    <style:style style:name="P71" style:parent-style-name="Standard" style:family="paragraph">
      <style:paragraph-properties fo:text-align="justify" fo:margin-top="0.0416in" fo:margin-bottom="0.0416in" fo:line-height="100%"/>
    </style:style>
    <style:style style:name="P72" style:parent-style-name="Standard" style:family="paragraph">
      <style:paragraph-properties fo:text-align="justify" fo:margin-top="0.0416in" fo:margin-bottom="0.0416in" fo:line-height="100%"/>
    </style:style>
    <style:style style:name="P73" style:parent-style-name="Standard" style:family="paragraph">
      <style:paragraph-properties fo:text-align="justify" fo:margin-top="0.0416in" fo:margin-bottom="0.0416in" fo:line-height="100%"/>
    </style:style>
    <style:style style:name="P74" style:parent-style-name="Standard" style:family="paragraph">
      <style:paragraph-properties fo:text-align="justify" fo:margin-top="0.0416in" fo:margin-bottom="0.0416in" fo:line-height="100%"/>
    </style:style>
    <style:style style:name="P75" style:parent-style-name="Standard" style:family="paragraph">
      <style:paragraph-properties fo:text-align="justify" fo:margin-top="0.0416in" fo:margin-bottom="0.0416in" fo:line-height="100%"/>
    </style:style>
    <style:style style:name="P76" style:parent-style-name="Standard" style:family="paragraph">
      <style:paragraph-properties fo:text-align="justify" fo:margin-top="0.0416in" fo:margin-bottom="0.0416in" fo:line-height="100%"/>
    </style:style>
    <style:style style:name="P77" style:parent-style-name="Standard" style:family="paragraph">
      <style:paragraph-properties fo:text-align="justify" fo:margin-top="0.0416in" fo:margin-bottom="0.0416in" fo:line-height="100%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Policepardéfaut" style:family="text">
      <style:text-properties fo:font-size="14pt" style:font-size-asian="14pt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Policepardéfaut" style:family="text">
      <style:text-properties fo:font-style="italic" style:font-style-asian="italic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Policepardéfaut" style:family="text">
      <style:text-properties fo:font-size="10pt" style:font-size-asian="10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fo:font-weight="bold" style:font-weight-asian="bold"/>
    </style:style>
    <style:style style:name="P90" style:parent-style-name="Paragraphedeliste" style:list-style-name="WWNum3" style:family="paragraph">
      <style:paragraph-properties fo:text-align="justify" fo:margin-bottom="0in" fo:line-height="100%"/>
    </style:style>
    <style:style style:name="T91" style:parent-style-name="Policepardéfaut" style:family="text">
      <style:text-properties style:font-name="Times New Roman" style:font-name-complex="Times New Roman" fo:font-weight="bold" style:font-weight-asian="bold"/>
    </style:style>
    <style:style style:name="T92" style:parent-style-name="Policepardéfaut" style:family="text">
      <style:text-properties style:font-name="Times New Roman" style:font-name-complex="Times New Roman"/>
    </style:style>
    <style:style style:name="P93" style:parent-style-name="Paragraphedeliste" style:family="paragraph">
      <style:paragraph-properties fo:text-align="justify"/>
    </style:style>
    <style:style style:name="T94" style:parent-style-name="Policepardéfaut" style:family="text">
      <style:text-properties style:font-name="Times New Roman" style:font-name-complex="Times New Roman"/>
    </style:style>
    <style:style style:name="P95" style:parent-style-name="Paragraphedeliste" style:family="paragraph">
      <style:paragraph-properties fo:text-align="justify"/>
      <style:text-properties style:font-name="Times New Roman" style:font-name-complex="Times New Roman"/>
    </style:style>
    <style:style style:name="P96" style:parent-style-name="Paragraphedeliste" style:list-style-name="WWNum3" style:family="paragraph">
      <style:paragraph-properties fo:text-align="justify" fo:margin-bottom="0in" fo:line-height="100%"/>
    </style:style>
    <style:style style:name="T97" style:parent-style-name="Policepardéfaut" style:family="text">
      <style:text-properties style:font-name="Times New Roman" style:font-name-complex="Times New Roman" fo:font-weight="bold" style:font-weight-asian="bold"/>
    </style:style>
    <style:style style:name="T98" style:parent-style-name="Policepardéfau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9" style:parent-style-name="Policepardéfaut" style:family="text">
      <style:text-properties style:font-name="Times New Roman" style:font-name-complex="Times New Roman" fo:font-weight="bold" style:font-weight-asian="bold"/>
    </style:style>
    <style:style style:name="P100" style:parent-style-name="Paragraphedeliste" style:family="paragraph">
      <style:paragraph-properties fo:text-align="justify"/>
    </style:style>
    <style:style style:name="T101" style:parent-style-name="Policepardéfaut" style:family="text">
      <style:text-properties style:font-name="Times New Roman" style:font-name-complex="Times New Roman"/>
    </style:style>
    <style:style style:name="P102" style:parent-style-name="Paragraphedeliste" style:family="paragraph">
      <style:paragraph-properties fo:text-align="justify"/>
      <style:text-properties style:font-name="Times New Roman" style:font-name-complex="Times New Roman"/>
    </style:style>
    <style:style style:name="P103" style:parent-style-name="Paragraphedeliste" style:list-style-name="WWNum3" style:family="paragraph">
      <style:paragraph-properties fo:text-align="justify" fo:margin-bottom="0in" fo:line-height="100%"/>
    </style:style>
    <style:style style:name="T104" style:parent-style-name="Policepardéfaut" style:family="text">
      <style:text-properties style:font-name="Times New Roman" style:font-name-complex="Times New Roman" fo:font-weight="bold" style:font-weight-asian="bold"/>
    </style:style>
    <style:style style:name="P105" style:parent-style-name="Paragraphedeliste" style:family="paragraph">
      <style:paragraph-properties fo:text-align="justify"/>
    </style:style>
    <style:style style:name="T106" style:parent-style-name="Policepardéfaut" style:family="text">
      <style:text-properties style:font-name="Times New Roman" style:font-name-complex="Times New Roman" fo:font-weight="bold" style:font-weight-asian="bold"/>
    </style:style>
    <style:style style:name="P107" style:parent-style-name="Paragraphedeliste" style:family="paragraph">
      <style:paragraph-properties fo:text-align="justify"/>
    </style:style>
    <style:style style:name="T108" style:parent-style-name="Policepardéfaut" style:family="text">
      <style:text-properties style:font-name="Times New Roman" style:font-name-complex="Times New Roman"/>
    </style:style>
    <style:style style:name="P109" style:parent-style-name="Paragraphedeliste" style:family="paragraph">
      <style:paragraph-properties fo:text-align="justify"/>
      <style:text-properties style:font-name="Times New Roman" style:font-name-complex="Times New Roman"/>
    </style:style>
    <style:style style:name="P110" style:parent-style-name="Paragraphedeliste" style:list-style-name="WWNum3" style:family="paragraph">
      <style:paragraph-properties fo:text-align="justify" fo:margin-bottom="0in" fo:line-height="100%"/>
    </style:style>
    <style:style style:name="T111" style:parent-style-name="Policepardéfaut" style:family="text">
      <style:text-properties style:font-name="Times New Roman" style:font-name-complex="Times New Roman" fo:font-weight="bold" style:font-weight-asian="bold"/>
    </style:style>
    <style:style style:name="P112" style:parent-style-name="Paragraphedeliste" style:family="paragraph">
      <style:paragraph-properties fo:text-align="justify"/>
    </style:style>
    <style:style style:name="T113" style:parent-style-name="Policepardéfaut" style:family="text">
      <style:text-properties style:font-name="Times New Roman" style:font-name-complex="Times New Roman"/>
    </style:style>
    <style:style style:name="P114" style:parent-style-name="Paragraphedeliste" style:family="paragraph">
      <style:paragraph-properties fo:text-align="justify"/>
      <style:text-properties style:font-name="Times New Roman" style:font-name-complex="Times New Roman"/>
    </style:style>
    <style:style style:name="P115" style:parent-style-name="Paragraphedeliste" style:list-style-name="WWNum3" style:family="paragraph">
      <style:paragraph-properties fo:text-align="justify" fo:margin-bottom="0in" fo:line-height="100%"/>
    </style:style>
    <style:style style:name="T116" style:parent-style-name="Policepardéfaut" style:family="text">
      <style:text-properties style:font-name="Times New Roman" style:font-name-complex="Times New Roman" fo:font-weight="bold" style:font-weight-asian="bold"/>
    </style:style>
    <style:style style:name="P117" style:parent-style-name="Paragraphedeliste" style:family="paragraph">
      <style:paragraph-properties fo:text-align="justify"/>
    </style:style>
    <style:style style:name="T118" style:parent-style-name="Policepardéfaut" style:family="text">
      <style:text-properties style:font-name="Times New Roman" style:font-name-complex="Times New Roman" fo:font-weight="bold" style:font-weight-asian="bold"/>
    </style:style>
    <style:style style:name="P119" style:parent-style-name="Paragraphedeliste" style:family="paragraph">
      <style:paragraph-properties fo:text-align="justify"/>
    </style:style>
    <style:style style:name="T120" style:parent-style-name="Policepardéfaut" style:family="text">
      <style:text-properties style:font-name="Times New Roman" style:font-name-complex="Times New Roman"/>
    </style:style>
    <style:style style:name="P121" style:parent-style-name="Paragraphedeliste" style:family="paragraph">
      <style:paragraph-properties fo:text-align="justify"/>
      <style:text-properties style:font-name="Times New Roman" style:font-name-complex="Times New Roman"/>
    </style:style>
    <style:style style:name="P122" style:parent-style-name="Paragraphedeliste" style:list-style-name="WWNum3" style:family="paragraph">
      <style:paragraph-properties fo:text-align="justify" fo:margin-bottom="0in" fo:line-height="100%"/>
    </style:style>
    <style:style style:name="T123" style:parent-style-name="Policepardéfaut" style:family="text">
      <style:text-properties style:font-name="Times New Roman" style:font-name-complex="Times New Roman" fo:font-weight="bold" style:font-weight-asian="bold"/>
    </style:style>
    <style:style style:name="P124" style:parent-style-name="Paragraphedeliste" style:family="paragraph">
      <style:paragraph-properties fo:text-align="justify"/>
    </style:style>
    <style:style style:name="T125" style:parent-style-name="Policepardéfaut" style:family="text">
      <style:text-properties style:font-name="Times New Roman" style:font-name-complex="Times New Roman" fo:font-weight="bold" style:font-weight-asian="bold"/>
    </style:style>
    <style:style style:name="P126" style:parent-style-name="Paragraphedeliste" style:family="paragraph">
      <style:paragraph-properties fo:text-align="justify"/>
    </style:style>
    <style:style style:name="T127" style:parent-style-name="Policepardéfaut" style:family="text">
      <style:text-properties style:font-name="Times New Roman" style:font-name-complex="Times New Roman"/>
    </style:style>
    <style:style style:name="P128" style:parent-style-name="Paragraphedeliste" style:family="paragraph">
      <style:paragraph-properties fo:text-align="justify"/>
      <style:text-properties style:font-name="Times New Roman" style:font-name-complex="Times New Roman"/>
    </style:style>
    <style:style style:name="P129" style:parent-style-name="Paragraphedeliste" style:list-style-name="WWNum3" style:family="paragraph">
      <style:paragraph-properties fo:text-align="justify" fo:margin-bottom="0in" fo:line-height="100%"/>
    </style:style>
    <style:style style:name="T130" style:parent-style-name="Policepardéfaut" style:family="text">
      <style:text-properties style:font-name="Times New Roman" style:font-name-complex="Times New Roman" fo:font-weight="bold" style:font-weight-asian="bold"/>
    </style:style>
    <style:style style:name="P131" style:parent-style-name="Paragraphedeliste" style:family="paragraph">
      <style:paragraph-properties fo:text-align="justify"/>
    </style:style>
    <style:style style:name="T132" style:parent-style-name="Policepardéfaut" style:family="text">
      <style:text-properties style:font-name="Times New Roman" style:font-name-complex="Times New Roman" fo:font-weight="bold" style:font-weight-asian="bold"/>
    </style:style>
    <style:style style:name="P133" style:parent-style-name="Paragraphedeliste" style:family="paragraph">
      <style:paragraph-properties fo:text-align="justify"/>
    </style:style>
    <style:style style:name="T134" style:parent-style-name="Policepardéfaut" style:family="text">
      <style:text-properties style:font-name="Times New Roman" style:font-name-complex="Times New Roman"/>
    </style:style>
    <style:style style:name="P135" style:parent-style-name="Paragraphedeliste" style:family="paragraph">
      <style:paragraph-properties fo:text-align="justify"/>
      <style:text-properties style:font-name="Times New Roman" style:font-name-complex="Times New Roman"/>
    </style:style>
    <style:style style:name="P136" style:parent-style-name="Paragraphedeliste" style:list-style-name="WWNum3" style:family="paragraph">
      <style:paragraph-properties fo:text-align="justify" fo:margin-bottom="0in" fo:line-height="100%"/>
    </style:style>
    <style:style style:name="T137" style:parent-style-name="Policepardéfaut" style:family="text">
      <style:text-properties style:font-name="Times New Roman" style:font-name-complex="Times New Roman" fo:font-weight="bold" style:font-weight-asian="bold"/>
    </style:style>
    <style:style style:name="P138" style:parent-style-name="Paragraphedeliste" style:family="paragraph">
      <style:paragraph-properties fo:text-align="justify"/>
    </style:style>
    <style:style style:name="T139" style:parent-style-name="Policepardéfaut" style:family="text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T141" style:parent-style-name="Policepardéfaut" style:family="text">
      <style:text-properties fo:font-weight="bold" style:font-weight-asian="bold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</style:style>
    <style:style style:name="T145" style:parent-style-name="Policepardéfaut" style:family="text">
      <style:text-properties style:font-name="Times New Roman" style:font-name-complex="Times New Roman"/>
    </style:style>
    <style:style style:name="T14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47" style:parent-style-name="Policepardéfau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Compte-rendu de l’atelier n°4</text:span></text:p>
      <text:p text:style-name="P3"/>
      <text:p text:style-name="P4"><text:span text:style-name="T5">Titre de l’atelier :</text:span><text:span text:style-name="T6"><text:s/>Le corpus, la place des œuvres, des morceaux choisis</text:span></text:p>
      <text:p text:style-name="P7"/>
      <text:p text:style-name="P8"><text:span text:style-name="T9">Animateurs de l’atelier (noms, fonctions, académies) :</text:span><text:span text:style-name="T10"><text:s/>Gilles BROSSARD, professeur de Philosophie et Kevin PARISEL, professeur de Lettres-Théâtre, lycée général et technologique Saint-Exupéry à Saint-Dizier, académie de Reims.</text:span></text:p>
      <text:p text:style-name="P11"/>
      <text:p text:style-name="P12"><text:span text:style-name="T13">Problématique retenue :<text:s/></text:span><text:span text:style-name="T14">l’étude d’une œuvre, par ailleurs centrale dans le cours de Lettres et dans celui de Philosophie, peut-elle trouvera sa place en Humanités, Littérature, Philosophie, spécialité bidisciplinaire qui n’impose pas de programme limitatif ?</text:span></text:p>
      <text:p text:style-name="P15"/>
      <text:p text:style-name="P16"><text:span text:style-name="T17">1</text:span><text:span text:style-name="T18">ères</text:span><text:span text:style-name="T19"><text:s/>pistes de formation, didactiques et/ou pédagogiques proposées :</text:span></text:p>
      <text:p text:style-name="P20"><text:span text:style-name="T21">- pas d’œuvres imposées en programme limitatif (contrairement à d’autres spécialités à connotation artistique et littéraire : LLCA ; Arts/Théâtre) ;</text:span></text:p>
      <text:p text:style-name="P22"><text:span text:style-name="T23">- lecture d’œuvres intégrales en dehors du cours de Français en 1</text:span><text:span text:style-name="T24">ère</text:span><text:span text:style-name="T25"><text:s/>rendue difficile au regard des huit œuvres à lire pour les EAF ;</text:span></text:p>
      <text:p text:style-name="P26"><text:span text:style-name="T27">- réflexion autour de la mise en place d’une lecture suivie dans les deux cours, sans pour autant créer la confusion dans l’esprit des élèves ;</text:span></text:p>
      <text:p text:style-name="P28"><text:span text:style-name="T29">- nécessité, enfin, de trouver un équilibre entre la lecture comme devoir et le plaisir de lecture (cf. travaux d’Anne Vibert)</text:span></text:p>
      <text:p text:style-name="P30"/>
      <text:p text:style-name="P31"><text:span text:style-name="T32">Illustration par un ou deux exemples détaillés :</text:span></text:p>
      <text:p text:style-name="P33"><text:span text:style-name="T34">- lecture littéraire suivie d’</text:span><text:span text:style-name="T35">Antigone</text:span><text:span text:style-name="T36"><text:s/>de SOPHOCLE conjointement menée en cours de Littérature et de Philosophie – voir document annexe qui suit ;</text:span></text:p>
      <text:p text:style-name="P37"><text:span text:style-name="T38">- d’autres actions menées dans d’autres académies : ac de Créteil, avec l’étude du<text:s/></text:span><text:span text:style-name="T39">Gorgias</text:span><text:span text:style-name="T40"><text:s/>et le passage par des élèves volontaires en exposés ; ac de Dijon (table ronde du matin) ; ac des Alpes-Maritimes, avec l’étude du<text:s/></text:span><text:span text:style-name="T41">Protagoras<text:s/></text:span><text:span text:style-name="T42">mais uniquement en Philosophie.</text:span></text:p>
      <text:p text:style-name="P43"/>
      <text:p text:style-name="P44"><text:span text:style-name="T45">Références bibliographiques, sitographiques, institutionnelles, françaises et européennes :</text:span></text:p>
      <text:p text:style-name="P46"><text:span text:style-name="T47">Sylviane AHR,<text:s/></text:span><text:span text:style-name="T48">Vers un enseignement de la lecture littéraire au lycée : expérimentations et réflexions</text:span><text:span text:style-name="T49">, 2013, Canopé Grenoble ;</text:span></text:p>
      <text:p text:style-name="P50"><text:span text:style-name="T51">Jacques RANCIERE,<text:s/></text:span><text:span text:style-name="T52">Le Partage du sensible</text:span><text:span text:style-name="T53">, 2000, La Fabrique éditions ;</text:span></text:p>
      <text:p text:style-name="P54"><text:span text:style-name="T55">Bénédicte SHAWKY MILCENT,<text:s/></text:span><text:span text:style-name="T56">La Lecture, ça ne sert à rien</text:span><text:span text:style-name="T57">, 2016, P.U.F ;</text:span></text:p>
      <text:p text:style-name="P58"><text:span text:style-name="T59">Anne VIBERT,<text:s/></text:span><text:span text:style-name="T60">Faire place au sujet lecteur en classe</text:span><text:span text:style-name="T61">, Eduscol :<text:s/></text:span><text:a xlink:href="https://eduscol.education.fr/document/5687/download" office:target-frame-name="_top" xlink:show="replace">https://eduscol.education.fr/document/5687/download</text:a></text:p>
      <text:p text:style-name="P62"/>
      <text:p text:style-name="P63"><text:span text:style-name="T64">Eventuelles collaborations envisagées :<text:s/></text:span><text:span text:style-name="T65">via Eduscol, une plateforme permettant d’avoir accès à des progressions de séquences via des lectures suivies avec contact mail du/des professeur.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Document annexe distribué pendant l’atelier :</text:span></text:p>
      <text:p text:style-name="P79"><text:span text:style-name="T80">Humanités, littérature, philosophie</text:span></text:p>
      <text:p text:style-name="P81">Progression d’une lecture suivie dans le cadre de l’objet d’étude « Les pouvoirs de la parole » - SOPHOCLE,<text:s/><text:span text:style-name="T82">Antigone</text:span>, 441 av. J.-C. (traduction de Robert DAVREUX, Actes Sud Papiers)</text:p>
      <text:p text:style-name="P83"><text:span text:style-name="T84">Environ 16 heures</text:span></text:p>
      <text:p text:style-name="Standard"/>
      <text:p text:style-name="P85">Les séances ici présentées ne font état que de l’étude conjointe de l’œuvre. Elles entrent nécessairement en écho avec toutes celles consacrées aux « pouvoirs de la parole ».</text:p>
      <text:p text:style-name="P86"/>
      <text:p text:style-name="P87"/>
      <text:p text:style-name="P88"><text:span text:style-name="T89">Littérature – 12 heures</text:span></text:p>
      <text:list text:style-name="WWNum3">
        <text:list-item>
          <text:p text:style-name="P90"><text:span text:style-name="T91">Séance d’introduction au thème « Les pouvoirs de la parole » : travail d’analyse d’une photographie du théâtre d’Epidaure (1H)</text:span><text:span text:style-name="T92"> ;</text:span></text:p>
        </text:list-item>
      </text:list>
      <text:p text:style-name="P93"><text:span text:style-name="T94">Objectifs : définir le thème, être en mesure de faire un lien entre le théâtre et les instances de la parole, définir la situation d’énonciation : un orateur/un acteur ; un auditoire/un public ; une parole et ses effets.</text:span></text:p>
      <text:p text:style-name="P95"/>
      <text:list text:style-name="WWNum3" text:continue-numbering="true">
        <text:list-item>
          <text:p text:style-name="P96"><text:span text:style-name="T97">Première séance de la séquence consacrée à « l’autorité de la parole » : introduction à<text:s/></text:span><text:span text:style-name="T98">Antigone</text:span><text:span text:style-name="T99"> (1H) ;</text:span></text:p>
        </text:list-item>
      </text:list>
      <text:p text:style-name="P100"><text:span text:style-name="T101">Objectifs : rappels autour du mythe des Labdacides ; point d’étape sur la lecture personnelle de l’œuvre ; contextualisation historique et culturelle ; premiers enjeux et principales thématiques de l’œuvre.</text:span></text:p>
      <text:p text:style-name="P102"/>
      <text:list text:style-name="WWNum3" text:continue-numbering="true">
        <text:list-item>
          <text:p text:style-name="P103"><text:span text:style-name="T104">Séance suivante consacrée à la lecture de la confrontation Antigone/Créon tirée de l’épisode 2 (1H);</text:span></text:p>
        </text:list-item>
      </text:list>
      <text:p text:style-name="P105"><text:span text:style-name="T106">Extrait n°2</text:span></text:p>
      <text:p text:style-name="P107"><text:span text:style-name="T108">Objectifs : effectuer une première lecture expressive du passage (travail sur l’oral) et recueillir les premières impressions de lecture ; poser la question de l’autorité sans entrer dans l’analyse détaillée du passage ; susciter un horizon d’attente ;</text:span></text:p>
      <text:p text:style-name="P109"/>
      <text:list text:style-name="WWNum3" text:continue-numbering="true">
        <text:list-item>
          <text:p text:style-name="P110"><text:span text:style-name="T111">Séance suivante s’appuyant sur un corpus qui aborde la mise en place, par la parole, de l’autorité (EURIPIDE ; Chrétien de TROYES ; Pierre CORNEILLE ; Emile ZOLA) (2H)</text:span></text:p>
        </text:list-item>
      </text:list>
      <text:p text:style-name="P112"><text:span text:style-name="T113">Objectifs : travail d’analyse comparative entre les quatre extraits ; liens entre la parole et l’autorité ; synthèse autour de l’autorité de la parole ;</text:span></text:p>
      <text:p text:style-name="P114"/>
      <text:list text:style-name="WWNum3" text:continue-numbering="true">
        <text:list-item>
          <text:p text:style-name="P115"><text:span text:style-name="T116">Séance suivante consacrée au personnage de Créon ;</text:span></text:p>
        </text:list-item>
      </text:list>
      <text:p text:style-name="P117"><text:span text:style-name="T118">Extrait n°1 (1H)</text:span></text:p>
      <text:p text:style-name="P119"><text:span text:style-name="T120">Objectif : d’après l’extrait n°1 et la séance précédente, définir ce qui constitue l’autorité de Créon et ce qui le conduit à la confrontation avec Antigone ;</text:span></text:p>
      <text:p text:style-name="P121"/>
      <text:soft-page-break/>
      <text:list text:style-name="WWNum3" text:continue-numbering="true">
        <text:list-item>
          <text:p text:style-name="P122"><text:span text:style-name="T123">Séance suivante de reprise de la confrontation Antigone/Créon</text:span></text:p>
        </text:list-item>
      </text:list>
      <text:p text:style-name="P124"><text:span text:style-name="T125">Extrait n°2 (2H)</text:span></text:p>
      <text:p text:style-name="P126"><text:span text:style-name="T127">Objectifs : la question d’interprétation littéraire (méthodologie) ; analyser l’opposition entre deux formes d’autorité (règles de l’Etat vs règles religieuses/universelles) à la lumière des cours précédents sur l’autorité ;</text:span></text:p>
      <text:p text:style-name="P128"/>
      <text:list text:style-name="WWNum3" text:continue-numbering="true">
        <text:list-item>
          <text:p text:style-name="P129"><text:span text:style-name="T130">Séance suivante sur l’analyse comparée des conséquences sur Antigone et Créon</text:span></text:p>
        </text:list-item>
      </text:list>
      <text:p text:style-name="P131"><text:span text:style-name="T132">Extraits n° 3 &amp; 4 (1H)</text:span></text:p>
      <text:p text:style-name="P133"><text:span text:style-name="T134">Objectifs : analyse de la parole finale de chaque personnage (Antigone extrait 3 ; Créon extrait 4) ; réflexion autour d’une autorité de la parole quoi qu’il en soit défaillante puisqu’aucun des deux personnages ne convainc l’autre ; mention du caractère tragique du duo A/C ;</text:span></text:p>
      <text:p text:style-name="P135"/>
      <text:list text:style-name="WWNum3" text:continue-numbering="true">
        <text:list-item>
          <text:p text:style-name="P136"><text:span text:style-name="T137">Séance finale : le procès théâtralisé de Créon (3H)</text:span></text:p>
        </text:list-item>
      </text:list>
      <text:p text:style-name="P138"><text:span text:style-name="T139">Objectifs : en écho avec l’analyse de la confrontation et des deux personnages principaux, élaboration d’un procès contre Créon : mise en place des argumentaires opposés d’après la lecture de l’œuvre (autorité/violence de Créon ; volonté de survie de l’Etat et du rétablissement de la paix pour Créon ; violence/hybris d’Antigone ; lois supérieures aux lois injustes ; etc.) et constitution d’un pôle de présidence de séance chargé de relire intégralement l’œuvre dans l’objectif d’en constituer un dossier établissant les faits et les paroles tenues par chaque personnage).</text:span></text:p>
      <text:p text:style-name="P140"/>
      <text:p text:style-name="Standard"><text:span text:style-name="T141">Philosophie – 4 heures</text:span></text:p>
      <text:p text:style-name="P142">Le travail en philosophie suppose d'abord, une analyse de la notion d'autorité (des différences entre « autorité » et « pouvoir », des différentes modalités de l'obéissance), ensuite, l’œuvre connue des élèves : il présuppose les acquis des séances de littérature.</text:p>
      <text:p text:style-name="P143">-Relecture de deux scènes : 1) le monologue de Créon, par lequel il justifie sa décision, au début du premier épisode ; 2) la scène (second épisode) lors de laquelle Antigone explique à Créon la raison de sa désobéissance (l'édit du roi contredit la loi des dieux).</text:p>
      <text:p text:style-name="P144"><text:span text:style-name="T145">-Lecture de deux extraits de l’</text:span><text:span text:style-name="T146">Esthétique</text:span><text:span text:style-name="T147"><text:s/>de Hegel. Les deux paroles, celle de Créon et celle d'Antigone, revendiquent chacune pour elle-même l'autorité. Deux « paroles » également légitimes entrent en contradiction dont aucune ne peut et ne veut entrer en conciliation avec l'autre. Réflexion sur le tragique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P .</meta:initial-creator>
    <dc:creator>KP .</dc:creator>
    <meta:creation-date>2023-02-24T10:01:00Z</meta:creation-date>
    <dc:date>2023-02-24T16:10:00Z</dc:date>
    <meta:template xlink:href="Normal.dotm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26" meta:character-count="6659" meta:row-count="47" meta:non-whitespace-character-count="5646"/>
  </office:meta>
</office:document-meta>
</file>